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00" style:language-asian="ar" style:country-asian="SA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line-height-at-least="0.25in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style:line-height-at-least="0.25in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widows="0" fo:orphans="0"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widows="0" fo:orphans="0" fo:text-align="justify" style:line-height-at-least="0.25in" fo:text-indent="0.5in"/>
      <style:text-properties style:font-weight-complex="bold" style:language-asian="lt" style:country-asian="LT"/>
    </style:style>
    <style:style style:name="P39" style:parent-style-name="Normal" style:family="paragraph">
      <style:paragraph-properties fo:widows="0" fo:orphans="0" fo:text-align="justify" style:line-height-at-least="0.25in" fo:text-indent="0.5in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P41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3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5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6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8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49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0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2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3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4" style:parent-style-name="Normal" style:family="paragraph">
      <style:paragraph-properties fo:widows="0" fo:orphans="0" fo:text-align="justify" style:line-height-at-least="0.25in" fo:text-indent="0.5in"/>
      <style:text-properties style:language-asian="lt" style:country-asian="LT"/>
    </style:style>
    <style:style style:name="P55" style:parent-style-name="Normal" style:family="paragraph">
      <style:paragraph-properties fo:widows="0" fo:orphans="0"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keep-with-next="always"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line-height-at-least="0.25in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style:line-height-at-least="0.25in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9 M. SAUSIO 28 D. NUTARIMO Nr. 50 „DĖL viešojo VALDYMO TOBULINIMO KOMISIJOS SUDARYMO“ PAKEITIMO</text:span></text:p>
      <text:p text:style-name="P17"/>
      <text:p text:style-name="P18"><text:span text:style-name="T19">2016 m. balandžio 6 d.</text:span><text:span text:style-name="T20"><text:s/>Nr.<text:s/></text:span><text:span text:style-name="T21">345</text:span><text:span text:style-name="T22"><text:line-break/>Vilnius</text:span>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Pakeisti Lietuvos Respublikos Vyriausybės 2009 m. sausio 28 d. nutarimą Nr. 50 „Dėl Viešojo valdymo tobulinimo komisijos sudarymo“:</text:span></text:p>
      <text:p text:style-name="P31"><text:span text:style-name="T32">1</text:span><text:span text:style-name="T33">. Pakeisti 1 punktą ir jį išdėstyti taip:</text:span></text:p>
      <text:p text:style-name="P34"><text:span text:style-name="T35">„</text:span><text:span text:style-name="T36">1</text:span><text:span text:style-name="T37">. Sudaryti šią Viešojo valdymo tobulinimo komisiją (toliau – Komisija):</text:span></text:p>
      <text:p text:style-name="P38">Alminas Mačiulis – Vyriausybės kancleris (Komisijos pirmininkas);</text:p>
      <text:p text:style-name="P39"><text:span text:style-name="T40">Algirdas Astrauskas – Lietuvos Respublikos Seimo Valstybės valdymo ir savivaldybių komiteto biuro vedėjas;</text:span></text:p>
      <text:p text:style-name="P41">Haroldas Brožaitis – asociacijos „Žinių ekonomikos forumas“ tarybos pirmininkas;</text:p>
      <text:p text:style-name="P42">Osvaldas Čiukšys – Lietuvos pramonininkų konfederacijos generalinis direktorius;</text:p>
      <text:p text:style-name="P43">Valentin Gavrilov – sveikatos apsaugos viceministras;</text:p>
      <text:p text:style-name="P44">Klaudijus Maniokas – viešosios įstaigos „Europos socialiniai, teisiniai ir ekonominiai projektai“ valdybos pirmininkas;</text:p>
      <text:p text:style-name="P45">Gediminas Miškinis – Vilniaus universiteto kancleris;</text:p>
      <text:p text:style-name="P46">Vitalis Nakrošis – viešosios įstaigos Viešosios politikos ir vadybos instituto programų vadovas;</text:p>
      <text:p text:style-name="P47">Artūras Poviliūnas – Ministro Pirmininko visuomeninis konsultantas sporto klausimais;</text:p>
      <text:p text:style-name="P48">Indrė Pukanasytė – Respublikos Prezidento patarėja;</text:p>
      <text:p text:style-name="P49">Marytė Rozalienė – Lietuvos Respublikos Vyriausybės kanceliarijos Viešojo valdymo ir socialinės aplinkos departamento Viešojo valdymo ir atviros Vyriausybės skyriaus vedėja;</text:p>
      <text:p text:style-name="P50">Nerijus Rudaitis – Lietuvos Respublikos ūkio ministerijos kancleris;</text:p>
      <text:p text:style-name="P51">Algirdas Stončaitis – Lietuvos Respublikos vidaus reikalų ministerijos kancleris;</text:p>
      <text:p text:style-name="P52">Valdas Sutkus – Lietuvos verslo konfederacijos prezidentas;</text:p>
      <text:p text:style-name="P53">Ramūnas Vilpišauskas – Vilniaus universiteto Tarptautinių santykių ir politikos mokslų instituto direktorius;</text:p>
      <text:p text:style-name="P54">Roma Žakaitienė – Lietuvos savivaldybių asociacijos direktorė;</text:p>
      <text:p text:style-name="P55"><text:span text:style-name="T56">Edmundas Žilevičius – finansų viceministras.“</text:span></text:p>
      <text:p text:style-name="P57"><text:span text:style-name="T58">2</text:span><text:span text:style-name="T59">. Papildyti nauju 3.1.4 papunkčiu:</text:span></text:p>
      <text:p text:style-name="P60"><text:span text:style-name="T61">„</text:span><text:span text:style-name="T62">3.1.4</text:span><text:span text:style-name="T63">. reguliavimo sistemos tobulinimo;“.</text:span></text:p>
      <text:p text:style-name="P64"><text:span text:style-name="T65">3</text:span><text:span text:style-name="T66">.<text:s/></text:span><text:span text:style-name="T67">Buvusius 3.1.4, 3.1.5 ir 3.1.6 papunkčius laikyti atitinkamai 3.1.5, 3.1.6 ir 3.1.7 papunkčiais.</text:span></text:p>
      <text:p text:style-name="P68"/>
      <text:p text:style-name="P69"/>
      <text:p text:style-name="P70"/>
      <text:p text:style-name="P71">Ministras Pirmininkas<text:tab/>Algirdas Butkevičius</text:p>
      <text:p text:style-name="P72"/>
      <text:p text:style-name="P73"/>
      <text:p text:style-name="P74"/>
      <text:p text:style-name="P75"><text:span text:style-name="T76">Vidaus reikalų ministras</text:span><text:span text:style-name="T77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4-11T12:25:00Z</meta:creation-date>
    <dc:date>2016-04-11T12:25:00Z</dc:date>
    <meta:print-date>2016-04-06T11:01:00Z</meta:print-date>
    <meta:template xlink:href="Normal" xlink:type="simple"/>
    <meta:editing-cycles>2</meta:editing-cycles>
    <meta:editing-duration>PT0S</meta:editing-duration>
    <meta:document-statistic meta:page-count="2" meta:paragraph-count="34" meta:word-count="249" meta:character-count="2186" meta:row-count="78" meta:non-whitespace-character-count="1971"/>
  </office:meta>
</office:document-meta>
</file>