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margin-left="1.5in" fo:text-indent="0.5in">
        <style:tab-stops/>
      </style:paragraph-properties>
      <style:text-properties fo:font-size="10pt" style:font-size-asian="10pt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text-properties fo:font-size="10pt" style:font-size-asian="10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9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DĖL ŠIAULIŲ RAJONO SAVIVALDYBĖS TARYBOS 2021 M. GRUODŽIO 21 D. SPRENDIMO NR. T-331 „DĖL ŠIAULIŲ RAJONO SAVIVALDYBĖS STRATEGINIO VEIKLOS PLANO 2022–2024 METAMS PATVIRTINIMO“ PAKEITIMO</text:p>
      <text:p text:style-name="P16"/>
      <text:p text:style-name="P17">2022 m. kovo 22 d. Nr. T-63</text:p>
      <text:h text:style-name="P18" text:outline-level="2">Šiauliai</text:h>
      <text:h text:style-name="P19" text:outline-level="2"/>
      <text:p text:style-name="P20"/>
      <text:p text:style-name="P21"><text:span text:style-name="T22">Vadovaudamasi Lietuvos Respublikos vietos savivaldos įstatymo 18 straipsnio 1 dalimi, Šiaulių <text:s/>rajono <text:s/>savivaldybės taryba n u s p r e n d ž i a:</text:span></text:p>
      <text:p text:style-name="P23"><text:span text:style-name="T24">Pakeisti Šiaulių rajono savivaldybės strateginį veiklos planą 2022–2024 metams, patvirtintą Šiaulių rajono savivaldybės tarybos 2021 m. gruodžio 21 d. sprendimu Nr. T-331 „Dėl Šiaulių rajono savivaldybės strateginio veiklos plano 2022–2024 metams patvirtinimo“, ir išdėstyti jį nauja redakcija (pridedama).</text:span></text:p>
      <text:p text:style-name="P25"><text:span text:style-name="T26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fo:font-size="11pt" style:font-size-asian="11pt" style:font-size-complex="12pt" style:language-asian="ar" style:country-asian="SA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font-size-complex="11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12-22T06:56:00Z</meta:creation-date>
    <dc:date>2022-12-22T06:56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016" meta:row-count="32" meta:non-whitespace-character-count="886"/>
  </office:meta>
</office:document-meta>
</file>