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F1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DĖL <text:s/>KAI KURIŲ LIETUVOS RESPUBLIKOS ŽEMĖS ŪKIO MINISTRO ĮSAKYMŲ PRIPAŽINIMO NETEKUSIAIS GALIOS</text:p>
      <text:p text:style-name="P17"><draw:frame draw:style-name="F18" text:anchor-type="paragraph" svg:y="0in" draw:z-index="0"><draw:text-box fo:min-height="0.4958in" fo:min-width="0in"><text:p text:style-name="P16"/><text:p text:style-name="P19"><text:span text:style-name="T20">2016 m. gruodžio 8 d. <text:s/></text:span>Nr. 3D-734</text:p><text:p text:style-name="P21">Vilnius</text:p></draw:text-box></draw:frame>Atsižvelgdama į Valstybinės augalininkystės tarnybos prie Žemės ūkio ministerijos informacinės sistemos nuostatus, patvirtintus <text:s/>Lietuvos Respublikos žemės ūkio ministro 2016 m. liepos 4 d. įsakymu Nr. 3D-404 „Dėl Valstybinės augalininkystės tarnybos prie Žemės ūkio ministerijos informacinės sistemos nuostatų ir Valstybinės augalininkystės tarnybos prie Žemės ūkio ministerijos informacinės sistemos duomenų saugos nuostatų patvirtinimo“,</text:p>
      <text:p text:style-name="P22">p r i p a ž į s t u <text:s/>netekusiais galios:</text:p>
      <text:p text:style-name="P23">1. Lietuvos Respublikos žemės ūkio ministro 2005 m. lapkričio 2 d. įsakymą Nr. 3D-516 „Dėl Šviežių vaisių ir daržovių atitikties prekybos standartams kontrolės informacinės sistemos „Vaiskoris“ nuostatų patvirtinimo“ su visais pakeitimais ir papildymais;</text:p>
      <text:p text:style-name="P24">2. Lietuvos Respublikos žemės ūkio ministro 2005 m. lapkričio 9 d. įsakymą Nr. 3D-524 „Dėl Šviežių vaisių ir daržovių atitikties prekybos standartams kontrolės informacinės sistemos „Vaiskoris“ duomenų saugos nuostatų patvirtinimo“.</text:p>
      <text:p text:style-name="P25"/>
      <text:p text:style-name="P26"/>
      <text:p text:style-name="P27"/>
      <text:p text:style-name="P28"><text:span text:style-name="T29">L. e. žemės ūkio ministro pareigas                           </text:span><text:tab/><text:tab/><text:s text:c="30"/>Virginija Baltrait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2-09T13:18:00Z</meta:creation-date>
    <dc:date>2016-12-09T13:18:00Z</dc:date>
    <meta:template xlink:href="Normal.dotm" xlink:type="simple"/>
    <meta:editing-cycles>1</meta:editing-cycles>
    <meta:editing-duration>PT0S</meta:editing-duration>
    <meta:document-statistic meta:page-count="1" meta:paragraph-count="39" meta:word-count="159" meta:character-count="1262" meta:row-count="126" meta:non-whitespace-character-count="1142"/>
  </office:meta>
</office:document-meta>
</file>