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letter-spacing="0.0416in" style:font-size-complex="12pt" style:language-asian="lt" style:country-asian="LT"/>
    </style:style>
    <style:style style:name="T30" style:parent-style-name="DefaultParagraphFont" style:family="text">
      <style:text-properties style:font-style-complex="italic" fo:letter-spacing="0.0138in"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text-position="super 66.6%"/>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text-position="super 66.6%"/>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text-position="super 66.6%"/>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text-position="super 66.6%"/>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text-position="super 66.6%"/>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fo:language="en" fo:country="US"/>
    </style:style>
    <style:style style:name="T108" style:parent-style-name="DefaultParagraphFont" style:family="text">
      <style:text-properties style:font-name="Calibri" style:font-name-complex="Calibri"/>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text-position="super 66.6%" style:font-size-complex="12pt" fo:language="en" fo:country="U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letter-spacing="0.0416in" style:language-asian="lt" style:country-asian="LT"/>
    </style:style>
    <style:style style:name="T155" style:parent-style-name="DefaultParagraphFont" style:family="text">
      <style:text-properties fo:letter-spacing="0.0138in"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tab-stops>
          <style:tab-stop style:type="left" style:position="0.7875in"/>
        </style:tab-stops>
      </style:paragraph-properties>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justify">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8">LIETUVOS RESPUBLIKOS ENERGETIKOS MINISTRAS</text:p>
      <text:p text:style-name="P9"/>
      <text:p text:style-name="P10">įsakymas</text:p>
      <text:p text:style-name="P11"><text:span text:style-name="T12">DĖL ENERGETIKOS MINISTRO<text:s/></text:span><text:span text:style-name="T13">2012 M. SPALIO 29 D.<text:s/></text:span><text:span text:style-name="T14">ĮSAKYMO NR. </text:span><text:span text:style-name="T15">1-211</text:span><text:span text:style-name="T16"><text:s/>„</text:span><text:span text:style-name="T17">DĖL<text:s/></text:span><text:span text:style-name="T18">ELEKTRINIŲ IR ELEKTROS<text:s/></text:span><text:span text:style-name="T19">TINKLŲ EKSPLOATAVIMO TAISYKLIŲ PATVIRTINIMO</text:span><text:span text:style-name="T20">“ PAKEITIMO</text:span></text:p>
      <text:p text:style-name="P21"/>
      <text:p text:style-name="P22">2024 m. spalio 4 d. Nr. 1-170</text:p>
      <text:p text:style-name="P23">Vilnius</text:p>
      <text:p text:style-name="P24"/>
      <text:p text:style-name="P25"/>
      <text:p text:style-name="P26"><text:span text:style-name="T27">1</text:span><text:span text:style-name="T28">.<text:s/></text:span><text:span text:style-name="T29">Pakeiči</text:span><text:span text:style-name="T30">u</text:span><text:span text:style-name="T31"><text:s/></text:span><text:span text:style-name="T32">Elektrinių ir elektros tinklų eksploatavimo taisykles</text:span><text:span text:style-name="T33">, patvirtintas Lietuvos Respublikos energetikos ministro<text:s/></text:span><text:span text:style-name="T34">2012 m. spalio 29 d.<text:s/></text:span><text:span text:style-name="T35">įsakymu<text:s/></text:span><text:span text:style-name="T36">Nr. 1-211</text:span><text:span text:style-name="T37"><text:s/>„Dėl<text:s/></text:span><text:span text:style-name="T38">Elektrinių ir elektros tinklų eksploatavimo taisyklių</text:span><text:span text:style-name="T39"><text:s/>patvirtinimo“:</text:span></text:p>
      <text:p text:style-name="P40"><text:span text:style-name="T41">1.1</text:span><text:span text:style-name="T42">. Papildau 863</text:span><text:span text:style-name="T43">1</text:span><text:span text:style-name="T44"><text:s/>punktu:</text:span></text:p>
      <text:p text:style-name="P45"><text:span text:style-name="T46">„</text:span><text:span text:style-name="T47">863</text:span><text:span text:style-name="T48">1</text:span><text:span text:style-name="T49">. Atvirai nutiestų ir (arba) neregistruotų Potencialiai pavojingų įrenginių valstybės registre centralizuoto šilumos tiekimo vamzdynų (atskirų vamzdyno dalių) pirmas hidraulinis stiprumo ir sandarumo bandymas atliekamas po 10 metų nuo jų eksploatacijos pradžios, jeigu buvo pakeista ne mažiau kaip 80 procentų vamzdyno ruožo ir per šį laikotarpį nebuvo nustatyta vamzdynų trūkimo atvejų. Jeigu vamzdynų trūkimo atvejų buvo nustatyta, išskyrus išorinio mechaninio pažeidimo atvejus, nuo to įvykio pradžios hidrauliniai stiprumo ir sandarumo bandymai atliekami kiekvienais metais, baigus šildymo sezoną.“</text:span></text:p>
      <text:p text:style-name="P50"><text:span text:style-name="T51">1.2</text:span><text:span text:style-name="T52">. Papildau 863</text:span><text:span text:style-name="T53">2</text:span><text:span text:style-name="T54"><text:s/>punktu:</text:span></text:p>
      <text:p text:style-name="P55">„<text:span text:style-name="T56">863</text:span><text:span text:style-name="T57">2</text:span>.<text:s/><text:span text:style-name="T58">Bekanalių ir nepereinamuose kanaluose sumontuotų centralizuoto šilumos tiekimo vamzdynų hidraulinis stiprumo ir sandarumo bandymas, skaičiuojant nuo eksploatacijos metu atlikto pirmo hidraulinio stiprumo ir sandarumo bandymo, atliekamas kiekvienais metais, baigus šildymo sezoną. Pakeitus ne mažiau kaip 80 procentų vamzdyno ruožo, pirmas hidraulinis stiprumo ir sandarumo bandymas bekanaliams vamzdynams atliekamas:</text:span></text:p>
      <text:p text:style-name="P59"><text:span text:style-name="T60">863</text:span><text:span text:style-name="T61">2</text:span>.1.<text:s/><text:span text:style-name="T62">po 10 metų nuo jų eksploatavimo pradžios, jeigu drėgmės signalizacija nenustatomas vandens įsiskverbimas į izoliaciją;</text:span></text:p>
      <text:p text:style-name="P63"><text:span text:style-name="T64">863</text:span><text:span text:style-name="T65">2</text:span>.2. <text:span text:style-name="T66">jeigu drėgmės signalizacija nustatomas vandens įsiskverbimas į izoliaciją arba įvyksta vamzdyno trūkimas, išskyrus išorinio mechaninio pažeidimo atvejus, nuo to įvykio pradžios hidraulinis stiprumo ir sandarumo bandymas atliekamas kiekvienais metais.“</text:span></text:p>
      <text:p text:style-name="P67"><text:span text:style-name="T68">1.3</text:span><text:span text:style-name="T69">. Papildau 863</text:span><text:span text:style-name="T70">3</text:span><text:span text:style-name="T71"><text:s/>punktu:</text:span></text:p>
      <text:p text:style-name="P72">„<text:span text:style-name="T73">863</text:span><text:span text:style-name="T74">3</text:span>.<text:s/><text:span text:style-name="T75">Nepereinamuose kanaluose sumontuotų centralizuoto šilumos tiekimo vamzdynų pirmas hidraulinis stiprumo<text:s/></text:span><text:span text:style-name="T76">ir sandarumo</text:span><text:span text:style-name="T77"><text:s/>bandymas</text:span><text:span text:style-name="T78">, pakeitus ne mažiau kaip 80 procentų vamzdyno ruožo,<text:s/></text:span><text:span text:style-name="T79">atliekamas po 6 metų nuo jų eksploatavimo pradžios, jeigu<text:s/></text:span><text:span text:style-name="T80">per šį laikotarpį<text:s/></text:span><text:span text:style-name="T81">nebuvo nustatyta vamzdynų trūkimo atvejų. Jeigu vamzdynų trūkimo atvejų buvo nustatyta,</text:span><text:span text:style-name="T82"><text:s/>išskyrus išorinio mechaninio pažeidimo atvejus,</text:span><text:span text:style-name="T83"><text:s/>nuo to<text:s/></text:span>įvykio pradžios<text:span text:style-name="T84"><text:s/>hidrauliniai stiprumo<text:s/></text:span><text:span text:style-name="T85">ir sandarumo</text:span><text:span text:style-name="T86"><text:s/>bandymai atliekami kiekvienais metais, baigus šildymo sezoną.</text:span><text:span text:style-name="T87"><text:s/>Nepereinamuose kanaluose sumontuotų centralizuoto šilumos tiekimo vamzdynų hidraulinis stiprumo ir sandarumo bandymas, skaičiuojant nuo eksploatacijos metu atlikto pirmo hidraulinio stiprumo ir sandarumo bandymo, atliekamas kiekvienais metais, baigus šildymo sezoną.“</text:span></text:p>
      <text:p text:style-name="P88"><text:span text:style-name="T89">1.4</text:span><text:span text:style-name="T90">. Papildau 863</text:span><text:span text:style-name="T91">4</text:span><text:span text:style-name="T92"><text:s/>punktu:</text:span></text:p>
      <text:p text:style-name="P93"><text:span text:style-name="T94">„</text:span><text:span text:style-name="T95">863</text:span><text:span text:style-name="T96">4</text:span><text:span text:style-name="T97">. T</text:span>aisyklių 863<text:span text:style-name="T98">1</text:span>, 863<text:span text:style-name="T99">2<text:s/></text:span>ir 863<text:span text:style-name="T100">3</text:span><text:s/>punktuose įvardyti šilumos tinklų hidrauliniai<text:s/><text:span text:style-name="T101">stiprumo ir sandarumo<text:s/></text:span>bandymai atliekami kiekvienais metais, baigus šildymo sezoną, taip pat atlikus tinklų įrengimo, rekonstravimo ar remonto darbus. Hidrauliniai<text:s/><text:span text:style-name="T102">stiprumo ir sandarumo<text:s/></text:span>bandymai gali būti atliekami šilumos tiekėjo nustatytu periodiškumu pagal atitinkamo šilumos tiekėjo patvirtintą ir taikomą šilumos perdavimo tinklo būklės įvertinimo metodiką. Hidrauliniai<text:s/><text:span text:style-name="T103">stiprumo ir sandarumo<text:s/></text:span>bandymai šilumos tiekėjo nustatytu periodiškumu gali būti atliekami tuose šilumos tinklo ruožuose, kurie atitinka bent vieną iš šių kriterijų:</text:p>
      <text:p text:style-name="P104"><text:span text:style-name="T105">863</text:span><text:span text:style-name="T106">4</text:span>.1. daugiau nei<text:s/><text:span text:style-name="T107">80</text:span><text:s/>procentų tinklo ruožo ilgio sudaro atkarpos, kuriose<text:span text:style-name="T108"><text:s/></text:span><text:span text:style-name="T109">įdiegtos pažangios nuolatinio prevencinio stebėjimo priemonės (atliekant drėgmės padidėjimo stebėseną arba nustatant esamą tinklų sienelių būklę)</text:span>;</text:p>
      <text:p text:style-name="P110"><text:span text:style-name="T111">863</text:span><text:span text:style-name="T112">4</text:span><text:span text:style-name="T113">.2</text:span><text:span text:style-name="T114">. tais pačiais metais yra atliktas ar bus atliekamas tinklo ruožo bandymas šilumnešio temperatūra, ne mažiau kaip 10<text:s/></text:span><text:span text:style-name="T115">o</text:span><text:span text:style-name="T116">C didesne už maksimalią šilumos tiekimo vamzdyno eksploatacijoje numatytą šilumnešio temperatūrą, bet ne didesne už šilumos tiekimo vamzdyno gamintojo leidžiamą šilumnešio temperatūrą;</text:span></text:p>
      <text:p text:style-name="P117"><text:span text:style-name="T118">863</text:span><text:span text:style-name="T119">4</text:span>.3. tinklo<text:span text:style-name="T120"><text:s/>ruožas<text:s/></text:span>yra įrengtas praeinamuose kolektoriuose ar techniniuose koridoriuose;<text:s/></text:p>
      <text:p text:style-name="P121"><text:span text:style-name="T122">863</text:span><text:span text:style-name="T123">4</text:span>.4.<text:s/><text:span text:style-name="T124">tinklo ruože<text:s/></text:span>yra įrengtas trečias (rezervinis) vamzdis;</text:p>
      <text:p text:style-name="P125"><text:span text:style-name="T126">863</text:span><text:span text:style-name="T127">4</text:span>.5. tinklo<text:span text:style-name="T128"><text:s/>ruožas yra įrengtas žiedinėje šilumos tiekimo sistemoje</text:span>;</text:p>
      <text:p text:style-name="P129"><text:span text:style-name="T130">863</text:span><text:span text:style-name="T131">4</text:span>.6. tinkl<text:span text:style-name="T132">o ruožas</text:span><text:s/>yra nutiestas antžeminio paklojimo būdu.“</text:p>
      <text:p text:style-name="P133"><text:span text:style-name="T134">1.5</text:span><text:span text:style-name="T135">. Pakeičiu 874 punktą ir jį išdėstau taip:</text:span></text:p>
      <text:p text:style-name="P136"><text:span text:style-name="T137">„</text:span><text:span text:style-name="T138">874</text:span><text:span text:style-name="T139">. Iki prasidedant šildymo sezonui reikia atlikti suremontuotų tinklų sandarumo ir tvirtumo bandymą hidrauliniu slėgiu<text:s/></text:span><text:span text:style-name="T140">arba šilumnešio projektine temperatūra, išskyrus atvejus, kai atlikta naujai suvirintų sujungimų 100 procentų neardomoji kontrolė</text:span><text:span text:style-name="T141">.“</text:span></text:p>
      <text:p text:style-name="P142"><text:span text:style-name="T143">1.6</text:span><text:span text:style-name="T144">. Pakeičiu 897 punktą ir jį išdėstau taip:</text:span></text:p>
      <text:p text:style-name="P145"><text:span text:style-name="T146">„</text:span><text:span text:style-name="T147">897</text:span><text:span text:style-name="T148">. Šilumos tinklus ir šilumos punktus reikia remontuoti vadovaujantis diagnostikos, gedimų analizės, periodinių apžiūrų, bandymų ir kasmetinių bandymų hidrauliniu slėgiu</text:span><text:span text:style-name="T149"><text:s/>ar šilumnešio projektine temperatūra</text:span><text:span text:style-name="T150"><text:s/>bei tiriamųjų atkasimų (šurfavimų) rezultatais.“</text:span></text:p>
      <text:p text:style-name="P151"><text:span text:style-name="T152">2</text:span><text:span text:style-name="T153">.<text:s/></text:span><text:span text:style-name="T154">Nustata</text:span><text:span text:style-name="T155">u,</text:span><text:span text:style-name="T156"><text:s/>kad šis įsakymas įsigalioja 2025 m. sausio 1 d.</text:span></text:p>
      <text:p text:style-name="P157"/>
      <text:p text:style-name="P158"/>
      <text:p text:style-name="P159"/>
      <text:p text:style-name="P160"><text:span text:style-name="T161">Energetikos ministras</text:span><text:s/><text:tab/><text:tab/><text:tab/><text:tab/><text:s text:c="17"/>Dainius<text:s/><text:span text:style-name="T162">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10-08T12:33:00Z</meta:creation-date>
    <dc:date>2024-10-08T12:33:00Z</dc:date>
    <meta:print-date>2017-03-23T07:31:00Z</meta:print-date>
    <meta:template xlink:href="Normal.dotm" xlink:type="simple"/>
    <meta:editing-cycles>2</meta:editing-cycles>
    <meta:editing-duration>PT0S</meta:editing-duration>
    <meta:document-statistic meta:page-count="3" meta:paragraph-count="32" meta:word-count="631" meta:character-count="5039" meta:row-count="143" meta:non-whitespace-character-count="4440"/>
  </office:meta>
</office:document-meta>
</file>