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top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7 M. GEGUŽĖS 19 D. NUTARIMO NR. KT5-N4/2017 „DĖL LIETUVOS RESPUBLIKOS FIZINIŲ ASMENŲ BANKROTO ĮSTATYMO NUOSTATŲ ATITIKTIES LIETUVOS RESPUBLIKOS<text:s/>KONSTITUCIJAI“ ĮGYVENDINIMO</text:p>
      <text:p text:style-name="P21"/>
      <text:p text:style-name="P22">2017 m. liepos 5 d. Nr. SV-S-32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<text:s/></text:span><text:span text:style-name="T29">vadovaudamasi Lietuvos Respublikos Seimo statuto 181</text:span><text:span text:style-name="T30">2</text:span><text:span text:style-name="T31"><text:s/>straipsnio 2 dalimi ir atsižvelgdama į Seimo Teisės ir teisėtvarkos komiteto teikimą, n u s p r e n d ž i a:<text:s/></text:span></text:p>
        <text:p text:style-name="P32"><text:span text:style-name="T33">Pasiūlyti Lietuvos Respublikos Vyriausybei parengti Lietuvos Respublikos Konstitucinio Tei</text:span><text:span text:style-name="T34">smo 2017 m. gegužės 19 d. nutarimui Nr. KT5-N4/2017</text:span><text:span text:style-name="T35"><text:s/>„</text:span><text:span text:style-name="T36">Dėl Lietuvos Respublikos fizinių asmenų bankroto įstatymo nuostatų atitikties Lietuvos Respublikos Konstitucijai</text:span><text:span text:style-name="T37">“<text:s/></text:span><text:span text:style-name="T38">įgyvendinti reikalingus teisės aktų projektus.<text:s/></text:span></text:p>
        <text:p text:style-name="P39"/>
        <text:p text:style-name="P40"/>
        <text:p text:style-name="P41"/>
        <text:p text:style-name="P42">Seimo Pirmininkas<text:span text:style-name="T4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8T22:25:00Z</meta:creation-date>
    <dc:date>2017-07-08T2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66" meta:row-count="31" meta:non-whitespace-character-count="764"/>
  </office:meta>
</office:document-meta>
</file>