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22 M. KOVO 17 D. ĮSAKYMO NR. 3-156 „DĖL VALSTYBEI SVARBIŲ VIETINĖS REIKŠMĖS KELIŲ OBJEKTŲ ATRANKOS KOMISIJOS SUDARYMO IR<text:s/></text:span><text:span text:style-name="T10">VALSTYBEI SVARBIŲ VIETINĖS REIKŠMĖS KELIŲ OBJEKTŲ ATRANKOS KOMISIJOS<text:s/></text:span><text:span text:style-name="T11">DARBO REGLAMENTO PATVIRTINIMO“ PAKEITIMO</text:span></text:p>
      <text:p text:style-name="P12"/>
      <text:p text:style-name="P13"/>
      <text:p text:style-name="P14">2024 m. spalio 10 d. Nr. 3-355</text:p>
      <text:p text:style-name="P15">Vilnius</text:p>
      <text:p text:style-name="P16"/>
      <text:p text:style-name="P17"/>
      <text:p text:style-name="P18"><text:span text:style-name="T19">P a k e i č i u Lietuvos Respublikos susisiekimo ministro 2022 m. kovo 17 d. įsakymą Nr. 3-156 „Dėl Valstybei svarbių vietinės reikšmės kelių objektų atrankos komisijos sudarymo ir Valstybei svarbių vietinės reikšmės kelių objektų atrankos komisijos darbo reglamento patvirtinimo“ ir 1 punktą išdėstau taip:</text:span></text:p>
      <text:p text:style-name="P20"><text:span text:style-name="T21">„</text:span><text:span text:style-name="T22">1</text:span><text:span text:style-name="T23">. S u d a r a u šios sudėties Valstybei svarbių vietinės reikšmės kelių objektų atrankos komisiją (toliau – Komisija):</text:span></text:p>
      <text:p text:style-name="P24">Julius Skačkauskas – susisiekimo viceministras (Komisijos pirmininkas);</text:p>
      <text:p text:style-name="P25">Mindaugas Tarnauskas – susisiekimo viceministras (Komisijos pirmininko pavaduotojas);</text:p>
      <text:soft-page-break/>
      <text:p text:style-name="P26">Jonas Skarulskis – Lietuvos Respublikos susisiekimo ministerijos Kelių ir oro transporto politikos grupės patarėjas (Komisijos sekretorius);<text:s/></text:p>
      <text:p text:style-name="P27">Dmitrij Bial – Susisiekimo ministerijos Kelių ir oro transporto politikos grupės vadovas;</text:p>
      <text:p text:style-name="P28">Saulius Kerza – Susisiekimo ministerijos Biudžeto ir investicijų departamento direktorius;</text:p>
      <text:p text:style-name="P29">Dalius Krinickas – Ministro Pirmininko patarėjas;</text:p>
      <text:p text:style-name="P30">Remigijus Lipkevičius – akcinės bendrovės „Via Lietuva“ ryšių su suinteresuotomis šalimis vystymo vadovas;</text:p>
      <text:p text:style-name="P31">Evaldas Morkūnas – viešosios įstaigos Transporto kompetencijų agentūros Transporto paslaugų skyriaus vadovas;</text:p>
      <text:p text:style-name="P32">Tomas Pilukas – Susisiekimo ministerijos Kelių ir oro transporto politikos grupės vyriausiasis patarėjas;</text:p>
      <text:p text:style-name="P33">Marius Šimkus – Lietuvos Respublikos krašto apsaugos ministerijos Logistikos departamento Infrastruktūros valdymo skyriaus vyriausiasis specialistas;</text:p>
      <text:p text:style-name="P34"><text:span text:style-name="T35">Juras Taminskas – Lietuvos savivaldybių asociacijos patarėjas teisės klausimais.“</text:span></text:p>
      <text:p text:style-name="Normal"/>
      <text:p text:style-name="Normal"/>
      <text:p text:style-name="Normal"/>
      <text:p text:style-name="Normal"><text:span text:style-name="T36">Susisiekimo ministras <text:s text:c="16"/></text:span><text:span text:style-name="T37"><text:tab/><text:s text:c="16"/></text:span><text:span text:style-name="T38"><text:tab/></text:span><text:span text:style-name="T39"><text:tab/></text:span><text:span text:style-name="T40"><text:tab/></text:span><text:span text:style-name="T41"><text:tab/><text:s text:c="10"/></text:span><text:span text:style-name="T4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0-10T05:34:00Z</meta:creation-date>
    <dc:date>2024-10-10T05:34:00Z</dc:date>
    <meta:print-date>2020-11-19T13:34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5" meta:word-count="260" meta:character-count="1989" meta:row-count="30" meta:non-whitespace-character-count="1734"/>
  </office:meta>
</office:document-meta>
</file>