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LAIKINOSIOS TYRIMO KOMISIJOS ĮGALIOJIMŲ SUTEIKIMO SEIMO ANTIKORUPCIJOS KOMISIJAI IR PAVEDIMO ATLIKTI PARLAMENTINĮ TYRIMĄ</text:p>
      <text:p text:style-name="P18"/>
      <text:p text:style-name="P19">2017 m. birželio 20 d. Nr. XIII-485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text:s/></text:span></text:p>
        <text:p text:style-name="P26"><text:span text:style-name="T27">įvertinęs<text:s/></text:span><text:span text:style-name="T28">informaciją, kad Nacionalinei elektroninei sveikatos sistemai (NEES) kurti skirtos<text:s/></text:span><text:span text:style-name="T29">lėšos (40 609 591 euras) galimai buvo panaudotos neekonomiškai, neefektyviai ir nepasiekti visi nustatyti tikslai;</text:span></text:p>
        <text:p text:style-name="P30"><text:span text:style-name="T31">siekdamas<text:s/></text:span><text:span text:style-name="T32">nustatyti faktines aplinkybes, susijusias su NEES kūrimu ir galimai neskaidriais sprendimais;</text:span></text:p>
        <text:p text:style-name="P33"><text:span text:style-name="T34">siekdamas<text:s/></text:span><text:span text:style-name="T35">nustatyti kuriant NEES daly</text:span><text:span text:style-name="T36">vavusius asmenis ir jų atsakomybę;</text:span></text:p>
        <text:p text:style-name="P37"><text:span text:style-name="T38">siekdamas<text:s/></text:span><text:span text:style-name="T39">užtikrinti tolesnį skaidrų ir pagrįstą NEES kūrimo procesą ir<text:s/></text:span></text:p>
        <text:p text:style-name="P40"><text:span text:style-name="T41">vadovaudamasis<text:s/></text:span><text:span text:style-name="T42">Lietuvos Respublikos Seimo statuto 49 straipsnio 3 dalimi, 74 straipsnio 4 dalimi ir Lietuvos Respublikos Seimo Antikorupcijos komisi</text:span><text:span text:style-name="T43">jos įstatymo 2 straipsnio 1 punktu,<text:s/></text:span></text:p>
        <text:p text:style-name="P44"><text:span text:style-name="T45">n u t a r i a:</text:span></text:p>
        <text:p text:style-name="P46"/>
        <text:p text:style-name="P47"><text:span text:style-name="T48">1</text:span><text:span text:style-name="T49"><text:s/></text:span><text:span text:style-name="T50">straipsnis.</text:span></text:p>
        <text:p text:style-name="P51"><text:span text:style-name="T52">Suteikti Lietuvos Respublikos Seimo Antikorupcijos komisijai (toliau – Komisija) Lietuvos Respublikos Seimo laikinosios tyrimo komisijos įgaliojimus ir pavesti atlikti parlamentinį ty</text:span><text:span text:style-name="T53">rimą dėl trijų Nacionalinės elektroninės sveikatos sistemos kūrimo etapų (NESS I, NESS II, ESPBI IS)</text:span><text:span text:style-name="T54">.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1</text:span><text:span text:style-name="T61">. Įpareigoti Komisiją, tiriant NESS pirmojo etapo NESS I projekto (toliau – NESS I projektas) įgyvendinimą, nustatyti:</text:span></text:p>
        <text:p text:style-name="P62"><text:span text:style-name="T63">1</text:span><text:span text:style-name="T64">) kokie<text:s/></text:span><text:span text:style-name="T65">asmenys inicijavo NESS I projekto kūrimą ir kokiu būdu jie dalyvavo kuriant šio projekto viziją;</text:span></text:p>
        <text:p text:style-name="P66"><text:span text:style-name="T67">2</text:span><text:span text:style-name="T68">) ar buvo sudarytas projekto rengimo, koordinavimo, vykdymo priežiūros organas (pvz., valdyba ar pan.);</text:span></text:p>
        <text:p text:style-name="P69"><text:span text:style-name="T70">3</text:span><text:span text:style-name="T71">) ar nebuvo pažeistos NESS I projekto<text:s/></text:span><text:span text:style-name="T72">rengimo, įgyvendinimo, derinimo procedūros, ar jį įgyvendinant dalyvavę asmenys nepatyrė interesų konflikto;</text:span></text:p>
        <text:p text:style-name="P73"><text:span text:style-name="T74">4</text:span><text:span text:style-name="T75">) kas įgyvendino NESS I projektą;</text:span></text:p>
        <text:p text:style-name="P76"><text:span text:style-name="T77">5</text:span><text:span text:style-name="T78">) ar priimant sprendimus dėl NESS I projekto įgyvendinimo buvo įvertinta tarptautinė nacionalinių e. sv</text:span><text:span text:style-name="T79">eikatos sistemų kūrimo patirtis;</text:span></text:p>
        <text:p text:style-name="P80"><text:span text:style-name="T81">6</text:span><text:span text:style-name="T82">) ar įgyvendinus NESS I projektą pasiekti nustatyti tikslai ir, jeigu tikslai nepasiekti, kokie asmenys už tai yra atsakingi.</text:span></text:p>
        <text:p text:style-name="P83"><text:span text:style-name="T84">2</text:span><text:span text:style-name="T85">. Įpareigoti Komisiją, tiriant NESS antrojo etapo NESS II projekto (toliau – NESS<text:s/></text:span><text:span text:style-name="T86">II projektas) įgyvendinimą, nustatyti:</text:span></text:p>
        <text:p text:style-name="P87"><text:span text:style-name="T88">1</text:span><text:span text:style-name="T89">) ar buvo įvertinta NESS I projekto kūrimo, įgyvendinimo<text:s/></text:span><text:span text:style-name="T90">ir panaudojimo patirtis;</text:span></text:p>
        <text:p text:style-name="P91"><text:span text:style-name="T92">2</text:span><text:span text:style-name="T93">) kokie asmenys inicijavo NESS II projekto kūrimą ir kokiu būdu jie dalyvavo įgyvendinant šį projektą;</text:span></text:p>
        <text:p text:style-name="P94"><text:span text:style-name="T95">3</text:span><text:span text:style-name="T96">) kas įgyvendino NE</text:span><text:span text:style-name="T97">SS II projektą;</text:span></text:p>
        <text:p text:style-name="P98"><text:span text:style-name="T99">4</text:span><text:span text:style-name="T100">)<text:s/></text:span><text:span text:style-name="T101">kokios<text:s/></text:span><text:span text:style-name="T102">sutartys</text:span><text:span text:style-name="T103"><text:s/></text:span><text:span text:style-name="T104">NESS II projekto įgyvendinimo etapu buvo nutrauktos, kokios jų nutraukimo priežastys ir pasekmės;</text:span></text:p>
        <text:p text:style-name="P105"><text:span text:style-name="T106">5</text:span><text:span text:style-name="T107">) ar įgyvendinus NESS II projektą pasiekti nustatyti tikslai ir, jeigu tikslai nepasiekti, kokie asmenys už tai yr</text:span><text:span text:style-name="T108">a atsakingi.</text:span></text:p>
        <text:p text:style-name="P109"><text:span text:style-name="T110">3</text:span><text:span text:style-name="T111">. Įpareigoti Komisiją, tiriant NEES trečiojo etapo ESPBI IS projekto (toliau – ESPBI IS projektas) įgyvendinimą, nustatyti:</text:span></text:p>
        <text:p text:style-name="P112"><text:span text:style-name="T113">1</text:span><text:span text:style-name="T114">) kokios aplinkybės lėmė, kad įdiegta ESPBI IS, kaip nustatė Lietuvos Respublikos valstybės kontrolė, dirba n</text:span><text:span text:style-name="T115">eefektyviai, stringa, o gydymo įstaigos vietoj to, kad naudotųsi e. sveikatos sistema, kuria naujas integracines sąsajas su gydymo įstaigų informacinėmis sistemomis;</text:span></text:p>
        <text:p text:style-name="P116"><text:span text:style-name="T117">2</text:span><text:span text:style-name="T118">) ar neefektyviai veikiančiai ESPBI IS tobulinti tikslinga skirti papildomą finansavi</text:span><text:span text:style-name="T119">mą;</text:span></text:p>
        <text:p text:style-name="P120"><text:span text:style-name="T121">3</text:span><text:span text:style-name="T122">) dėl kokių priežasčių, kuriant ESPBI IS projektą, kaip nustatė Lietuvos Respublikos valstybės kontrolė, nebuvo numatyta pakankamai galutinių naudotojų mokymo paslaugų;</text:span></text:p>
        <text:p text:style-name="P123"><text:span text:style-name="T124">4</text:span><text:span text:style-name="T125">) dėl kokių priežasčių ESPBI IS skirta techninė įranga buvo įsigyta iš ka</text:span><text:span text:style-name="T126">rto pradėjus kurti šią sistemą, o ne prieš pradedant diegti sistemą;</text:span></text:p>
        <text:p text:style-name="P127"><text:span text:style-name="T128">5</text:span><text:span text:style-name="T129">) kas yra atsakingas už tai, kad, užuot kūrus vieną bendrą trijų lygių (pirminio, antrinio ir tretinio) sveikatos priežiūros įstaigų programą, buvo nutarta kurti 29 atskiras programa</text:span><text:span text:style-name="T130">s;</text:span></text:p>
        <text:p text:style-name="P131"><text:span text:style-name="T132">6</text:span><text:span text:style-name="T133">) ar yra dokumentai, patvirtinantys, kad visi ESPBI IS projekto įgyvendinimo techninėje specifikacijoje numatyti informacinių technologijų programų funkcionalumai yra įdiegti ir tinkamai veikia; jeigu tokių dokumentų nėra, kas už tai yra atsakingas</text:span><text:span text:style-name="T134">;</text:span></text:p>
        <text:p text:style-name="P135"><text:span text:style-name="T136">7</text:span><text:span text:style-name="T137">) kas yra atsakingas už tai, kad ESPBI IS projekte atsirado reikalavimas naudoti kvalifikuotą e. parašą;</text:span></text:p>
        <text:p text:style-name="P138"><text:span text:style-name="T139">8</text:span><text:span text:style-name="T140">) ar įgyvendinus projektą pasiekti nustatyti tikslai ir, jeigu tikslai nepasiekti, kokie asmenys už tai yra atsakingi.</text:span></text:p>
        <text:p text:style-name="P141"><text:span text:style-name="T142">4</text:span><text:span text:style-name="T143">. Įpareigoti<text:s/></text:span><text:span text:style-name="T144">Komisiją, tiriant viso NEES projekto įgyvendinimą, nustatyti:</text:span></text:p>
        <text:p text:style-name="P145"><text:span text:style-name="T146">1</text:span><text:span text:style-name="T147">) kokiais argumentais vadovaudamasi valstybės įmonė Registrų centras, su kuria yra sudaryta Lietuvos Respublikos sveikatos apsaugos ministerijos sutartis dėl valstybės lėšų naudojimo (apie 1 mln. eurų per metus), 2011 m. įsigijusi tam tikrą konkrečią duome</text:span><text:span text:style-name="T148">nų saugyklą, nusprendė, kad konkreti posistemė turi būti kuriama naudojant ne naują įrangą, o plečiant VĮ Registrų centro jau turimą įrangą;<text:s/></text:span></text:p>
        <text:p text:style-name="P149"><text:span text:style-name="T150">2</text:span><text:span text:style-name="T151">) ar šios dalies 1 punkte nurodytas VĮ Registrų centro sprendimas nevaržo Lietuvos Respublikos sveikatos apsa</text:span><text:span text:style-name="T152">ugos ministerijos galimybių laisvai naudotis savo, kaip ESPBI IS valdytojo, teisėmis (pvz., perduoti ESPBI IS kitam valdytojui);<text:s/></text:span></text:p>
        <text:p text:style-name="P153"><text:span text:style-name="T154">3</text:span><text:span text:style-name="T155">) ar šios dalies 1 punkte nurodytas VĮ Registrų centro sprendimas nesuvaržė kitų galimų tiekėjų galimybių pasiūlyti techn</text:span><text:span text:style-name="T156">inę įrangą ESPBI IS sistemai kurti;<text:s/></text:span></text:p>
        <text:p text:style-name="P157"><text:span text:style-name="T158">4</text:span><text:span text:style-name="T159">) kas VĮ Registrų centre buvo paskirtas atsakingu už NEES projekto įgyvendinimo principų nustatymą ir jo įgyvendinimo kontrolę;</text:span></text:p>
        <text:p text:style-name="P160"><text:span text:style-name="T161">5</text:span><text:span text:style-name="T162">) kas VĮ Registrų centre buvo paskirtas atsakingu už NEES projektui reikalingos į</text:span><text:span text:style-name="T163">rangos ir paslaugų viešųjų pirkimų organizavimą, pirkimo objekto techninių specifikacijų parengimą;</text:span></text:p>
        <text:p text:style-name="P164"><text:span text:style-name="T165">6</text:span><text:span text:style-name="T166">) ar VĮ Registrų centras pasibaigus projekto įgyvendinimo laikui pasiekė jam nustatytus tikslus ir, jeigu šie tikslai nepasiekti, kokie asmenys už tai<text:s/></text:span><text:span text:style-name="T167">yra atsakingi.</text:span></text:p>
        <text:p text:style-name="P168"/>
        <text:p text:style-name="P169"><text:span text:style-name="T170">3</text:span><text:span text:style-name="T171"><text:s/>straipsnis.</text:span><text:span text:style-name="T172"><text:s/></text:span></text:p>
        <text:p text:style-name="P173"><text:span text:style-name="T174">Pavesti Komisijai parlamentinį tyrimą atlikti ir išvadas bei pasiūlymus pateikti Lietuvos Respublikos Seimui iki 2017 m. gruodžio 1 d.</text:span></text:p>
        <text:p text:style-name="P175"/>
        <text:p text:style-name="P176"/>
        <text:p text:style-name="P177"/>
        <text:p text:style-name="P178">Seimo Pirmininkas<text:span text:style-name="T17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13:48:00Z</meta:creation-date>
    <dc:date>2017-06-28T13:48:00Z</dc:date>
    <meta:print-date>2017-06-20T13:0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03" meta:character-count="5735" meta:row-count="103" meta:non-whitespace-character-count="5068"/>
  </office:meta>
</office:document-meta>
</file>