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FFFFFF"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0 M. VASARIO 21 D. SPRENDIMO NR. T1-39 „DĖL ŠILALĖS RAJONO SAVIVALDYBĖS 2020 METŲ BIUDŽETO PATVIRTINIMO“ PAKEITIMO</text:p>
      <text:p text:style-name="P14"/>
      <text:p text:style-name="P15">2020 m. rugpjūčio 28 d. Nr. T1-216</text:p>
      <text:p text:style-name="P16">Šilalė</text:p>
      <text:p text:style-name="P17"/>
      <text:p text:style-name="P18"><text:span text:style-name="T19">Vadovaudamasi Lietuvos Respublikos vietos savivaldos įstatymo 16 straipsnio 2 dalies 15 punktu, 18 straipsnio 1 dalimi, Lietuvos Respublikos 2020 metų valstybės biudžeto ir savivaldybių biudžetų finansinių rodiklių patvirtinimo įstatymu, 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text:span><text:span text:style-name="T20"><text:s/></text:span><text:span text:style-name="T21">Lietuvos Respublikos sveikatos apsaugos ministro 2020 m. liepos 17 d. įsakymu Nr. V-1684 „Dėl Lietuvos Respublikos valstybės biudžeto lėšų tikslinių asignavimų psichikos sveikatai stiprinti 2020 metais paskirstymo savivaldybėms patvirtinimo“, Lietuvos Respublikos susisiekimo ministro 2020 m. rugpjūčio 3 d. įsakymu Nr. 3-452 „Dėl</text:span><text:span text:style-name="T22"><text:s/></text:span><text:span text:style-name="T2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text:span><text:span text:style-name="T24"><text:s/></text:span><text:span text:style-name="T25">Lietuvos Respublikos susisiekimo ministro 2020 m. rugpjūčio 3 d. įsakymu Nr. 3-453 „Dėl</text:span><text:span text:style-name="T26"><text:s/></text:span><text:span text:style-name="T27">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 pakeitimo“,</text:span><text:span text:style-name="T28"><text:s/>Lietuvos Respublikos susisiekimo ministro 2020 m. rugpjūčio 3 d. įsakymu Nr. 3-451 „Dėl Lietuvos Respublikos susisiekimo ministro 2020 m. gegužės 25 d. įsakymo Nr. 3-347„Dėl Ekonomikos skatinimo ir koronaviruso (COVID-19) plitimo sukeltų pasekmių mažinimo priemonių plano lėšų paskirstymo keliams taisyti (remontuoti) pakeit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text:s/></text:span><text:span text:style-name="T29">Lietuvos Respublikos finansų ministro 2019 m. sausio 23 d. įsakymu Nr. 1K-23 „Dėl dotacijų skyrimo“ ir atsižvelgdama į asignavimų valdytojų pateiktus prašymus, Šilalės rajono savivaldybės taryba <text:s text:c="9"/>n u s p r e n d ž i a:</text:span></text:p>
      <text:p text:style-name="P30"><text:span text:style-name="T31">1</text:span><text:span text:style-name="T32">. Pakeisti Šilalės rajono savivaldybės tarybos 2020 m. vasario 21 d. sprendimą Nr. T1-39 „Dėl Šilalės rajono savivaldybės 2020 metų biudžeto patvirtinimo“:</text:span></text:p>
      <text:p text:style-name="P33"><text:span text:style-name="T34">1.1</text:span><text:span text:style-name="T35">. pakeisti 1 punktą ir jį išdėstyti taip:</text:span></text:p>
      <text:p text:style-name="P36"><text:span text:style-name="T37">„</text:span><text:span text:style-name="T38">1</text:span><text:span text:style-name="T39">. Patvirtinti Šilalės rajono savivaldybės 2020 metų biudžeto pajamas – 33 474 077</text:span><text:span text:style-name="T40">8</text:span><text:span text:style-name="T41">Eur ir jų paskirstymą pagal pajamų rūšis (1 priedas).“;</text:span></text:p>
      <text:p text:style-name="P42"><text:span text:style-name="T43">1.2</text:span><text:span text:style-name="T44">. pakeisti 2.1 papunktį ir jį išdėstyti taip:</text:span></text:p>
      <text:p text:style-name="P45"><text:span text:style-name="T46">„</text:span><text:span text:style-name="T47">2.1</text:span><text:span text:style-name="T48">. Šilalės rajono savivaldybės 2020 metų biudžeto asignavimų pagal asignavimų valdytojus ir programas paskirstymą – 15 710 919 Eur (2 <text:s/>priedas);“;</text:span></text:p>
      <text:p text:style-name="P49"><text:span text:style-name="T50">1.3</text:span><text:span text:style-name="T51">. pakeisti 2.2 papunktį ir jį išdėstyti taip:</text:span></text:p>
      <text:p text:style-name="P52"><text:span text:style-name="T53">„</text:span><text:span text:style-name="T54">2.2</text:span><text:span text:style-name="T55">. Ugdymo reikmių finansavimo lėšų paskirstymą pagal asignavimų valdytojus – <text:s text:c="19"/>6 007 021 Eur (3 priedas);“;</text:span></text:p>
      <text:p text:style-name="P56"><text:span text:style-name="T57">1.4</text:span><text:span text:style-name="T58">. pakeisti 2.9 papunktį ir jį išdėstyti taip:</text:span></text:p>
      <text:p text:style-name="P59"><text:span text:style-name="T60">„</text:span><text:span text:style-name="T61">2.9</text:span><text:span text:style-name="T62">. Kitos tikslinės dotacijos iš valstybės biudžeto lėšų paskirstymą pagal asignavimų valdytojus – 8 314 347 Eur (10 priedas);“;</text:span></text:p>
      <text:p text:style-name="P63"><text:span text:style-name="T64">1.5</text:span><text:span text:style-name="T65">. pakeisti 1, 2, 3 ir 10 priedus (pridedama).</text:span></text:p>
      <text:p text:style-name="P66"><text:span text:style-name="T67">2</text:span><text:span text:style-name="T68">. Paskelbti informaciją apie šį sprendimą vietinėje spaudoje, o visą sprendimą – Šilalės rajono savivaldybės interneto svetainėje www.silale.lt ir Teisės aktų registre.</text:span></text:p>
      <text:p text:style-name="P69"><text:span text:style-name="T70">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8-31T16:05:00Z</meta:creation-date>
    <dc:date>2020-08-31T16:05:00Z</dc:date>
    <meta:print-date>2020-08-18T08:26:00Z</meta:print-date>
    <meta:template xlink:href="Normal.dotm" xlink:type="simple"/>
    <meta:editing-cycles>2</meta:editing-cycles>
    <meta:editing-duration>PT0S</meta:editing-duration>
    <meta:document-statistic meta:page-count="2" meta:paragraph-count="9" meta:word-count="599" meta:character-count="4681" meta:row-count="56" meta:non-whitespace-character-count="4091"/>
  </office:meta>
</office:document-meta>
</file>