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  <style:text-properties style:font-weight-complex="bold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balandžio 21 d. Nr. SV-S-20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<text:s/>Seimo statuto 138, 145 straipsniais ir atsižvelgdama į Seimo 2017 m. balandžio 20 d. posėdžio protokolą Nr. SPP-50 bei į Seimo Kaimo reikalų, Socialinių reikalų<text:s/></text:span><text:span text:style-name="T29">ir darbo bei Teisės ir teisėtvarkos <text:s/>komitetų siūlymus, n u s p r e n d ž i a:<text:s/>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valstybinių pensijų įstatymo Nr.<text:s/></text:span><text:span text:style-name="T35">I-730 4, 5, 6 straipsnių pakeitimo įstatymo projekto Nr. XIIP-2420(2).</text:span></text:p>
        <text:p text:style-name="P36"><text:span text:style-name="T37">2</text:span><text:span text:style-name="T38">. Lietuvos Respublikos daugiabučių gyvenamųjų namų ir kitos paskirties pastatų savininkų bendrijų įstatymo Nr. I-798 4, 5, 6 ir 11 straipsnių pakeitimo įstatymo projekto Nr. XIIP-4</text:span><text:span text:style-name="T39">212(2).</text:span></text:p>
        <text:p text:style-name="P40"><text:span text:style-name="T41">3</text:span><text:span text:style-name="T42">. Lietuvos Respublikos mokesčių administravimo įstatymo Nr. IX-2112 55 straipsnio pakeitimo įstatymo projekto Nr. XIIP-4472.</text:span></text:p>
        <text:p text:style-name="P43"><text:span text:style-name="T44">4</text:span><text:span text:style-name="T45">. Lietuvos Respublikos žemės įstatymo Nr. I-446 9 straipsnio pakeitimo įstatymo projekto Nr. XIIP-4688.</text:span></text:p>
        <text:p text:style-name="P46"><text:span text:style-name="T47">5</text:span><text:span text:style-name="T48">. Li</text:span><text:span text:style-name="T49">etuvos Respublikos</text:span><text:span text:style-name="T50"><text:s/>saugaus eismo automobilių keliais įstatymo Nr. VIII-2043 27 straipsnio pakeitimo įstatymo projekto Nr.<text:s/></text:span><text:span text:style-name="T51"><text:s/></text:span><text:span text:style-name="T52">XIIIP-366.</text:span></text:p>
        <text:p text:style-name="P53"><text:span text:style-name="T54">6</text:span><text:span text:style-name="T55">. Lietuvos Respublikos baudžiamojo proceso kodekso 3</text:span><text:span text:style-name="T56">1</text:span><text:span text:style-name="T57">, 43, 214, 220 straipsnių pakeitimo įstatymo projekto Nr. XIIIP-</text:span><text:span text:style-name="T58">381.</text:span></text:p>
        <text:p text:style-name="P59"/>
        <text:p text:style-name="P60"/>
        <text:p text:style-name="P61"/>
        <text:p text:style-name="P62">Seimo 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5T22:26:00Z</meta:creation-date>
    <dc:date>2017-04-25T22:26:00Z</dc:date>
    <meta:print-date>2017-04-21T08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4" meta:character-count="1421" meta:row-count="78" meta:non-whitespace-character-count="1257"/>
  </office:meta>
</office:document-meta>
</file>