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/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keep-with-next="always" fo:text-align="center" fo:line-height="107%" fo:margin-left="0.3in" fo:text-indent="-0.2569in">
        <style:tab-stops>
          <style:tab-stop style:type="left" style:position="-0.3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language="en" fo:country="US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fo:language="en" fo:country="US" style:language-asian="ar" style:country-asian="SA"/>
    </style:style>
    <style:style style:name="T14" style:parent-style-name="DefaultParagraphFont" style:family="text">
      <style:text-properties fo:language="en" fo:country="US" style:language-asian="ar" style:country-asian="SA"/>
    </style:style>
    <style:style style:name="P15" style:parent-style-name="Normal" style:family="paragraph">
      <style:paragraph-properties fo:text-align="center" fo:line-height="107%"/>
      <style:text-properties fo:hyphenate="false"/>
    </style:style>
    <style:style style:name="T16" style:parent-style-name="DefaultParagraphFont" style:family="text">
      <style:text-properties fo:font-weight="bold" style:font-weight-asian="bold" fo:language="en" fo:country="US" style:language-asian="ar" style:country-asian="SA"/>
    </style:style>
    <style:style style:name="P17" style:parent-style-name="Normal" style:family="paragraph">
      <style:paragraph-properties fo:line-height="107%"/>
      <style:text-properties fo:font-size="10pt" style:font-size-asian="10pt" style:language-asian="ar" style:country-asian="SA" fo:hyphenate="false"/>
    </style:style>
    <style:style style:name="P18" style:parent-style-name="Normal" style:family="paragraph">
      <style:paragraph-properties fo:text-align="center" fo:line-height="107%"/>
      <style:text-properties fo:hyphenate="false"/>
    </style:style>
    <style:style style:name="T19" style:parent-style-name="DefaultParagraphFont" style:family="text">
      <style:text-properties fo:font-weight="bold" style:font-weight-asian="bold" style:language-asian="ar" style:country-asian="SA"/>
    </style:style>
    <style:style style:name="P20" style:parent-style-name="Normal" style:family="paragraph">
      <style:paragraph-properties fo:text-align="center" fo:line-height="107%"/>
      <style:text-properties fo:hyphenate="false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language-asian="ar" style:country-asian="SA"/>
    </style:style>
    <style:style style:name="T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4" style:parent-style-name="Normal" style:family="paragraph">
      <style:paragraph-properties fo:text-align="center" fo:line-height="107%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 fo:line-height="107%">
        <style:tab-stops>
          <style:tab-stop style:type="left" style:position="2.6472in"/>
          <style:tab-stop style:type="left" style:position="2.9854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center" fo:line-height="107%"/>
      <style:text-properties style:language-asian="ar" style:country-asian="SA" fo:hyphenate="false"/>
    </style:style>
    <style:style style:name="P28" style:parent-style-name="Normal" style:family="paragraph">
      <style:paragraph-properties fo:line-height="107%"/>
      <style:text-properties style:language-asian="ar" style:country-asian="SA" fo:hyphenate="false"/>
    </style:style>
    <style:style style:name="P29" style:parent-style-name="Normal" style:family="paragraph">
      <style:paragraph-properties fo:line-height="107%"/>
      <style:text-properties style:language-asian="ar" style:country-asian="SA"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snap-to-layout-grid="false" fo:line-height="107%">
        <style:tab-stops>
          <style:tab-stop style:type="left" style:position="2.802in"/>
          <style:tab-stop style:type="left" style:position="3.9895in"/>
        </style:tab-stops>
      </style:paragraph-properties>
      <style:text-properties fo:hyphenate="false"/>
    </style:style>
    <style:style style:name="P37" style:parent-style-name="Normal" style:family="paragraph">
      <style:paragraph-properties style:snap-to-layout-grid="false" fo:line-height="107%">
        <style:tab-stops>
          <style:tab-stop style:type="left" style:position="2.802in"/>
          <style:tab-stop style:type="left" style:position="3.9895in"/>
        </style:tab-stops>
      </style:paragraph-properties>
      <style:text-properties fo:hyphenate="false"/>
    </style:style>
    <style:style style:name="P38" style:parent-style-name="Normal" style:family="paragraph">
      <style:paragraph-properties style:snap-to-layout-grid="false" fo:line-height="107%">
        <style:tab-stops>
          <style:tab-stop style:type="left" style:position="2.802in"/>
          <style:tab-stop style:type="left" style:position="3.9895in"/>
        </style:tab-stops>
      </style:paragraph-properties>
      <style:text-properties fo:hyphenate="false"/>
    </style:style>
    <style:style style:name="P39" style:parent-style-name="Normal" style:family="paragraph">
      <style:paragraph-properties style:snap-to-layout-grid="false" fo:line-height="107%">
        <style:tab-stops>
          <style:tab-stop style:type="left" style:position="2.802in"/>
          <style:tab-stop style:type="left" style:position="3.9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GEOLOGIJOS TARNYBOS<text:s/></text:span><text:span text:style-name="T13">PRIE APLINKOS MINISTERIJOS</text:span><text:span text:style-name="T14"><text:s/></text:span></text:p>
      <text:p text:style-name="P15"><text:span text:style-name="T16">DIREKTORIUS</text:span></text:p>
      <text:p text:style-name="P17"/>
      <text:p text:style-name="P18"><text:span text:style-name="T19">ĮSAKYMAS</text:span></text:p>
      <text:p text:style-name="P20"><text:span text:style-name="T21">DĖL LIETUVOS GEOLOGIJOS TARNYBOS PRIE APLINKOS MINISTERIJOS DIREKTORIAUS 2010 M. GRUODŽIO 31 D. ĮSAKYMO NR. 1-259 „DĖL SAVIVALDYBIŲ DIRVOŽEMIO IR POŽEMINIO VANDENS MONITORINGO REKOMENDACIJŲ PATVIRTINIMO“</text:span><text:span text:style-name="T22"><text:s/></text:span><text:span text:style-name="T23">PAKEITIMO</text:span></text:p>
      <text:p text:style-name="P24"/>
      <text:p text:style-name="P25"><text:span text:style-name="T26">2018 m. birželio 12 d. Nr. 1-188</text:span></text:p>
      <text:p text:style-name="P27">Vilnius</text:p>
      <text:p text:style-name="P28"/>
      <text:p text:style-name="P29"/>
      <text:p text:style-name="P30"><text:span text:style-name="T31">P a k e i č i u <text:s/>Savivaldybių dirvožemio ir požeminio vandens monitoringo rekomendacijų, patvirtintų Lietuvos geologijos tarnybos prie Aplinkos ministerijos direktoriaus 2010 m. gruodžio 31 d. įsakymu Nr. 1-259 „Dėl Savivaldybių dirvožemio ir požeminio vandens monitoringo rekomendacijų patvirtinimo“, 7.1 papunktį ir<text:s/></text:span><text:span text:style-name="T32">jį išdėstau taip:</text:span></text:p>
      <text:p text:style-name="P33">„<text:span text:style-name="T34">7.1</text:span><text:span text:style-name="T35">. Taršos integruotos prevencijos ir kontrolės leidimais ir Taršos leidimais ūkio subjektams, kurių veikla turi ar gali turėti įtakos dirvožemio ir požeminio vandens išteklių kiekio bei kokybės pokyčiams;</text:span>“</text:p>
      <text:p text:style-name="P36"/>
      <text:p text:style-name="P37"/>
      <text:p text:style-name="P38"/>
      <text:p text:style-name="P39"><text:span text:style-name="T40">L. e. direktoriaus pareig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Jolanta Čyž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margin-bottom="0.1111in" fo:line-height="107%"/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style:snap-to-layout-grid="false" fo:margin-bottom="0.1111in" fo:line-height="107%"/>
      <style:text-properties fo:hyphenate="false"/>
    </style:style>
    <style:style style:name="T5" style:parent-style-name="DefaultParagraphFont" style:family="text">
      <style:text-properties style:font-size-complex="12pt" fo:language="en" fo:country="US" style:language-asian="ar" style:country-asian="SA"/>
    </style:style>
    <style:style style:name="P6" style:parent-style-name="Normal" style:family="paragraph">
      <style:paragraph-properties fo:margin-bottom="0.1111in" fo:line-height="107%"/>
      <style:text-properties fo:font-size="10pt" style:font-size-asian="10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bottom="0.1111in" fo:line-height="107%"/>
      <style:text-properties fo:font-size="10pt" style:font-size-asian="10pt" fo:language="en" fo:country="US" style:language-asian="ar" style:country-asian="SA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3" text:anchor-type="paragraph" svg:x="0in" svg:y="0in" svg:width="0.08403in" svg:height="0.31806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TadasG</meta:initial-creator>
    <dc:creator>adlibuser</dc:creator>
    <meta:creation-date>2018-06-13T11:29:00Z</meta:creation-date>
    <dc:date>2018-06-13T11:29:00Z</dc:date>
    <meta:print-date>2018-04-25T07:13:00Z</meta:print-date>
    <meta:template xlink:href="Normal.dotm" xlink:type="simple"/>
    <meta:editing-cycles>2</meta:editing-cycles>
    <meta:editing-duration>PT0S</meta:editing-duration>
    <meta:user-defined meta:name="KSOProductBuildVer">1033-9.1.0.4746</meta:user-defined>
    <meta:document-statistic meta:page-count="1" meta:paragraph-count="14" meta:word-count="127" meta:character-count="935" meta:row-count="23" meta:non-whitespace-character-count="822"/>
  </office:meta>
</office:document-meta>
</file>