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line-height-at-least="0.25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ATSTOVAUTI LIETUVOS RESPUBLIKOS VYRIAUSYBEI (VALSTYBEI) SUTEIKIMO</text:span></text:p>
      <text:p text:style-name="P19"/>
      <text:p text:style-name="P20"><text:span text:style-name="T21">2016 m. sausio 20 d.</text:span><text:span text:style-name="T22"><text:s/>Nr.<text:s/></text:span><text:span text:style-name="T23">68</text:span><text:span text:style-name="T24"><text:line-break/>Vilnius</text:span></text:p>
      <text:p text:style-name="P25"/>
      <text:p text:style-name="P26"><text:span text:style-name="T27">Vadovaudamasi Lietuvos Respublikos žalos, atsiradusios dėl valdžios institucijų neteisėtų veiksmų, atlyginimo ir atstovavimo valstybei ir Lietuvos Respublikos Vyriausybei įstatymo 5</text:span><text:span text:style-name="T28">1</text:span><text:span text:style-name="T29"><text:s/>straipsniu, Lietuvos Respublikos Vyriausybės ir Ukrainos Vyriausybės sutarties dėl investicijų skatinimo ir abipusės apsaugos 8 straipsniu ir atsižvelgdama į Lietuvos Respublikos Vyriausybei (valstybei) pareiškėjų LEXBERG LTD, OOO PKP ALPHATEX LTD ir ALMAK FINANCE LTD, valdomų Ukrainos piliečio Mykola Koretskiy (toliau – pareiškėjai), reiškiamas pretenzijas dėl užsienio investuotojų teisių galimo pažeidimo, Lietuvos Respublikos Vyriausybė</text:span><text:span text:style-name="T30"><text:s/>nutari</text:span><text:span text:style-name="T31">a:</text:span></text:p>
      <text:p text:style-name="P32"><text:span text:style-name="T33">1</text:span><text:span text:style-name="T34">. Įgalioti Lietuvos Respublikos finansų ministeriją (toliau – Finansų ministerija) atstovauti Lietuvos Respublikos Vyriausybei (valstybei) atliekant visus veiksmus, susijusius su Lietuvos Respublikos Vyriausybės (valstybės) teisių ir interesų gynimu, sprendžiant ginčą pagal pareiškėjų reiškiamas pretenzijas Lietuvos Respublikos Vyriausybei (valstybei) (prireikus derėtis su pretenzijas pareiškusiais subjektais ir jų atstovais, siekiant taikiai spręsti šiame punkte nurodytą ginčą, organizuoti ir atlikti teisinių paslaugų ir kitų reikiamų ekspertų paslaugų viešuosius pirkimus, sudaryti sutartis su Lietuvos ir (ar) užsienio teisininkais, suteikti jiems įgaliojimus atstovauti Lietuvos Respublikos Vyriausybei, koordinuoti jų atstovavimo veiksmus ir atlikti kitus su tuo susijusius veiksmus, sudaryti su kitais reikiamais ekspertais sutartis dėl jų paslaugų, susijusių su šiame punkte nurodyto ginčo sprendimu).</text:span></text:p>
      <text:p text:style-name="P35"><text:span text:style-name="T36">2</text:span><text:span text:style-name="T37">. Šis įgaliojimas galioja iki 2018 m. gruodžio 31 dienos.</text:span></text:p>
      <text:p text:style-name="P38"><text:span text:style-name="T39">3</text:span><text:span text:style-name="T40">. Pavesti:</text:span></text:p>
      <text:p text:style-name="P41"><text:span text:style-name="T42">3.1</text:span><text:span text:style-name="T43">. Lietuvos Respublikos užsienio reikalų ministerijai ir valstybės įmonei „Indėlių ir investicijų draudimas“ pagal savo kompetenciją kartu su Finansų ministerija – nagrinėti pareiškėjų reiškiamas pretenzijas, dalyvauti formuojant Lietuvos Respublikos Vyriausybės (valstybės) poziciją rengiant atsakymus į pateiktas pretenzijas ir sprendžiant kilusį ginčą, prireikus dalyvauti derybose su pretenzijas Lietuvos Respublikos Vyriausybei (valstybei) pareiškusiais pareiškėjais ar jų atstovais, padėti Finansų ministerijai atlikti kitus veiksmus, susijusius su Lietuvos Respublikos Vyriausybės (valstybės) teisių ir teisėtų interesų gynimu;</text:span></text:p>
      <text:p text:style-name="P44"><text:span text:style-name="T45">3.2</text:span><text:span text:style-name="T46">. Finansų ministerijai – apmokėti iš valstybės vardu pasiskolintų lėšų šio nutarimo 1 punkte nurodyto pavedimo vykdymo išlaidas – iki 2 900 000 (du milijonai devyni šimtai<text:s/></text:span><text:soft-page-break/><text:span text:style-name="T47">tūkstančių) eurų, kai tokia galimybė numatyta Lietuvos Respublikos atitinkamų metų valstybės biudžeto ir savivaldybių biudžetų finansinių rodiklių patvirtinimo įstatyme ir nėra šiam tikslui patvirtintų Lietuvos Respublikos valstybės biudžeto asignavimų.<text:s/></text:span></text:p>
      <text:p text:style-name="P48"><text:span text:style-name="T49">4</text:span><text:span text:style-name="T50">. Siūlyti Lietuvos bankui dalyvauti atliekant šio nutarimo 3.1 papunktyje nurodytus veiksmus.<text:s/></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text:span text:style-name="T61">Finansų ministras</text:span><text:span text:style-name="T6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2:11:00Z</meta:creation-date>
    <dc:date>2016-01-26T12:11:00Z</dc:date>
    <meta:print-date>2016-01-21T11:06:00Z</meta:print-date>
    <meta:template xlink:href="Normal" xlink:type="simple"/>
    <meta:editing-cycles>2</meta:editing-cycles>
    <meta:editing-duration>PT0S</meta:editing-duration>
    <meta:document-statistic meta:page-count="2" meta:paragraph-count="14" meta:word-count="363" meta:character-count="3052" meta:row-count="75" meta:non-whitespace-character-count="2703"/>
  </office:meta>
</office:document-meta>
</file>