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694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5in" fo:text-indent="0.5in">
        <style:tab-stops>
          <style:tab-stop style:type="left" style:position="1.0833in"/>
        </style:tab-stops>
      </style:paragraph-properties>
    </style:style>
    <style:style style:name="T27" style:parent-style-name="DefaultParagraphFont" style:family="text">
      <style:text-properties fo:language="en" fo:country="US" style:language-asian="lt" style:country-asian="LT"/>
    </style:style>
    <style:style style:name="T28" style:parent-style-name="DefaultParagraphFont" style:family="text">
      <style:text-properties fo:language="en" fo:country="U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 style:type="center" style:position="3.3465in"/>
          <style:tab-stop style:type="right" style:position="6.693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anguage="en" fo:country="U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tab-stops>
          <style:tab-stop style:type="left" style:position="0.6895in"/>
          <style:tab-stop style:type="center" style:position="3.3465in"/>
          <style:tab-stop style:type="right" style:position="6.693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anguage="en" fo:country="U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tab-stops>
          <style:tab-stop style:type="left" style:position="0.6895in"/>
          <style:tab-stop style:type="center" style:position="3.3465in"/>
          <style:tab-stop style:type="right" style:position="6.693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text-properties style:language-asian="lt" style:country-asian="LT"/>
    </style:style>
    <style:style style:name="P45" style:parent-style-name="Normal" style:family="paragraph">
      <style:paragraph-properties fo:text-align="justify"/>
      <style:text-properties style:language-asian="lt" style:country-asian="LT"/>
    </style:style>
    <style:style style:name="P46" style:parent-style-name="Normal" style:family="paragraph">
      <style:paragraph-properties fo:text-align="justify"/>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AKCINĖS BENDROVĖS GIRAITĖS GINKLUOTĖS GAMYKLOS</text:span><text:span text:style-name="T16"><text:s/>MOKAMŲ DIVIDENDŲ UŽ VALSTYBEI NUOSAVYBĖS TEISE PRIKLAUSANČIAS AKCIJAS</text:span></text:p>
      <text:p text:style-name="P17"/>
      <text:p text:style-name="P18">2020 m. liepos 8 d. Nr.<text:s/>745</text:p>
      <text:p text:style-name="P19">Vilnius</text:p>
      <text:p text:style-name="P20"/>
      <text:p text:style-name="P21"/>
      <text:p text:style-name="P22"><text:span text:style-name="T23">Įgyvendindama Lietuvos Respublikos Vyriausybės 1997 m. sausio 14 d. nutarimo Nr. 20 „Dėl dividendų už valstybei nuosavybės teise priklausančias bendrovių akcijas ir valstybės įmonių pelno įmokų“ 4.3 papunktį, Lietuvos Respublikos Vyriausybė</text:span><text:span text:style-name="T24"><text:s/>nutari</text:span><text:span text:style-name="T25">a:</text:span></text:p>
      <text:p text:style-name="P26"><text:span text:style-name="T27">1</text:span><text:span text:style-name="T28">.<text:s/></text:span><text:span text:style-name="T29">Pavesti Lietuvos Respublikos finansų ministerijai, valstybei nuosavybės teise priklausančių akcinės bendrovės Giraitės ginkluotės gamyklos akcijų valdytojai, sumažinti dividendams skirtą pelno dalį:</text:span></text:p>
      <text:p text:style-name="P30"><text:span text:style-name="T31">1.1</text:span><text:span text:style-name="T32">. priimti sprendimą 2019 finansiniais metais dividendams skirti<text:s/></text:span><text:span text:style-name="T33">21,86 procento</text:span><text:span text:style-name="T34"><text:s/>akcinės bendrovės Giraitės ginkluotės gamyklos paskirstytinojo pelno;</text:span></text:p>
      <text:p text:style-name="P35"><text:span text:style-name="T36">1.2</text:span><text:span text:style-name="T37">. priimti sprendimą 2020 ir 202</text:span><text:span text:style-name="T38">1</text:span><text:span text:style-name="T39"><text:s/>finansiniais metais dividendams skirti 10 procentų akcinės bendrovės Giraitės ginkluotės gamyklos paskirstytinojo pelno šio nutarimo 2 punkte nustatytu atveju.</text:span></text:p>
      <text:p text:style-name="P40"><text:span text:style-name="T41">2</text:span><text:span text:style-name="T42">.</text:span><text:span text:style-name="T43"><text:tab/>Nustatyti, kad šio nutarimo 1.2 papunktis taikomas tuo atveju, jeigu, išmokėjus dividendus Lietuvos Respublikos Vyriausybės 1997 m. sausio 14 d. nutarimo Nr. 20 2.1 papunktyje nustatyta tvarka, atitinkamais finansiniais metais akcinės bendrovės Giraitės ginkluotės gamyklos paskolos, išperkamosios nuomos įsipareigojimai ir kiti ilgalaikiai įsipareigojimai, išskyrus ateinančių laikotarpių pajamas, atidėtojo pelno mokesčio įsipareigojimus ir dotacijas, viršytų akcinės bendrovės Giraitės ginkluotės gamyklos nuosavą kapitalą.</text:span></text:p>
      <text:p text:style-name="P44"/>
      <text:p text:style-name="P45"/>
      <text:p text:style-name="P46"/>
      <text:p text:style-name="P47"><text:span text:style-name="T48">Ministras Pirmininkas</text:span><text:span text:style-name="T49"><text:tab/>Saulius Skvernelis</text:span></text:p>
      <text:p text:style-name="P50"/>
      <text:p text:style-name="P51"/>
      <text:p text:style-name="P52"/>
      <text:p text:style-name="P53"><text:span text:style-name="T54">Finansų ministras</text:span><text:span text:style-name="T55"><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kevičienė Asta</meta:initial-creator>
    <dc:creator>adlibuser</dc:creator>
    <meta:creation-date>2020-07-09T05:44:00Z</meta:creation-date>
    <dc:date>2020-07-09T05:44:00Z</dc:date>
    <meta:print-date>2017-06-01T05:28:00Z</meta:print-date>
    <meta:template xlink:href="Normal.dotm" xlink:type="simple"/>
    <meta:editing-cycles>2</meta:editing-cycles>
    <meta:editing-duration>PT0S</meta:editing-duration>
    <meta:document-statistic meta:page-count="1" meta:paragraph-count="13" meta:word-count="229" meta:character-count="1624" meta:row-count="36" meta:non-whitespace-character-count="1408"/>
  </office:meta>
</office:document-meta>
</file>