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Valstybės saugomŲ 1831 M. SUKILĖLIŲ KAPŲ, VAD. SKERDIMŲ, MAJAKO KALNU<text:s/></text:span><text:span text:style-name="T14">(u. k. 17049)</text:span><text:span text:style-name="T15"><text:s/>TERITORIJOS IR APSAUGOS ZONOS RIBŲ PATVIRTINIMO BEI APSKAITOS DUOMENŲ PATIKSLINIMO</text:span></text:p>
      <text:p text:style-name="P16"/>
      <text:p text:style-name="P17">2024 m. birželio 18 d. Nr. ĮV-514</text:p>
      <text:p text:style-name="P18">Vilnius</text:p>
      <text:p text:style-name="P19"/>
      <text:p text:style-name="P20"/>
      <text:p text:style-name="P21"><text:span text:style-name="T22">Vadovaudamasis Lietuvos Respublikos nekilnojamojo kultūros paveldo apsaugos įstatymo 10 straipsnio 5 dalimi ir Lietuvos Respublikos kultūros ministro<text:s/></text:span><text:span text:style-name="T23">2005 m. balandžio 29 d. įsakymo Nr. ĮV-190</text:span><text:span text:style-name="T24"><text:s/>„Dėl nekilnojamųjų kultūros vertybių pripažinimo saugomomis“ 3 punkto nuostatomis bei</text:span><text:span text:style-name="T25"><text:s/>atsižvelgdamas į Kultūros paveldo departamento prie Kultūros ministerijos 2023 m. gruodžio 7 d. teikimą Nr. (1.36E)2-2364 „Dėl 1831 m. sukilėlių kapų, vad. Skerdimų, Majako kalnu (u. k. 17049) skelbimo kultūros paminklu</text:span><text:span text:style-name="T26">“:<text:s/></text:span></text:p>
      <text:p text:style-name="P27"><text:span text:style-name="T28">1</text:span><text:span text:style-name="T29">.<text:s/></text:span><text:span text:style-name="T30">T v i r t i n u <text:s/>valstybės saugomų 1831 m. sukilėlių kapų, vad. Skerdimų, Majako kalnu<text:s/></text:span><text:span text:style-name="T31">(u. k. 17049)<text:s/></text:span><text:span text:style-name="T32">teritorijos ir apsaugos zonos ribas, apibrėžtas Kultūros paveldo departamento prie Kultūros ministerijos nekilnojamojo kultūros paveldo vertinimo tarybos 2023 m. rugsėjo 18 d. aktu Nr. KPD-KP-3086 ir įregistruotas Kultūros vertybių registre bei paskelbtas Kultūros paveldo departamento prie Kultūros ministerijos<text:s/></text:span><text:span text:style-name="T33">interneto tinklalapyje (</text:span><text:span text:style-name="T34">https://kvr.kpd.lt/#/static-heritage-detail/37AD2E41-0CE7-4277-84E9-DC37CDA1718A</text:span><text:span text:style-name="T35">).</text:span></text:p>
      <text:p text:style-name="P36"><text:span text:style-name="T37">2</text:span><text:span text:style-name="T38">. N<text:s/></text:span><text:span text:style-name="T39">u s t a t a u</text:span><text:span text:style-name="T40">, kad šio įsakymo 1 punkte:</text:span></text:p>
      <text:p text:style-name="P41"><text:span text:style-name="T42">2.1</text:span><text:span text:style-name="T43">. nurodytas kultūros paveldo objektas saugomas<text:s/></text:span><text:span text:style-name="T44">viešajai pagarbai</text:span><text:span text:style-name="T45">;</text:span></text:p>
      <text:p text:style-name="P46"><text:span text:style-name="T47">2.2</text:span><text:span text:style-name="T48">. nurodyto kultūros paveldo objekto reikšmingumą lemiančių vertingųjų savybių pobūdis yra istorinis (lemiantis reikšmingumą svarbus);</text:span></text:p>
      <text:p text:style-name="P49"><text:span text:style-name="T50">2.3</text:span><text:span text:style-name="T51"><text:s/>nurodytam kultūros paveldo objektui ir jo teritorijai nustatomas autentiškos paskirties saugojimo režimas.</text:span></text:p>
      <text:p text:style-name="P52"><text:span text:style-name="T53">3</text:span><text:span text:style-name="T54">. P a v e d u Kultūros paveldo departamentui prie Kultūros ministerijos<text:s/></text:span><text:span text:style-name="T55">Kultūros vertybių registre papildyti nurodyto kultūros paveldo objekto duomenis.<text:s/></text:span></text:p>
      <text:p text:style-name="P56"/>
      <text:p text:style-name="P57"/>
      <text:p text:style-name="P58"/>
      <text:p text:style-name="P59"><text:span text:style-name="T60">Kultūr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4-06-18T13:51:00Z</meta:creation-date>
    <dc:date>2024-06-18T13:51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3" meta:character-count="1894" meta:row-count="55" meta:non-whitespace-character-count="1667"/>
  </office:meta>
</office:document-meta>
</file>