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fo:language="pt" fo:country="BR"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pt" fo:country="BR"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fo:language="pt" fo:country="BR" style:language-asian="lt" style:country-asian="LT"/>
    </style:style>
    <style:style style:name="T18" style:parent-style-name="DefaultParagraphFont" style:family="text">
      <style:text-properties style:font-weight-complex="bold"/>
    </style:style>
    <style:style style:name="P19" style:parent-style-name="Normal" style:family="paragraph">
      <style:paragraph-properties fo:keep-with-next="always" fo:text-align="center"/>
      <style:text-properties style:font-size-complex="12pt" fo:language="pt" fo:country="BR" style:language-asian="lt" style:country-asian="LT"/>
    </style:style>
    <style:style style:name="P20" style:parent-style-name="Normal" style:family="paragraph">
      <style:text-properties style:font-size-complex="12pt" fo:language="pt" fo:country="BR"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5833in" style:page-number="1"/>
      <style:text-properties style:font-size-complex="12pt" style:language-asian="lt" style:country-asian="LT"/>
    </style:style>
    <style:style style:name="P52" style:parent-style-name="Normal" style:family="paragraph">
      <style:paragraph-properties fo:text-indent="3.5833in"/>
      <style:text-properties style:font-size-complex="12pt" style:language-asian="lt" style:country-asian="LT"/>
    </style:style>
    <style:style style:name="P53" style:parent-style-name="Normal" style:family="paragraph">
      <style:paragraph-properties fo:text-indent="3.5833in"/>
      <style:text-properties style:font-size-complex="12pt" style:language-asian="lt" style:country-asian="LT"/>
    </style:style>
    <style:style style:name="P54" style:parent-style-name="Normal" style:family="paragraph">
      <style:paragraph-properties fo:text-indent="3.583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style>
    <style:style style:name="P57" style:parent-style-name="Normal" style:family="paragraph">
      <style:paragraph-properties fo:text-indent="3.5041in"/>
      <style:text-properties style:font-size-complex="12pt" style:language-asian="lt" style:country-asian="LT"/>
    </style:style>
    <style:style style:name="P58" style:parent-style-name="Normal" style:family="paragraph">
      <style:paragraph-properties fo:text-align="center"/>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text-indent="0.5909in"/>
      <style:text-properties fo:font-weight="bold" style:font-weight-asian="bold" style:font-weight-complex="bold"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margin-left="-0.0138in" fo:margin-right="-0.0138in" fo:text-indent="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90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41in" style:font-size-complex="12pt" style:language-asian="lt" style:country-asian="LT"/>
    </style:style>
    <style:style style:name="T162" style:parent-style-name="DefaultParagraphFont" style:family="text">
      <style:text-properties fo:letter-spacing="-0.0069in"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41in"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27in"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634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font-size-complex="12pt" style:language-asian="lt" style:country-asian="LT"/>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font-size-complex="12pt" style:language-asian="lt" style:country-asian="LT"/>
    </style:style>
    <style:style style:name="P221" style:parent-style-name="Normal" style:family="paragraph">
      <style:paragraph-properties fo:text-align="center" fo:text-indent="0.5909in"/>
      <style:text-properties fo:font-weight="bold" style:font-weight-asian="bold" fo:text-transform="uppercase"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41in"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8861in"/>
        </style:tab-stops>
      </style:paragraph-properties>
    </style:style>
    <style:style style:name="T238" style:parent-style-name="DefaultParagraphFont" style:family="text">
      <style:text-properties style:font-name-asian="Calibri" style:font-weight-complex="bold" fo:letter-spacing="-0.0055in" style:font-size-complex="12pt" style:language-asian="lt" style:country-asian="LT"/>
    </style:style>
    <style:style style:name="T239" style:parent-style-name="DefaultParagraphFont" style:family="text">
      <style:text-properties style:font-name-asian="Calibri" style:font-weight-complex="bold" fo:letter-spacing="-0.0055in"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style>
    <style:style style:name="P247" style:parent-style-name="Normal" style:family="paragraph">
      <style:paragraph-properties fo:widows="0" fo:orphans="0" fo:text-align="justify" fo:text-indent="0.493in"/>
      <style:text-properties fo:hyphenate="false"/>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49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6027in">
        <style:tab-stops>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fo:letter-spacing="-0.0041in" style:font-size-complex="12pt"/>
    </style:style>
    <style:style style:name="T260" style:parent-style-name="DefaultParagraphFont" style:family="text">
      <style:text-properties fo:letter-spacing="-0.0041in" style:font-size-complex="12pt"/>
    </style:style>
    <style:style style:name="P261" style:parent-style-name="Normal" style:family="paragraph">
      <style:paragraph-properties fo:widows="0" fo:orphans="0" fo:text-align="justify" fo:text-indent="0.5909in">
        <style:tab-stops>
          <style:tab-stop style:type="left" style:position="0.9847in"/>
        </style:tab-stops>
      </style:paragraph-properties>
    </style:style>
    <style:style style:name="T262" style:parent-style-name="DefaultParagraphFont" style:family="text">
      <style:text-properties fo:letter-spacing="-0.0069in" style:font-size-complex="12pt"/>
    </style:style>
    <style:style style:name="T263" style:parent-style-name="DefaultParagraphFont" style:family="text">
      <style:text-properties fo:letter-spacing="-0.0069in" style:font-size-complex="12pt"/>
    </style:style>
    <style:style style:name="T264" style:parent-style-name="DefaultParagraphFont" style:family="text">
      <style:text-properties fo:letter-spacing="-0.0069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letter-spacing="-0.0069in"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letter-spacing="-0.0069in" style:font-size-complex="12pt"/>
    </style:style>
    <style:style style:name="T269" style:parent-style-name="DefaultParagraphFont" style:family="text">
      <style:text-properties fo:letter-spacing="-0.0069in" style:font-size-complex="12pt"/>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fo:letter-spacing="-0.0069in" style:font-size-complex="12pt"/>
    </style:style>
    <style:style style:name="T273" style:parent-style-name="DefaultParagraphFont" style:family="text">
      <style:text-properties fo:letter-spacing="-0.0069in"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9847in"/>
        </style:tab-stops>
      </style:paragraph-properties>
    </style:style>
    <style:style style:name="T276" style:parent-style-name="DefaultParagraphFont" style:family="text">
      <style:text-properties fo:letter-spacing="-0.0041in" style:font-size-complex="12pt"/>
    </style:style>
    <style:style style:name="T277" style:parent-style-name="DefaultParagraphFont" style:family="text">
      <style:text-properties fo:letter-spacing="-0.0041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41in" style:font-size-complex="12pt"/>
    </style:style>
    <style:style style:name="P280" style:parent-style-name="Normal" style:family="paragraph">
      <style:paragraph-properties fo:widows="0" fo:orphans="0" fo:text-align="justify" fo:text-indent="0.5909in">
        <style:tab-stops>
          <style:tab-stop style:type="left" style:position="0.9847in"/>
        </style:tab-stops>
      </style:paragraph-properties>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fo:color="#000000" fo:letter-spacing="-0.0097in" style:font-size-complex="12pt"/>
    </style:style>
    <style:style style:name="T312" style:parent-style-name="DefaultParagraphFont" style:family="text">
      <style:text-properties fo:color="#000000" fo:letter-spacing="-0.0097in"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909in">
        <style:tab-stops>
          <style:tab-stop style:type="left" style:position="0.9847in"/>
        </style:tab-stops>
      </style:paragraph-properties>
    </style:style>
    <style:style style:name="T323" style:parent-style-name="DefaultParagraphFont" style:family="text">
      <style:text-properties style:font-name-asian="Calibri" fo:letter-spacing="-0.0027in" style:font-size-complex="12pt"/>
    </style:style>
    <style:style style:name="T324" style:parent-style-name="DefaultParagraphFont" style:family="text">
      <style:text-properties style:font-name-asian="Calibri" fo:letter-spacing="-0.0027in" style:font-size-complex="12pt"/>
    </style:style>
    <style:style style:name="T325" style:parent-style-name="DefaultParagraphFont" style:family="text">
      <style:text-properties style:font-name-asian="Calibri" fo:letter-spacing="-0.0027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41in"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text-indent="0.493in"/>
      <style:text-properties fo:hyphenate="false"/>
    </style:style>
    <style:style style:name="P346" style:parent-style-name="Normal" style:family="paragraph">
      <style:paragraph-properties fo:text-indent="2.9159in"/>
    </style:style>
    <style:style style:name="T347" style:parent-style-name="DefaultParagraphFont" style:family="text">
      <style:text-properties fo:font-weight="bold" style:font-weight-asian="bold" fo:text-transform="uppercase" style:font-size-complex="12pt" style:language-asian="lt" style:country-asian="LT"/>
    </style:style>
    <style:style style:name="T348" style:parent-style-name="DefaultParagraphFont" style:family="text">
      <style:text-properties fo:font-weight="bold" style:font-weight-asian="bold" fo:text-transform="uppercase"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font-size-complex="12pt" style:language-asian="lt" style:country-asian="LT"/>
    </style:style>
    <style:style style:name="P351" style:parent-style-name="Normal" style:family="paragraph">
      <style:paragraph-properties fo:text-align="center"/>
      <style:text-properties fo:font-weight="bold" style:font-weight-asian="bold" fo:text-transform="uppercase" style:font-size-complex="12pt" style:language-asian="lt" style:country-asian="LT"/>
    </style:style>
    <style:style style:name="P352" style:parent-style-name="Normal" style:family="paragraph">
      <style:paragraph-properties fo:widows="0" fo:orphans="0" fo:text-align="justify" style:vertical-align="baseline" fo:text-indent="0.5909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letter-spacing="-0.0069in" style:font-size-complex="12pt"/>
    </style:style>
    <style:style style:name="T365" style:parent-style-name="DefaultParagraphFont" style:family="text">
      <style:text-properties fo:letter-spacing="-0.0069in" style:font-size-complex="12pt"/>
    </style:style>
    <style:style style:name="T366" style:parent-style-name="DefaultParagraphFont" style:family="text">
      <style:text-properties fo:letter-spacing="-0.0069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69in"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27in"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634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vertical-align="baseline" fo:text-indent="0.5909in"/>
    </style:style>
    <style:style style:name="P404" style:parent-style-name="Normal" style:family="paragraph">
      <style:paragraph-properties fo:widows="0" fo:orphans="0" fo:text-align="center" style:vertical-align="baseline"/>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vertical-align="baseline"/>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justify" style:vertical-align="baseline" fo:text-indent="0.5909in"/>
      <style:text-properties fo:font-weight="bold" style:font-weight-asian="bold" style:font-size-complex="12pt" style:language-asian="lt" style:country-asian="LT"/>
    </style:style>
    <style:style style:name="P410" style:parent-style-name="Normal" style:family="paragraph">
      <style:paragraph-properties fo:widows="0" fo:orphans="0" fo:text-align="justify" style:vertical-align="baseline"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widows="0" fo:orphans="0" fo:text-align="justify" fo:text-indent="0.5791in"/>
      <style:text-properties fo:hyphenate="false"/>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text-indent="0.49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left="-0.0138in" fo:margin-right="-0.0138in" fo:text-indent="0.5833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0138in" fo:margin-right="-0.0138in" fo:text-indent="0.5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text-indent="0.8861in"/>
      <style:text-properties fo:font-weight="bold" style:font-weight-asian="bold" style:font-weight-complex="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center" fo:text-indent="0.493in"/>
      <style:text-properties fo:hyphenate="false"/>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center" fo:text-indent="0.493in"/>
      <style:text-properties fo:hyphenate="false"/>
    </style:style>
    <style:style style:name="P482" style:parent-style-name="Normal" style:master-page-name="MPF2" style:family="paragraph">
      <style:paragraph-properties fo:break-before="page" fo:margin-left="3.5437in" style:page-number="1">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indent="3.5437in"/>
      <style:text-properties style:font-name-asian="Calibri" style:font-size-complex="12pt"/>
    </style:style>
    <style:style style:name="P491" style:parent-style-name="Normal" style:family="paragraph">
      <style:text-properties style:font-name-asian="Calibri" style:font-size-complex="12pt"/>
    </style:style>
    <style:style style:name="P492" style:parent-style-name="Normal" style:family="paragraph">
      <style:paragraph-properties fo:text-align="center" fo:line-height="115%"/>
    </style:style>
    <style:style style:name="T493" style:parent-style-name="DefaultParagraphFont" style:family="text">
      <style:text-properties style:font-name-asian="Calibri" fo:font-weight="bold" style:font-weight-asian="bold" style:font-weight-complex="bold" style:font-size-complex="12pt"/>
    </style:style>
    <style:style style:name="P494" style:parent-style-name="Normal" style:family="paragraph">
      <style:paragraph-properties fo:line-height="115%"/>
      <style:text-properties style:font-name-asian="Calibri" style:font-size-complex="12pt"/>
    </style:style>
    <style:style style:name="P495" style:parent-style-name="Normal" style:family="paragraph">
      <style:paragraph-properties fo:text-align="center" fo:line-height="115%"/>
      <style:text-properties style:font-name-asian="Calibri" fo:font-weight="bold" style:font-weight-asian="bold" style:font-size-complex="12pt"/>
    </style:style>
    <style:style style:name="P496" style:parent-style-name="Normal" style:family="paragraph">
      <style:paragraph-properties fo:text-align="center" fo:line-height="115%"/>
      <style:text-properties style:font-name-asian="Calibri" fo:font-weight="bold" style:font-weight-asian="bold" style:font-size-complex="12pt"/>
    </style:style>
    <style:style style:name="P497" style:parent-style-name="Normal" style:family="paragraph">
      <style:paragraph-properties fo:line-height="115%"/>
      <style:text-properties style:font-name-asian="Calibri" fo:font-weight="bold" style:font-weight-asian="bold" style:font-size-complex="12pt"/>
    </style:style>
    <style:style style:name="P498" style:parent-style-name="Normal" style:family="paragraph">
      <style:paragraph-properties fo:text-align="center" fo:line-height="115%"/>
      <style:text-properties style:font-name-asian="Calibri" fo:font-weight="bold" style:font-weight-asian="bold" style:font-size-complex="12pt"/>
    </style:style>
    <style:style style:name="P499" style:parent-style-name="Normal" style:family="paragraph">
      <style:paragraph-properties fo:text-align="center" fo:line-height="115%"/>
      <style:text-properties style:font-name-asian="Calibri" fo:font-weight="bold" style:font-weight-asian="bold" style:font-size-complex="12pt"/>
    </style:style>
    <style:style style:name="P500" style:parent-style-name="Normal" style:family="paragraph">
      <style:paragraph-properties fo:text-align="center" fo:line-height="115%"/>
      <style:text-properties style:font-name-asian="Calibri" fo:font-weight="bold" style:font-weight-asian="bold" style:font-size-complex="12pt"/>
    </style:style>
    <style:style style:name="P501" style:parent-style-name="Normal" style:family="paragraph">
      <style:paragraph-properties fo:text-align="center" fo:line-height="115%"/>
      <style:text-properties style:font-name-asian="Calibri" style:font-size-complex="12pt"/>
    </style:style>
    <style:style style:name="P502" style:parent-style-name="Normal" style:family="paragraph">
      <style:paragraph-properties fo:text-align="center" fo:line-height="115%"/>
    </style:style>
    <style:style style:name="T503" style:parent-style-name="DefaultParagraphFont" style:family="text">
      <style:text-properties style:font-name-asian="Calibri" style:font-weight-complex="bold" fo:font-style="italic" style:font-style-asian="italic" style:font-size-complex="12pt"/>
    </style:style>
    <style:style style:name="T504" style:parent-style-name="DefaultParagraphFont" style:family="text">
      <style:text-properties style:font-name-asian="Calibri" fo:font-style="italic" style:font-style-asian="italic" style:font-size-complex="12pt"/>
    </style:style>
    <style:style style:name="P505" style:parent-style-name="Normal" style:family="paragraph">
      <style:paragraph-properties fo:text-align="center" fo:line-height="115%"/>
      <style:text-properties style:font-name-asian="Calibri" fo:font-style="italic" style:font-style-asian="italic" style:font-size-complex="12pt"/>
    </style:style>
    <style:style style:name="P506" style:parent-style-name="Normal" style:family="paragraph">
      <style:paragraph-properties fo:text-align="center" fo:line-height="115%"/>
      <style:text-properties style:font-name-asian="Calibri" style:font-size-complex="12pt"/>
    </style:style>
    <style:style style:name="P507" style:parent-style-name="Normal" style:family="paragraph">
      <style:paragraph-properties fo:text-align="center" fo:line-height="115%"/>
      <style:text-properties style:font-name-asian="Calibri" style:font-size-complex="12pt"/>
    </style:style>
    <style:style style:name="P508" style:parent-style-name="Normal" style:family="paragraph">
      <style:paragraph-properties fo:text-align="center" fo:line-height="115%"/>
      <style:text-properties style:font-name-asian="Calibri" style:font-size-complex="12pt"/>
    </style:style>
    <style:style style:name="P509" style:parent-style-name="Normal" style:family="paragraph">
      <style:paragraph-properties fo:text-align="center" fo:line-height="115%"/>
      <style:text-properties style:font-name-asian="Calibri" style:font-size-complex="12pt"/>
    </style:style>
    <style:style style:name="P510" style:parent-style-name="Normal" style:family="paragraph">
      <style:paragraph-properties fo:text-align="center" fo:line-height="115%"/>
      <style:text-properties style:font-name-asian="Calibri" fo:font-style="italic" style:font-style-asian="italic" style:font-size-complex="12pt"/>
    </style:style>
    <style:style style:name="P511" style:parent-style-name="Normal" style:family="paragraph">
      <style:paragraph-properties fo:text-align="center" fo:line-height="115%"/>
      <style:text-properties style:font-name-asian="Calibri" style:font-size-complex="12pt"/>
    </style:style>
    <style:style style:name="P512" style:parent-style-name="Normal" style:family="paragraph">
      <style:paragraph-properties fo:text-align="center" fo:line-height="115%"/>
      <style:text-properties style:font-name-asian="Calibri" style:font-size-complex="12pt"/>
    </style:style>
    <style:style style:name="P513" style:parent-style-name="Normal" style:family="paragraph">
      <style:paragraph-properties fo:text-align="center" fo:line-height="115%"/>
      <style:text-properties style:font-name-asian="Calibri" fo:font-style="italic" style:font-style-asian="italic" style:font-size-complex="12pt"/>
    </style:style>
    <style:style style:name="P514" style:parent-style-name="Normal" style:family="paragraph">
      <style:paragraph-properties fo:text-align="center" fo:line-height="115%"/>
      <style:text-properties style:font-name-asian="Calibri" style:font-size-complex="12pt"/>
    </style:style>
    <style:style style:name="P515" style:parent-style-name="Normal" style:family="paragraph">
      <style:paragraph-properties fo:text-align="center" fo:line-height="115%"/>
      <style:text-properties style:font-name-asian="Calibri" style:font-size-complex="12pt"/>
    </style:style>
    <style:style style:name="P516" style:parent-style-name="Normal" style:family="paragraph">
      <style:paragraph-properties fo:text-align="center" fo:line-height="115%"/>
      <style:text-properties style:font-name-asian="Calibri" fo:font-style="italic" style:font-style-asian="italic" style:font-size-complex="12pt"/>
    </style:style>
    <style:style style:name="P517" style:parent-style-name="Normal" style:family="paragraph">
      <style:paragraph-properties fo:text-align="center" fo:line-height="115%"/>
      <style:text-properties style:font-name-asian="Calibri" fo:font-style="italic" style:font-style-asian="italic" style:font-size-complex="12pt"/>
    </style:style>
    <style:style style:name="P518" style:parent-style-name="Normal" style:family="paragraph">
      <style:paragraph-properties fo:text-align="center" fo:line-height="115%"/>
      <style:text-properties style:font-name-asian="Calibri" fo:font-style="italic" style:font-style-asian="italic" style:font-size-complex="12pt"/>
    </style:style>
    <style:style style:name="P519" style:parent-style-name="Normal" style:family="paragraph">
      <style:paragraph-properties fo:text-align="center" fo:line-height="115%"/>
      <style:text-properties style:font-name-asian="Calibri" fo:font-style="italic" style:font-style-asian="italic" style:font-size-complex="12pt"/>
    </style:style>
    <style:style style:name="P520" style:parent-style-name="Normal" style:family="paragraph">
      <style:paragraph-properties fo:text-align="justify"/>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style:text-properties style:font-name-asian="Calibri" style:font-size-complex="12pt"/>
    </style:style>
    <style:style style:name="P525" style:parent-style-name="Normal" style:family="paragraph">
      <style:paragraph-properties fo:line-height="115%"/>
      <style:text-properties style:font-name-asian="Calibri" style:font-size-complex="12pt"/>
    </style:style>
    <style:style style:name="P526" style:parent-style-name="Normal" style:family="paragraph">
      <style:paragraph-properties fo:text-align="center" fo:line-height="115%"/>
      <style:text-properties style:font-name-asian="Calibri" style:font-size-complex="12pt"/>
    </style:style>
    <style:style style:name="P527" style:parent-style-name="Normal" style:family="paragraph">
      <style:paragraph-properties fo:text-align="center" fo:line-height="115%"/>
      <style:text-properties style:font-name-asian="Calibri" style:font-size-complex="12pt"/>
    </style:style>
    <style:style style:name="P528" style:parent-style-name="Normal" style:family="paragraph">
      <style:paragraph-properties fo:line-height="115%"/>
      <style:text-properties style:font-name-asian="Calibri" style:font-size-complex="12pt"/>
    </style:style>
    <style:style style:name="P529" style:parent-style-name="Normal" style:family="paragraph">
      <style:paragraph-properties fo:line-height="115%" fo:text-indent="3.15in"/>
      <style:text-properties style:font-name-asian="Calibri" style:font-size-complex="12pt"/>
    </style:style>
    <style:style style:name="P530" style:parent-style-name="Normal" style:family="paragraph">
      <style:paragraph-properties fo:line-height="115%"/>
      <style:text-properties style:font-name-asian="Calibri" style:font-size-complex="12pt"/>
    </style:style>
    <style:style style:name="P531" style:parent-style-name="Normal" style:family="paragraph">
      <style:paragraph-properties fo:line-height="115%" fo:text-indent="2.8548in"/>
    </style:style>
    <style:style style:name="T5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8"/>
      <text:p text:style-name="P9">ALYTAUS RAJONO SAVIVALDYBĖS MERAS</text:p>
      <text:p text:style-name="P10"/>
      <text:p text:style-name="P11">POTVARKIS</text:p>
      <text:p text:style-name="P12">DĖL ASMENS (ŠEIMOS) SOCIALINIŲ PASLAUGŲ POREIKIO NUSTATYMO, SKYRIMO IR ORGANIZAVIMO ALYTAUS RAJONO SAVIVALDYBĖJE TVARKOS APRAŠO PATVIRTINIMO</text:p>
      <text:p text:style-name="P13"/>
      <text:p text:style-name="P14"><text:span text:style-name="T15">2024 m. liepos<text:s/></text:span><text:span text:style-name="T16">12</text:span><text:span text:style-name="T17"><text:s/>d. Nr.<text:s/></text:span><text:span text:style-name="T18">K2-331</text:span></text:p>
      <text:h text:style-name="P19" text:outline-level="2">Alytus</text:h>
      <text:p text:style-name="P20"/>
      <text:p text:style-name="P21"><text:span text:style-name="T22">Vadovaudamasi Lietuvos Respublikos vietos savivaldos įstatymo 25 straipsnio 5 dalimi</text:span><text:span text:style-name="T23">, Lietuvos Respublikos socialinių paslaugų įstatymo 17 straipsnio 1 dalimi, 18 straipsnio 5 dalimi, 19 straipsnio 1 dalimi, 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24"><text:span text:style-name="T25">1</text:span><text:span text:style-name="T26">.</text:span><text:span text:style-name="T27"><text:s/>Tvirtin</text:span><text:span text:style-name="T28">u <text:s/>Asmens (šeimos) socialinių paslaugų poreikio nustatymo, skyrimo ir organizavimo Alytaus rajono savivaldybėje tvarkos aprašą</text:span><text:span text:style-name="T29"><text:s text:c="2"/></text:span><text:span text:style-name="T30">(pridedama).</text:span></text:p>
      <text:p text:style-name="P31"><text:span text:style-name="T32">2</text:span><text:span text:style-name="T33">. P r i p a ž į s t u netekusiu galios Alytaus rajono savivaldybės mero 2023 m. liepos 4 d. potvarkį Nr. K2-120 „Dėl<text:s/></text:span><text:span text:style-name="T34">Asmens (šeimos) socialinių paslaugų poreikio nustatymo, sprendimų<text:s/></text:span><text:soft-page-break/><text:span text:style-name="T35">dėl socialinių paslaugų skyrimo ir <text:s/>sprendimų dėl asmens (šeimos) atleidimo nuo mokėjimo už socialines paslaugas priėmimo tvarkos aprašo patvirtinimo“.</text:span></text:p>
      <text:p text:style-name="P36"/>
      <text:p text:style-name="P37"/>
      <text:p text:style-name="P38"/>
      <text:p text:style-name="P39"><text:span text:style-name="T40">Savivaldybės merė</text:span><text:span text:style-name="T41"><text:tab/></text:span><text:span text:style-name="T42"><text:tab/></text:span><text:span text:style-name="T43"><text:tab/></text:span><text:span text:style-name="T44"><text:tab/></text:span><text:span text:style-name="T45"><text:tab/>Rasa Vitkauskienė</text:span></text:p>
      <text:soft-page-break/>
      <text:p text:style-name="P46">PATVIRTINTA</text:p>
      <text:p text:style-name="P52">Alytaus rajono savivaldybės<text:s/></text:p>
      <text:p text:style-name="P53">mero 2024 m. liepos 12 d.<text:s/></text:p>
      <text:p text:style-name="P54"><text:span text:style-name="T55">potvarkiu Nr.<text:s/></text:span><text:span text:style-name="T56">K2-331</text:span></text:p>
      <text:p text:style-name="P57"/>
      <text:p text:style-name="P58"/>
      <text:p text:style-name="P59"><text:span text:style-name="T60">ASMENS (ŠEIMOS) SOCIALINIŲ PASLAUGŲ POREIKIO NUSTATYMO, SKYRIMO IR ORGANIZAVIMO ALYTAUS RAJONO SAVIVALDYBĖJE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Asmens (šeimos) socialinių paslaugų poreikio nustatymo, skyrimo ir organizavimo Alytaus rajono savivaldybėje tvarkos aprašas<text:s/></text:span><text:span text:style-name="T73">(toliau – Tvarkos aprašas) nustato kreipimosi dėl socialinių paslaugų skyrimo asmeniui (šeimai), asmens (šeimos) socialinių paslaugų poreikio nustatymo, socialinių paslaugų skyrimo, jų teikimo sustabdymo ir nutraukimo, siuntimo į socialinės globos paslaugas teikiančias įstaigas (toliau – Globos namai), socialinių paslaugų asmeniui (šeimai) teikimo organizavimo tvarką <text:s/>Alytaus rajono savivaldybėje (toliau – Savivaldybė).</text:span></text:p>
      <text:p text:style-name="P74"><text:span text:style-name="T75">2</text:span><text:span text:style-name="T76">. Tvarkos aprašas parengtas vadovaujantis Lietuvos Respublikos socialinių paslaugų įstatymu (toliau – Socialinių paslaugų įstatymas),</text:span><text:span text:style-name="T77"><text:s/>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span text:style-name="T78"><text:s/></text:span><text:span text:style-name="T79">(toliau – Aprašas).</text:span></text:p>
      <text:p text:style-name="P80"><text:span text:style-name="T81">3</text:span><text:span text:style-name="T82">. Tvarkos aprašas 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83">4. Tvarkos aprašas netaikomas:</text:p>
      <text:p text:style-name="P84"><text:span text:style-name="T85">4.1</text:span><text:span text:style-name="T86">. organizuojant socialines paslaugas, už kurias sumoka pats asmuo (šeima), kai paslaugos organizuojamos ir teikiamos socialinių paslaugų teikėjo ir socialinių paslaugų gavėjo susitarimu;</text:span></text:p>
      <text:p text:style-name="P87">4.2. organizuojant bendrąją socialinę paslaugą – transporto organizavimą, kai organizuojama pacientų pavėžėjimo paslauga, vadovaujantis<text:s/><text:span text:style-name="T88">Pacientų pavėžėjimo paslaugų organizavimo ir teikimo tvarkos aprašu, patvirtintu Lietuvos Respublikos Vyriausybės 2022 m. lapkričio 30 d. nutarimu Nr. 1196 „Dėl Pacientų pavėžėjimo paslaugų organizavimo ir teikimo tvarkos aprašo patvirtinimo“, išskyrus atvejus, kai ši paslauga organizuojama dėl pacientų hemodializės procedūrų;</text:span></text:p>
      <text:p text:style-name="P89">4.3. organizuojant šias socialinės priežiūros paslaugas:</text:p>
      <text:p text:style-name="P90">4.3.1. socialinę priežiūrą šeimoms, kai vaikui ir (ar) šeimai yra inicijuota atvejo vadyba, vadovaujantis Lietuvos Respublikos vaiko teisių apsaugos pagrindų įstatyme (toliau – Vaiko teisių apsaugos pagrindų įstatymas) nustatyta tvarka (išskyrus nuostatas dėl sprendimo priėmimo, numatytas Aprašo 43 punkte);</text:p>
      <text:p text:style-name="P91">4.3.2. pagalbą globėjams (rūpintojams), budintiems ir nuolatiniams globotojams, įtėviams ir šeimynų dalyviams ar besirengiantiesiems jais tapti, kai paslauga organizuojama, vadovaujantis Globos centro veiklos aprašu, patvirtintu Lietuvos Respublikos socialinės apsaugos ir darbo ministro 2018 m. sausio 19 d. įsakymu Nr. A1-28 „Dėl Globos centro veiklos aprašo patvirtinimo“;</text:p>
      <text:p text:style-name="P92">4.4. organizuojant šias socialinės globos paslaugas:</text:p>
      <text:p text:style-name="P93">4.4.1.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toliau – Įstatymas „Dėl užsieniečių teisinės padėties“) nustatyta tvarka (išskyrus nuostatas dėl sprendimo priėmimo, numatytas Aprašo 44.4 papunktyje);</text:p>
      <text:p text:style-name="P94">4.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 sprendimo priėmimo, numatytas Aprašo 44.4 papunktyje).</text:p>
      <text:p text:style-name="P95">5. Tvarkos apraše vartojamos sąvokos suprantamos taip, kaip jos apibrėžtos Socialinių paslaugų įstatyme, Vaiko teisių apsaugos pagrindų įstatyme, Lietuvos Respublikos apsaugos nuo smurto artimoje aplinkoje įstatyme, Lietuvos Respublikos asmens su negalia teisių apsaugos pagrindų įstatyme ir Įstatyme „Dėl užsieniečių teisinės padėties“.<text:s/></text:p>
      <text:p text:style-name="P96"/>
      <text:p text:style-name="P97"><text:span text:style-name="T98">II</text:span><text:span text:style-name="T99"><text:s/>SKYRIUS</text:span></text:p>
      <text:p text:style-name="P100"><text:span text:style-name="T101">KREIPIMASIS DĖL SOCIALINIŲ PASLAUGŲ SKYRIMO ASMENIUI (ŠEIMAI)<text:s/></text:span></text:p>
      <text:p text:style-name="P102"/>
      <text:p text:style-name="P103"><text:span text:style-name="T104">6</text:span><text:span text:style-name="T105">.</text:span><text:span text:style-name="T106"><text:tab/>Dėl socialinių paslaugų skyrimo gali kreiptis asmuo (vienas iš suaugusių šeimos narių) ar jo globėjas, rūpintojas, aprūpintojas arba bendruomenės nariai ar kiti suinteresuoti asmenys, veikiantys asmens (šeimos) ar visuomenės socialinio saugumo interesais (toliau kartu – asmenys).</text:span></text:p>
      <text:p text:style-name="P107"><text:span text:style-name="T108">7</text:span><text:span text:style-name="T109">.</text:span><text:span text:style-name="T110"><text:tab/>Dėl socialinių paslaugų skyrimo asmenys<text:s/></text:span><text:span text:style-name="T111">raštišku prašymu tiesiogiai, paštu, elektroniniu paštu ar elektroninių ryšių priemonėmis, jeigu valstybės elektroninės valdžios sistemoje teikiama tokios rūšies elektroninė paslauga, leidžianti nustatyti asmens tapatybę,<text:s/></text:span><text:span text:style-name="T112">gali kreiptis į asmens (šeimos) gyvenamosios vietos <text:s/>Savivaldybės administracijos seniūniją (toliau – Seniūnija).</text:span><text:s/></text:p>
      <text:p text:style-name="P113">8.<text:s/><text:span text:style-name="T114">Asmuo (vienas iš suaugusių šeimos narių) ar jo globėjas, rūpintojas, aprūpintojas, <text:s/>kreipdamasis į asmens gyvenamosios vietos Seniūniją dėl socialinių paslaugų skyrimo, pateikia<text:s/></text:span>užpildytą Aprašo 6.1 papunktyje nurodytą Prašymo-paraiškos gauti socialines paslaugas SP-8 formą (toliau – Prašymas) ir, atsižvelgiant į aplinkybes,<text:s/><text:span text:style-name="T115">Aprašo 6.2–6.4 papunkčiuose nurodytus dokumentus.</text:span><text:span text:style-name="T116"><text:s/>Prašymas gali būti pateikiamas ir Tvarkos aprašo 16 punkte nustatyta tvarka paskirto Seniūnijos socialinio darbuotojo, nustatančio asmens (šeimos) socialinių paslaugų poreikį, elektroniniame įrenginyje.</text:span></text:p>
      <text:p text:style-name="P117"><text:span text:style-name="T118">9</text:span><text:span text:style-name="T119">.<text:s/></text:span><text:span text:style-name="T120">Jei dėl socialinių paslaugų skyrimo asmeniui (šeimai) kreipiasi bendruomenės nariai ar kiti suinteresuoti asmenys, veikiantys asmens (šeimos) ar visuomenės socialinio saugumo interesais,<text:s/></text:span><text:span text:style-name="T121">pateikiamas laisvos formos pranešimas<text:s/></text:span>dėl socialinių paslaugų skyrimo asmeniui (šeimai),<text:span text:style-name="T122"><text:s/></text:span>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p>
      <text:p text:style-name="P123">10. Jei asmuo (šeima), kurio (-ios) deklaruota gyvenamoji vieta yra kitoje savivaldybėje, į gyvenamosios vietos Seniūniją Tvarkos aprašo 7 ir 8 punktuose nustatyta tvarka kreipiasi dėl laikino atokvėpio paslaugos, socialinės priežiūros paslaugų, susijusių su apgyvendinimu, bei socialinės globos paslaugų skyrimo, išskyrus Socialinių paslaugų įstatymo 19 straipsnio 2 dalies 3 punkte nurodytus atvejus, Seniūnijos socialinis darbuotojas, Tvarkos aprašo 16 punkte nustatyta tvarka paskirtas nustatyti asmens (šeimos) socialinių paslaugų poreikį, Aprašo III skyriuje nustatyta tvarka ir terminais įvertina asmens (šeimos) socialinių paslaugų poreikį, užpildydamas Aprašo 19 punkte nurodytą Asmens (šeimos) socialinių paslaugų poreikio vertinimo formą (toliau – Klausimynas) ir ne vėliau, kaip per 3 darbo dienas nuo Klausimyno užpildymo dienos, Klausimyno ir Tvarkos aprašo 8 punkte nurodytų dokumentų kopijas, išrašus ar nuorašus pateikia asmens deklaruotos gyvenamosios vietos savivaldybės administracijai.</text:p>
      <text:p text:style-name="P124"><text:span text:style-name="T125">11</text:span><text:span text:style-name="T126">. Išskirtiniais atvejais, kai <text:s/>asmuo (šeima), kurio <text:s/>gyvenamoji vieta yra kitoje savivaldybėje, patiria fizinį ar psichologinį smurtą arba kyla grėsmė jo fiziniam ar emociniam saugumui, dėl bendrųjų socialinių paslaugų ir socialinės priežiūros skyrimo asmuo (vienas iš suaugusių šeimos narių) ar jo globėjas, rūpintojas, aprūpintojas gali kreiptis į Seniūniją, kurios teritorijoje yra socialinių paslaugų įstaiga,<text:s/></text:span><text:span text:style-name="T127">arba tiesiai į socialinių paslaugų įstaigą ir kartu su Tvarkos aprašo <text:s/></text:span><text:span text:style-name="T128">8 punkte<text:s/></text:span><text:span text:style-name="T129">nurodytais dokumentais pateikti rašytinį laisvos formos paaiškinimą,<text:s/></text:span>kuriame nurodo savo vardą, pavardę, kontaktinę informaciją (telefono ryšio numerį ir (arba) elektroninio pašto adresą), jeigu kreipiasi globėjas, rūpintojas, aprūpintojas, <text:s/>taip pat nurodomas asmens, kuriam prašoma teikti socialines paslaugas, vardas, pavardė, kontaktinė informacija (telefono ryšio numeris ir (arba) elektroninio pašto adresas), ir informacija, kodėl kreipiamasi ne į savo gyvenamosios vietos savivaldybės administraciją.<text:s/></text:p>
      <text:p text:style-name="P130"><text:span text:style-name="T131">12</text:span><text:span text:style-name="T132">. Šio Tvarkos aprašo 11 punkte nustatytais atvejais asmens Prašymo ir kitų Tvarkos a</text:span>prašo<text:s/><text:span text:style-name="T133">8 punkte</text:span><text:s/>nurodytų dokumentų kopijas (jeigu asmuo turi tokius dokumentus)<text:span text:style-name="T134"><text:s/>Seniūnijos ar socialinių paslaugų įstaigos socialiniai darbuotojai, Tvarkos aprašo 16 punkte nustatyta tvarka paskirti nustatyti asmens (šeimos) socialinių paslaugų poreikį, nedelsdami, ne vėliau kaip per 5 darbo dienas nuo asmens kreipimosi į Seniūniją ar socialinių paslaugų įstaigą dienos,<text:s/></text:span>pateikia:</text:p>
      <text:p text:style-name="P135"><text:span text:style-name="T136">12.1</text:span><text:span text:style-name="T137">. jei kreipiamasi dėl bendrųjų socialinių paslaugų ir socialinės priežiūros paslaugų, nesusijusių su apgyvendinimu, –<text:s/></text:span>asmens gyvenamosios vietos savivaldybės administracijai;</text:p>
      <text:p text:style-name="P138"><text:span text:style-name="T139">12.2</text:span><text:span text:style-name="T140">. jei kreipiamasi dėl socialinės priežiūros paslaugų, susijusių su apgyvendinimu, –<text:s/></text:span>asmens deklaruotos gyvenamosios vietos savivaldybės administracijai;</text:p>
      <text:p text:style-name="P141">12.3. jei kreipiamasi tiesiai į socialinių paslaugų įstaigą ir nėra galimybės nustatyti asmens gyvenamosios vietos, – <text:s/>Seniūnijai, kurios teritorijoje yra socialinių paslaugų įstaiga.</text:p>
      <text:p text:style-name="P142">13. Švietimo, sveikatos priežiūros, socialinių paslaugų įstaigų, policijos ir kitų institucijų, įstaigų ir organizacijų darbuotojai, turintys duomenų, kad asmeniui (šeimai) reikalingos socialinės paslaugos, apie tai nedelsdami informuoja asmens (šeimos) gyvenamosios vietos Seniūniją, pateikdami laisvos formos pranešimą dėl socialinių 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p>
      <text:p text:style-name="P143"><text:span text:style-name="T144">14</text:span><text:span text:style-name="T145">. Asmens (šeimos) ar jo globėjo, rūpintojo, aprūpintojo Prašymas dėl bendrųjų socialinių paslaugų ir laikino apnakvindinimo paslaugos teikimo nebūtinas.</text:span></text:p>
      <text:p text:style-name="P146">15. Prašymas dėl laikino atokvėpio paslaugos pateikiamas vieną kartą per 24 mėnesių laikotarpį, tai yra kreipiantis pirmą kartą,<text:s/><text:span text:style-name="T147">o kreipiantis dėl kiekvieno kito karto,<text:s/></text:span><text:span text:style-name="T148">asmuo (vienas iš suaugusių šeimos narių) ar jo globėjas, rūpintojas, aprūpintojas laisvos formos rašytinį prašymą dėl<text:s/></text:span><text:span text:style-name="T149">laikino atokvėpio paslaugos teikimo, likus ne mažiau kaip 5 darbo dienoms iki paslaugos teikimo pradžios, pateikia socialinių paslaugų įstaigai, teiksiančiai laikino atokvėpio paslaugą (nurodomas paslaugos gavėjo ir prižiūrimo asmens vardas, pavardė, gimimo data, gyvenamosios vietos adresas, paslaugos teikimo laikotarpis). Laikino atokvėpio paslaugą socialinių paslaugų įstaiga pradeda teikti <text:s/>apie tai raštu informavusi Socialinės paramos skyrių ir gavusi jo raštišką sutikimą.</text:span></text:p>
      <text:p text:style-name="P150"/>
      <text:p text:style-name="P151"><text:span text:style-name="T152">III</text:span><text:span text:style-name="T153"><text:s/>SKYRIUS</text:span></text:p>
      <text:p text:style-name="P154"><text:span text:style-name="T155">SOCIALINIŲ DARBUOTOJŲ, NUSTATANČIŲ ASMENS (ŠEIMOS) SOCIALINIŲ PASLAUGŲ POREIKĮ, SKYRIMAS<text:s/></text:span></text:p>
      <text:p text:style-name="P156"/>
      <text:p text:style-name="P157"/>
      <text:p text:style-name="P158"><text:span text:style-name="T159">16</text:span><text:span text:style-name="T160">. Asmens (šeimos), pageidaujančio (-ios) gauti socialines paslaugas, kurios finansuojamos iš savivaldybės biudžeto lėšų ar iš valstybės biudžeto dotacijų savivaldybių biudžetams, socialinių paslaugų, išskyrus globos centrų teikiamas socialines paslaugas, prevencines socialines paslaugas, poreikį nustato asmens gyvenamosios vietos Savivaldybės administracijos seniūnijos (toliau – Seniūnija) valstybės tarnautojai ar darbuotojai, socialines paslaugas teikiančių įstaigų socialiniai darbuotojai (kai asmeniui jau yra teikiamos socialinės paslaugos), sveikatos priežiūros įstaigų socialiniai<text:s/></text:span><text:span text:style-name="T161">darbuotojai (kai asmeniui teikiamos stacionarios sveikatos priežiūros paslaugos) ar kitų įstaigų<text:s/></text:span><text:span text:style-name="T162">socialiniai darbuotojai, kuriems pavesta ši funkcija, atitinkantys Socialinių paslaugų įstatymo 26 straipsnio 6 dalyje nustatytus reikalavimus (toliau – socialiniai darbuotojai). Savivaldybės administracijos direktorius, socialines paslaugas teikiančių įstaigų, sveikatos priežiūros įstaigų ar kitų įstaigų, nurodytų <text:s/>šiame <text:s/>Tvarkos aprašo punkte, vadovai<text:s/></text:span><text:span text:style-name="T163">savo įsakymu paskiria atsakingus socialinius darbuotojus socialinių paslaugų poreikiui nustatyti.</text:span></text:p>
      <text:p text:style-name="P164"><text:span text:style-name="T165">17</text:span><text:span text:style-name="T166">. Jei Seniūnijoje, į kurią kreipiasi asmuo dėl socialinių paslaugų skyrimo, nėra socialinio darbuotojo (ligos, atostogų ar kitais atvejais), socialinių paslaugų poreikio vertinimą gali atlikti kitos Seniūnijos socialinis darbuotojas. Šiuo atveju už socialinių paslaugų poreikio nustatymo organizavimą yra atsakingas Seniūnijos seniūnas.</text:span></text:p>
      <text:p text:style-name="P167"/>
      <text:p text:style-name="P168"><text:span text:style-name="T169">IV</text:span><text:span text:style-name="T170"><text:s/>SKYRIUS</text:span></text:p>
      <text:p text:style-name="P171"><text:span text:style-name="T172">ASMENS (ŠEIMOS) SOCIALINIŲ PASLAUGŲ POREIKIO NUSTATYMAS</text:span></text:p>
      <text:p text:style-name="P173"/>
      <text:p text:style-name="P174"><text:span text:style-name="T175">18</text:span><text:span text:style-name="T176">. Asmens (šeimos) socialinių paslaugų poreikį socialiniai darbuotojai nustato vadovaudamiesi S</text:span><text:span text:style-name="T177">ocialinių paslaugų įstatymo 18 straipsnio nuostatomis, laikantis Aprašo III skyriuje ir šiame Tvarkos apraše nustatytos tvarkos.</text:span></text:p>
      <text:p text:style-name="P178"><text:span text:style-name="T179">19</text:span><text:span text:style-name="T180">.<text:s/></text:span><text:span text:style-name="T181">Jei asmens (šeimos) socialinių paslaugų poreikiui nustatyti reikalingos kitų sričių specialistų, institucijų išvados, socialinis darbuotojas, vertinantis asmens (šeimos) socialinių paslaugų poreikį, gali raštu kreiptis į Savivaldybės merą dėl specialistų komisijos sudarymo, nurodydamas, kokių sričių specialistų išvados reikalingos asmens (šeimos) socialinių paslaugų poreikiui nustatyti, arba socialinis darbuotojas tiesiogiai kreipiasi į atitinkamos srities specialistus reikalingoms išvadoms pateikti. Šiame Aprašo punkte nurodyta specialistų komisija sudaroma Savivaldybės mero potvarkiu, atsižvelgiant į socialinio darbuotojo raštu pateiktą prašymą dėl specialistų komisijos sudarymo.</text:span><text:s/></text:p>
      <text:p text:style-name="P182"><text:span text:style-name="T183">20</text:span><text:span text:style-name="T184">. Tuo atveju, kai socialinis darbuotojas dėl tam tikrų priežasčių (pavyzdžiui, reikalinga papildoma informacija, susijusi su asmens <text:s/>socialinių paslaugų poreikio vertinimu), neturi galimybės per Aprašo 26, 27 punktuose nurodytą terminą nustatyti <text:s/>asmens (šeimos) socialinių paslaugų poreikio, jis gali raštu kreiptis į Alytaus rajono savivaldybės administracijos Socialinės paramos skyriaus vedėją (toliau – Socialinės paramos skyriaus vedėjas) dėl termino pratęsimo, nurodydamas priežastis, dėl kurių šį terminą reikia pratęsti, taip pat nurodoma asmens, kurio socialinių paslaugų poreikis vertinamas, vardas, pavardė, gimimo data. Sprendimą dėl šiame Tvarkos aprašo punkte nurodytų terminų pratęsimo priima Socialinės paramos skyriaus vedėjas, atsižvelgdamas į socialinio darbuotojo nurodytas priežastis, dėl kurių kreipiamasi pratęsti socialinių paslaugų poreikio nustatymo terminą, vadovaudamasis Aprašo 26, 27 punktų nuostatomis.</text:span></text:p>
      <text:p text:style-name="P185"><text:span text:style-name="T186">21</text:span><text:span text:style-name="T187">. Socialiniai darbuotojai, nustatę asmens (šeimos) socialinių paslaugų poreikį, ne vėliau kaip per 3 darbo dienas nuo Klausimyno užpildymo dienos pateikia išvadas ir rekomenduojamas teikti socialines paslaugas (užpildyto Klausimyno</text:span><text:s/>kopiją)<text:span text:style-name="T188"><text:s/></text:span><text:span text:style-name="T189">ir asmens dokumentus, reikalingus paslaugai teikti, Socialinės paramos skyriui</text:span><text:span text:style-name="T190">. Kai asmeniui nustatytas ilgalaikės socialinės globos poreikis <text:s/>Globos namuose, socialinis darbuotojas, nustatęs asmens socialinės globos poreikį, kartu su užpildyto Klausimyno kopija Socialinės paramos skyriui pateikia Aprašo 2 priedo 1</text:span><text:span text:style-name="T191">–6 punktuose</text:span><text:span text:style-name="T192"><text:s/>nurodytus dokumentus, kurie reikalingi asmens bylai parengti siunčiant asmenį į Globos namus.</text:span></text:p>
      <text:p text:style-name="P193">22. Asmens (šeimos) socialinių paslaugų poreikį, jei asmuo (šeima) gauna socialines paslaugas socialinių paslaugų įstaigoje, esant poreikiui ar pasikeitus asmens savarankiškumui, per 15 darbo dienų nuo poreikio ar pasikeitusio asmens savarankiškumo fakto paaiškėjimo dienos įvertina šios įstaigos socialiniai darbuotojai –<text:s/><text:span text:style-name="T194">bendradarbiaudami su Seniūnijų socialiniais darbuotojais</text:span><text:s/>Apraše nustatyta tvarka užpildo Klausimyną, išskyrus Tvarkos aprašo 24 punkte numatytu atveju.<text:s/><text:span text:style-name="T195">Pagal užpildytą Klausimyną nustatęs, kad socialinių paslaugų įstaigoje asmeniui (šeimai) teikiamos socialinės paslaugos neatitinka asmens (šeimos) socialinių paslaugų poreikio, socialinis darbuotojas<text:s/></text:span><text:span text:style-name="T196">įstaigos vadovui teikia išvadą (užpildytą Klausimyną) dėl kitų socialinių paslaugų ar tos pačios rūšies tokių pačių socialinių paslaugų, bet kito tipo socialinių paslaugų įstaigoje teikimo. Įstaigos vadovas:</text:span></text:p>
      <text:p text:style-name="P197"><text:span text:style-name="T198">22.1</text:span><text:span text:style-name="T199">.<text:s/></text:span>ne vėliau nei per 3 darbo dienas nuo Klausimyno užpildymo dienos dėl socialinių paslaugų teikimo nutraukimo ir kitų socialinių paslaugų skyrimo raštu kreipiasi į Socialinės paramos skyrių ir jam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o Klausimyno kopiją (<text:span text:style-name="T200">jei asmeniui (šeimai) reikia keisti socialinių paslaugų rūšį ar vietą, Klausimyne pateikiamos rekomendacijos dėl geriausiai asmens (šeimos) poreikius atitiksiančios socialinės paslaugos teikimo) ir Prašymą;</text:span></text:p>
      <text:p text:style-name="P201">22.2.<text:s/><text:span text:style-name="T202">jei socialinių paslaugų įstaiga taip pat teikia kitas, asmens (šeimos) poreikius labiau atitinkančias socialines paslaugas,<text:s/></text:span>ne vėliau nei per 3 darbo dienas nuo Klausimyno užpildymo dienos <text:s/>dėl socialinių paslaugų teikimo nutraukimo ir kitų socialinių paslaugų skyrimo raštu kreipiasi į Socialinės paramos skyrių ir jam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o Klausimyno kopiją, Prašymą ir informaciją apie turimas galimybes teikti labiau asmens (šeimos) poreikius atitinkančias socialines paslaugas.</text:p>
      <text:p text:style-name="P203">22.3. raštu informuoja Socialinės paramos skyrių apie galimybes pasikeitusį asmens (šeimos) socialinių paslaugų poreikį tenkinti teikiant tos pačios rūšies tokią pačią socialinę paslaugą, bet kito tipo socialinių paslaugų įstaigoje, jei ją gali teikti tas pats socialinių paslaugų teikėjas (pavyzdžiui, ilgalaikė socialinė globa stacionarinėse ilgalaikės priežiūros įstaigose keičiama į ilgalaikę socialinę globą grupinio gyvenimo namuose, teikiama to paties 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ocialinės paramos skyrių, nurodo asmens (šeimos), kuriam (-iai) gali teikti tos pačios rūšies tokią pačią socialinę paslaugą kito tipo įstaigoje, vardą, pavardę, gimimo datą, kontaktinę informaciją (telefono ryšio numerį ir (arba) elektroninio pašto adresą). Šiame punkte nurodytu atveju naujas Sprendimas dėl socialinių paslaugų asmeniui (šeimai) skyrimo nepriimamas (nerengiamas).</text:p>
      <text:p text:style-name="P204">23.<text:s/><text:span text:style-name="T205">Socialinių paslaugų įstaiga, vykdydama šio Tvarkos aprašo 22.1 ir (ar) 22.2 papunkčiuose nurodytus veiksmus, padeda asmeniui (šeimai) užpildyti Prašymą.</text:span></text:p>
      <text:p text:style-name="P206"><text:span text:style-name="T207">24</text:span><text:span text:style-name="T208">. Asmens (šeimos), gaunančio socialines paslaugas, išskyrus Tvarkos aprašo 22 punkte nurodytus atvejus, <text:s/>socialinių paslaugų poreikį, esant poreikiui ar pasikeitus asmens savarankiškumui, pervertina (užpildo Klausimyną) Seniūnijų socialiniai darbuotojai per 15 darbo dienų nuo poreikio ar pasikeitusio asmens (šeimos) savarankiškumo fakto paaiškėjimo dienos. Nustatęs, kad asmeniui (šeimai) teikiamos socialinės paslaugos neatitinka asmens socialinių paslaugų poreikio, socialinis darbuotojas ne vėliau kaip per 3 darbo dienas nuo Klausimyno užpildymo dienos raštu kreipiasi į Socialinės paramos skyrių dėl kitų asmens (šeimos) socialinių paslaugų poreikį labiau atitinkančių socialinių paslaugų skyrimo, kartu pateikdamas užpildyto Klausimyno kopiją (</text:span><text:span text:style-name="T209">jei asmeniui (šeimai) reikia keisti socialinių paslaugų rūšį ar vietą, Klausimyne pateikiamos rekomendacijos dėl geriausiai asmens (šeimos) poreikius atitiksiančios socialinės paslaugos teikimo) ir</text:span><text:span text:style-name="T210"><text:s/>Prašymo kopiją.</text:span></text:p>
      <text:p text:style-name="P211"><text:span text:style-name="T212">25</text:span><text:span text:style-name="T213">. Seniūnijos socialinis darbuotojas</text:span><text:span text:style-name="T214">, vykdydamas šio Tvarkos aprašo 24 punkte nurodytus veiksmus, padeda asmeniui (šeimai) užpildyti Prašymą.</text:span></text:p>
      <text:p text:style-name="P215"/>
      <text:p text:style-name="P216"><text:span text:style-name="T217">V</text:span><text:span text:style-name="T218"><text:s/>SKYRIUS</text:span></text:p>
      <text:p text:style-name="P219"><text:span text:style-name="T220">SPRENDIMŲ DĖL socialinių paslaugų ASMENIUI (ŠEIMAI) SKYRIMO, JŲ TEIKIMO sustabdymo IR nutraukimo <text:s/>PRIĖMIMAS</text:span></text:p>
      <text:p text:style-name="P221"/>
      <text:p text:style-name="P222"><text:span text:style-name="T223">26</text:span><text:span text:style-name="T224">. Sprendimą dėl socialinių paslaugų, kurios finansuojamos iš savivaldybės biudžeto lėšų ar iš valstybės biudžeto dotacijų savivaldybių biudžetams, išskyrus globos centrų teikiamas socialines paslaugas, prevencines socialines paslaugas, asmeniui (šeimai) skyrimo, jų teikimo sustabdymo, nutraukimo (toliau – Sprendimas) priima Savivaldybės administracijos Socialinės paramos skyriaus vedėjas (toliau – Socialinės paramos skyriaus vedėjas) socialinio darbuotojo, nustačiusio asmens (šeimos) socialinių paslaugų poreikį, teikimu. Priėmus Sprendimą, užpildoma Aprašo 43 punkte nustatyta Sprendimo forma SP-9.<text:s/></text:span></text:p>
      <text:p text:style-name="P225"><text:span text:style-name="T226">27</text:span><text:span text:style-name="T227">. Šio Tvarkos aprašo 26 punkte nurodyti Sprendimai priimami Socialinių paslaugų įstatymo 19 straipsnio 2 dalyje nustatyta tvarka, laikantis Aprašo IV <text:s/>nustatytos tvarkos ir terminų.</text:span></text:p>
      <text:p text:style-name="P228"><text:span text:style-name="T229">28</text:span><text:span text:style-name="T230">. Išskirtiniais atvejais, jei asmuo (šeima) patiria smurtą ar kyla grėsmė jo (jos) fiziniam, psichiniam ar emociniam saugumui, Socialinės paramos skyriaus vedėjas gali priimti sprendimą dėl socialinių paslaugų asmeniui (šeimai) skyrimo socialinio darbuotojo teikimu, nenustačius socialinių paslaugų poreikio. Tokiu atveju socialinių paslaugų poreikis turi būti<text:s/></text:span><text:span text:style-name="T231">nustatytas ne vėliau kaip per 10 darbo dienų pradėjus teikti (arba jau suteikus) socialines paslaugas.</text:span><text:span text:style-name="T232"><text:s/></text:span></text:p>
      <text:p text:style-name="P233"><text:span text:style-name="T234">29</text:span><text:span text:style-name="T235">. Sprendimą dėl socialinės globos asmeniui skyrimo Globos namuose priima Socialinės paramos skyriaus vedėjas,<text:s/></text:span><text:span text:style-name="T236">socialinio darbuotojo, nustačiusio asmens socialinės globos poreikį, teikimu. Sprendimas dėl socialinės globos asmeniui skyrimo nepriimamas, jei asmuo, apgyvendintas iš valstybės biudžeto finansuojamoje įstaigoje iki 2007 m. sausio 1 d., pereina į kitus valstybės Globos namus ar į juos grįžta iš kitų įstaigų. Toks asmuo valstybės Globos namuose apgyvendinamas Aprašo 52 punkte nustatyta tvarka.</text:span></text:p>
      <text:p text:style-name="P237"><text:span text:style-name="T238">30</text:span><text:span text:style-name="T239">.</text:span><text:span text:style-name="T240"><text:tab/>Sprend</text:span><text:span text:style-name="T241">imą dėl socialinių paslaugų skyrimo socialinę riziką patiriančiai šeimai, socialinę riziką patiriančiam vaikui ir jo šeimai Socialinės paramos skyriaus vedėjas priima atvejo vadybininko teikimu, vadovaudamasis Lietuvos Respublikos socialinės apsaugos ir darbo ministro patvirtinto Atvejo vadybos tvarkos aprašo nuostatomis.<text:s/></text:span></text:p>
      <text:p text:style-name="P242"><text:span text:style-name="T243">31</text:span><text:span text:style-name="T244">.</text:span><text:span text:style-name="T245"><text:tab/>Sprendimą dėl laikino atokvėpio paslaugos skyrimo Socialinės paramos skyriaus vedėjas priima <text:s/>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246">32.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a) gauti socialines paslaugas, Sprendimas dėl socialinių paslaugų asmeniui (šeimai) skyrimo nepriimamas, o asmeniui (šeimai), kuris (-i) kreipėsi į Seniūniją dėl socialinių paslaugų gavimo (vienam iš suaugusių šeimos narių, jo globėjui, rūpintojui, aprūpintojai), ne vėliau kaip per 5 darbo dienas nuo šiame Tvarkos aprašo punkte nurodytų faktų paaiškėjimo dienos išsiunčiamas pranešimas dėl informacijos, reikalingos socialinių paslaugų poreikiui įvertinti iš naujo, patikslinimo. Tokiu atveju prašymo pateikimo diena laikoma patikslintos informacijos gavimo Seniūnijoje diena, o asmens (šeimos) socialinių paslaugų poreikis iš naujo nustatomas per Aprašo 26, 27 punktuose nustatytus terminus.</text:p>
      <text:p text:style-name="P247"><text:span text:style-name="T248">33</text:span>. Socialinių paslaugų teikimas asmeniui (šeimai) sustabdomas Socialinės paramos skyriuje <text:s/>gavus socialinių paslaugų teikėjo informaciją ar (ir) asmens (vieno iš suaugusių šeimos narių) ar jo globėjo, rūpintojo, aprūpintojo laisvos formos rašytinį prašymą dėl socialinių paslaugų teikimo asmeniui (šeimai) sustabdymo (nurodomas asmens (vieno iš suaugusių šeimos narių) vardas, pavardė, priežastys, dėl kurių siūloma arba prašoma sustabdyti socialinių paslaugų teikimą, įstaigos, kuri asmeniui (šeimai) teikė socialines paslaugas, pavadinimas bei sustabdymo laikotarpis) ir socialines paslaugas asmeniui (šeimai) teikiančios įstaigos ar Seniūnijos socialinio darbuotojo teikimą dėl socialinių paslaugų asmeniui (šeimai) sustabdymo.</text:p>
      <text:p text:style-name="P249"><text:span text:style-name="T250">34</text:span><text:span text:style-name="T251">.<text:s/></text:span><text:span text:style-name="T252">Sprendimą dėl socialinių paslaugų teikimo sustabdymo asmeniui (šeimai) <text:s/>priima Socialinės paramos skyriaus vedėjas, kurio sprendimu asmeniui (šeimai) buvo teikiamos socialinės paslaugos,</text:span><text:span text:style-name="T253"><text:s/>socialines paslaugas asmeniui (šeimai) teikiančios įstaigos ar Seniūnijos socialinio darbuotojo, nustačiusio asmens (šeimos) socialinių paslaugų poreikį, teikimu.<text:s/></text:span><text:span text:style-name="T254">Sprendime nurodomas asmens vardas, pavardė, gimimo data, socialinių paslaugų asmeniui (šeimai) teikimo sustabdymo laikotarpis, apie priimtą Sprendimą raštu informuojama socialines paslaugas teikianti socialinių paslaugų įstaiga ir asmuo (šeima) (vienas iš suaugusių šeimos narių) ar jo globėjas, rūpintojas, aprūpintojas (pateikiama Sprendimo kopija ar nuorašas, išrašas).</text:span><text:s/></text:p>
      <text:p text:style-name="P255"><text:span text:style-name="T256">35</text:span><text:span text:style-name="T257">.<text:s/></text:span><text:span text:style-name="T258">Socialinių paslaugų teikimas gali būti sustabdomas</text:span><text:span text:style-name="T259"><text:s text:c="2"/>šiais atvejais:</text:span><text:span text:style-name="T260"><text:s/></text:span></text:p>
      <text:p text:style-name="P261"><text:span text:style-name="T262">35.1</text:span><text:span text:style-name="T263">.</text:span><text:span text:style-name="T264"><text:tab/>gavus asmens<text:s/></text:span><text:span text:style-name="T265">(vieno iš suaugusių šeimos narių) ar jo globėjo, rūpintojo, aprūpintojo <text:s text:c="2"/></text:span><text:span text:style-name="T266">rašytinį prašymą dėl socialinių paslaugų teikimo asmeniui (šeimai) sustabdymo, kuriame nurodomos priežastys, dėl kurių prašoma sustabdyti socialinių paslaugų teikimą;</text:span></text:p>
      <text:p text:style-name="P267"><text:span text:style-name="T268">35.2</text:span><text:span text:style-name="T269">. <text:s/></text:span><text:span text:style-name="T270">įtarus, kad socialines paslaugas <text:s/>gaunantis asmuo (šeima) gali sirgti užkrečiamąja liga ir tai galimai kelia pavojų socialinių paslaugų įstaigoje dirbančių asmenų ar socialines paslaugas teikiančio fizinio asmens sveikatai;</text:span></text:p>
      <text:p text:style-name="P271"><text:span text:style-name="T272">35.3</text:span><text:span text:style-name="T273">.<text:s/></text:span><text:span text:style-name="T274">gavus informaciją, kad asmuo išvyko gydytis į sveikatos priežiūros įstaigą ar teismo sprendimu asmeniui skirtas <text:s/>priverstinis gydymas;</text:span></text:p>
      <text:p text:style-name="P275"><text:span text:style-name="T276">35.4</text:span><text:span text:style-name="T277">.<text:s/></text:span><text:span text:style-name="T278">gavus informaciją, kad asmuo (šeima), gaunantis (-i) socialines paslaugas, <text:s/>(vienas iš suaugusių šeimos narių) ar jo globėjas, rūpintojas, aprūpintojas, besikreipiantis dėl socialinių paslaugų teikimo, pateikė neteisingą informaciją<text:s/></text:span><text:span text:style-name="T279">socialinių paslaugų poreikiui nustatyti arba dirbtinai pablogino sąlygas, norėdamas gauti socialines paslaugas;</text:span></text:p>
      <text:p text:style-name="P280"><text:span text:style-name="T281">35</text:span><text:span text:style-name="T282">.5</text:span><text:span text:style-name="T283">.</text:span><text:span text:style-name="T284"><text:tab/>gavus informaciją, kad asmuo (šeima) <text:s/>nesilaiko Aprašo 74.2 papunktyje nurodytos Socialinių paslaugų teikimo ir finansavimo sutarties sąlygų ir (ar) daugiau kaip 2 mėnesius nesumoka už suteiktas socialines paslaugas;</text:span></text:p>
      <text:p text:style-name="P285"><text:span text:style-name="T286">35.6</text:span><text:span text:style-name="T287">. gavus informaciją, kad socialinių paslaugų gavėjas nebendradarbiauja su socialinių paslaugų teikėjais</text:span><text:s/>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Šis papunktis netaikomas teikiant socialines paslaugas vaikams ir tais atvejais, kai nebendradarbiavimas yra išprovokuotas paslaugų gavėjo ligos (diagnozės), kai tokia ligos (diagnozės) pasekmė užfiksuota asmens medicininiuose dokumentuose;</text:p>
      <text:p text:style-name="P288">35<text:span text:style-name="T289">.7</text:span><text:span text:style-name="T290">. kitais socialinių paslaugų teikimą reglamentuojančiuose teisės aktuose numatytais atvejais.<text:s/></text:span></text:p>
      <text:p text:style-name="P291"><text:span text:style-name="T292">36</text:span><text:span text:style-name="T293">.</text:span><text:span text:style-name="T294"><text:s/>Tuo atveju, jei kyla poreikis atnaujinti socialinių paslaugų teikimą nesibaigus Sprendime dėl sustabdymo nurodytam socialinių paslaugų teikimo sustabdymo laikotarpiui, Sprendimą dėl socialinių paslaugų teikimo atnaujinimo priima Socialinės paramos skyriaus vedėjas, atsižvelgdamas į socialinių paslaugų teikėjo siūlymą ar (ir) asmens (vieno iš suaugusių šeimos narių) ar jo globėjo, rūpintojo, aprūpintojo laisvos formos rašytinį prašymą atnaujinti socialinių paslaugų teikimą nesibaigus jų sustabdymo terminui (</text:span>nurodomas asmens (vieno iš suaugusių šeimos narių) vardas, pavardė, priežastys, dėl kurių siūloma arba prašoma atnaujinti socialinių paslaugų teikimą nesibaigus jų sustabdymo terminui).</text:p>
      <text:p text:style-name="P295">37. Socialinių paslaugų teikimas asmeniui (šeimai) nutraukiamas gavus Socialinės paramos skyriuje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 ir socialinio darbuotojo, nustačiusio asmens (šeimos) socialinių paslaugų poreikį, teikimą kartu su užpildytu Klausimynu, kuriame pateikiama išvada dėl socialinių paslaugų asmeniui (šeimai) teikimo nutraukimo (toliau – išvada). Jeigu Socialinės paramos skyriuje gaunama socialinių paslaugų teikėjo informacija ar (ir) asmens (vieno iš suaugusių šeimos narių) ar jo globėjo, rūpintojo, aprūpintojo laisvos formos rašytinis prašymas dėl vaikų dienos socialinės priežiūros ar palydėjimo paslaugos jaunuoliams nutraukimo ir Tvarkos aprašo 39.2, 39.9 papunkčiuose nustatytais atvejais <text:s/>socialinio darbuotojo išvada neteikiama.</text:p>
      <text:p text:style-name="P296"><text:span text:style-name="T297">38</text:span><text:span text:style-name="T298">. Sprendimą dėl socialinių paslaugų teikimo nutraukimo asmeniui (šeimai) priima Socialinės paramos skyriaus vedėjas, kurio Sprendimu asmeniui (šeimai) buvo teikiamos socialinės paslaugos, socialinio darbuotojo, nustačiusio asmens (šeimos) socialinių paslaugų poreikį, teikimu. Priimdamas Sprendimą, Socialinės paramos skyriaus vedėjas vadovaujasi socialinio darbuotojo išvada,<text:s/></text:span>patvirtinančia, kad socialinių paslaugų teikimo nutraukimas atitinka asmens (šeimos) socialinių paslaugų poreikius ir interesus, bei rekomendacijomis dėl socialinių paslaugų tęstinumo pagal nustatytą asmens (šeimos) socialinių paslaugų poreikį, jeigu asmeniui (šeimai) jų reikia.<text:span text:style-name="T299"><text:s/></text:span><text:s/>Sprendimą dėl vaikų dienos socialinės priežiūros ar palydėjimo paslaugos jaunuoliams nutraukimo ir Tvarkos aprašo 39.2, 39.9 papunkčiuose nustatytais atvejais Socialinės paramos skyriaus vedėjas priima socialinio darbuotojo teikimu, neteikiant išvados.<text:s/></text:p>
      <text:p text:style-name="P300"><text:span text:style-name="T301">39</text:span><text:span text:style-name="T302">.<text:s/></text:span><text:span text:style-name="T303">Socialinių paslaugų teikimas gali būti nutraukiamas šiais atvejais:</text:span></text:p>
      <text:p text:style-name="P304"><text:span text:style-name="T305">39.1</text:span><text:span text:style-name="T306">. gavus asmens (vieno iš suaugusių šeimos narių) ar jo globėjo, rūpintojo, aprūpintojo rašytinį prašymą, kuriame nurodomos priežastys, dėl kurių prašoma nutraukti socialinių paslaugų teikimą;</text:span></text:p>
      <text:p text:style-name="P307"><text:span text:style-name="T308">39.2</text:span><text:span text:style-name="T309">. asmeniui (šeimai) išvykus gyventi į kitą savivaldybę, valstybę;</text:span></text:p>
      <text:p text:style-name="P310"><text:span text:style-name="T311">39.3</text:span><text:span text:style-name="T312">. <text:s/>asmeniui <text:s/>(šeimai) pagal įvertintą socialinių paslaugų poreikį <text:s/>pradėjus teikti kitas socialines paslaugas;</text:span></text:p>
      <text:p text:style-name="P313"><text:span text:style-name="T314">39.4</text:span><text:span text:style-name="T315">. asmeniui (šeimai) atsisakius mokėti už socialines paslaugas;</text:span></text:p>
      <text:p text:style-name="P316"><text:span text:style-name="T317">39.5</text:span><text:span text:style-name="T318">. nesudarant sąlygų teikti socialines paslaugas (neįsileidžiant į namus darbuotojo, nepriimant teikiamos pagalbos ir pan.);</text:span></text:p>
      <text:p text:style-name="P319"><text:span text:style-name="T320">39.6</text:span><text:span text:style-name="T321">. atlikus asmens (šeimos) socialinių paslaugų poreikio vertinimą ir nustačius, kad nėra poreikio teikiamai socialinei paslaugai;</text:span></text:p>
      <text:p text:style-name="P322"><text:span text:style-name="T323">39.7</text:span><text:span text:style-name="T324">.</text:span><text:span text:style-name="T325"><text:tab/></text:span><text:span text:style-name="T326">gavus informaciją, kad asmuo (šeima), gaunantis (-i) socialines paslaugas, <text:s/>(vienas iš suaugusių šeimos narių) ar jo globėjas, rūpintojas, aprūpintojas, besikreipiantis dėl socialinių paslaugų teikimo, pateikė neteisingą informaciją<text:s/></text:span><text:span text:style-name="T327">socialinių paslaugų poreikiui nustatyti arba dirbtinai pablogino sąlygas, norėdamas gauti socialines paslaugas;</text:span></text:p>
      <text:p text:style-name="P328"><text:span text:style-name="T329">39.8</text:span><text:span text:style-name="T330">. pasibaigus socialinių paslaugų teikimo sustabdymo laikotarpiui (120 kalendorinių dienų) ir neišnykus sustabdymo priežastims;</text:span></text:p>
      <text:p text:style-name="P331"><text:span text:style-name="T332">39.9</text:span><text:span text:style-name="T333">.</text:span><text:span text:style-name="T334"><text:tab/>asmeniui mirus;</text:span></text:p>
      <text:p text:style-name="P335"><text:span text:style-name="T336">39.10</text:span><text:span text:style-name="T337">.</text:span><text:span text:style-name="T338"><text:tab/>kitais <text:s/>atvejais, kai socialinių paslaugų gavėjas netenka teisės gauti socialines paslaugas.</text:span></text:p>
      <text:p text:style-name="P339"><text:span text:style-name="T340">40</text:span><text:span text:style-name="T341">.<text:s/></text:span><text:span text:style-name="T342">Kai Socialinės paramos skyriaus vedėjas <text:s/>nesutinka su socialinio darbuotojo S</text:span><text:span text:style-name="T343">ocialinių paslaugų poreikio vertinimo formoje pateikta išvada</text:span><text:span text:style-name="T344">, Savivaldybės mero potvarkiu sudaroma komisija (toliau – komisija), kuriai perduodami svarstyti asmens (šeimos) dokumentai. Tokiu atveju <text:s/>sprendimą dėl socialinių paslaugų asmeniui skyrimo Socialinės paramos skyriaus vedėjas priima <text:s/>atsižvelgdamas į komisijos siūlymą.</text:span></text:p>
      <text:p text:style-name="P345"/>
      <text:p text:style-name="P346"><text:span text:style-name="T347">VI</text:span><text:span text:style-name="T348"><text:s/>SKYRIUS</text:span></text:p>
      <text:p text:style-name="P349"><text:span text:style-name="T350">ASMENS SIUNTIMAS Į GLOBOS NAMUS</text:span></text:p>
      <text:p text:style-name="P351"/>
      <text:p text:style-name="P352"><text:span text:style-name="T353">41</text:span><text:span text:style-name="T354">. Asmuo siunčiamas į Globos namus ilgalaikei socialinei globai gauti, vadovaujantis Tvarkos aprašo 29 punkte nustatyta tvarka priimtu Socialinės paramos skyriaus vedėjo Sprendimu dėl socialinės globos asmeniui skyrimo Globos namuose, laikantis Aprašo V skyriuje nustatytos tvarkos.</text:span></text:p>
      <text:p text:style-name="P355"><text:span text:style-name="T356">42</text:span><text:span text:style-name="T357">.</text:span><text:span text:style-name="T358"><text:tab/>Prieš apgyvendinant asmenį, kuriam skirta ilgalaikė socialinė globa, Globos namuose, išrašomas asmens siuntimas į Globos namus (toliau – siuntimas).<text:s/></text:span></text:p>
      <text:p text:style-name="P359"><text:span text:style-name="T360">43</text:span><text:span text:style-name="T361">.</text:span><text:span text:style-name="T362"><text:tab/>Nustatytos formos siuntimą (Aprašo priedas) į Globos namus (jei priimtas sprendimas dėl ilgalaikės socialinės globos ne valstybės Globos namuose) <text:s/>išrašo Socialinės paramos skyrius. Siuntime nurodomas siuntimo pagrindas (sprendimo data ir numeris), į Globos namus siunčiamo asmens vardas, pavardė, gimimo data, Globos namų pavadinimas.<text:s/></text:span></text:p>
      <text:p text:style-name="P363"><text:span text:style-name="T364">44</text:span><text:span text:style-name="T365">.</text:span><text:span text:style-name="T366"><text:tab/></text:span><text:span text:style-name="T367">Siuntimas per 3 darbo dienas nuo jo išrašymo dienos pateikiamas (išsiunčiamas)<text:s/></text:span><text:span text:style-name="T368">asmeniui (jo globėjui, rūpintojui, aprūpintojui). Siuntimo kopija <text:s/>ar nuorašas, išrašas pateikiama (išsiunčiama) Globos namams, į kuriuos<text:s/></text:span><text:span text:style-name="T369">asmuo siunčiamas.<text:s/></text:span></text:p>
      <text:p text:style-name="P370"><text:span text:style-name="T371">45</text:span><text:span text:style-name="T372">.</text:span><text:span text:style-name="T373"><text:tab/>Išrašytas siuntimas galioja 20 darbo dienų nuo jo pateikimo (išsiuntimo) asmeniui (jo globėjui, rūpintojui, aprūpintojui) dienos. Socialinės paramos skyriaus vedėjas <text:s/>galiojimo terminą gali pratęsti, jeigu asmuo (jo globėjas, rūpintojas, aprūpintojas) raštu pateikia objektyvias priežastis, dėl kurių jis per nurodytą laiką negali apsigyventi Globos namuose. Apie siuntimo galiojimo termino pratęsimą Socialinės paramos skyrius <text:s/>asmenį (jo globėją, rūpintoją, aprūpintoją) ir Globos namus informuoja raštu. Jeigu asmuo neapsigyvena Globos namuose per siuntimo galiojimo terminą, siuntimas netenka galios.</text:span></text:p>
      <text:p text:style-name="P374"><text:span text:style-name="T375">46</text:span><text:span text:style-name="T376">.</text:span><text:span text:style-name="T377"><text:tab/>Socialinės paramos skyrius surenka asmens bylos dokumentus, nurodytus Aprašo 2 priede ir parengia asmens bylą. Ši byla pateikiama Globos namams,<text:s/></text:span>jeigu joje esantys dokumentai ar informacija pasikeitė ir (ar) nebuvo pateikti Globos namams Aprašo 47 punkto nustatyta tvarka, ne vėliau kaip per 3 darbo dienas nuo siuntimo parengimo arba siuntimo gavimo Socialinės paramos skyriuje dienos.<text:s/><text:span text:style-name="T378"><text:s/></text:span></text:p>
      <text:p text:style-name="P379"><text:span text:style-name="T380">47</text:span><text:span text:style-name="T381">.</text:span><text:span text:style-name="T382"><text:tab/>Jei nepakanka valstybės ir (ar) Savivaldybės biudžeto lėšų socialinės globos paslaugoms finansuoti arba Globos namuose nėra laisvų vietų, Socialinės paramos skyrius asmenį įrašo į Savivaldybės eilę ilgalaikei socialinei globai gauti. Į kiekvienus Globos namus sudaromos atskiros eilės. Eilėje laukiančiam asmeniui Socialinės paramos skyrius siūlo teikti alternatyvias socialines paslaugas, labiausiai atitinkančias asmens poreikius arba siūlo pasirinkti kitą socialinių paslaugų teikėją.</text:span></text:p>
      <text:p text:style-name="P383"><text:span text:style-name="T384">48</text:span><text:span text:style-name="T385">.</text:span><text:span text:style-name="T386"><text:tab/>Savivaldybės asmenų eilė ilgalaikei socialinei globai gauti sudaroma pagal Sprendimų dėl socialinės globos skyrimo priėmimo datą. Jeigu Sprendimai skirti socialinę globą keliems asmenims į tuos pačius Globos namus priimami tą pačią dieną, atsižvelgiama į Prašymo pateikimo datą. Jeigu asmuo, pageidaujantis gauti ilgalaikę socialinę globą, Prašyme nenurodo socialinės globos įstaigos, kurioje pageidauja gauti <text:s/>socialines paslaugas, asmuo įrašomas į Savivaldybės eilę ilgalaikei socialinei globai gauti tuose Globos namuose, kuriuose eilė yra mažiausia.</text:span></text:p>
      <text:p text:style-name="P387"><text:span text:style-name="T388">49</text:span><text:span text:style-name="T389">.<text:s/></text:span><text:span text:style-name="T390">Kai kyla pavojus asmens sveikatai ar gyvybei<text:s/></text:span><text:span text:style-name="T391">dėl staigaus sveikatos pablogėjimo ar netekus artimųjų, kurie rūpinosi asmeniu, ir kai asmeniui būtina nuolatinė specialistų priežiūra,<text:s/></text:span><text:span text:style-name="T392">Socialinės paramos skyriaus vedėjo sprendimu asmuo gali būti apgyvendinamas Globos namuose be eilės – skubos tvarka, išskyrus atvejus, kai asmuo apgyvendinamas valstybės Globos namuose.</text:span></text:p>
      <text:p text:style-name="P393"><text:span text:style-name="T394">50</text:span><text:span text:style-name="T395">.</text:span><text:s/>Savo lėšomis apmokamas paslaugas Globos namuose gaunančiam asmeniui, kuris šio Tvarko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u socialinių paslaugų, eilėje.</text:p>
      <text:p text:style-name="P396"><text:span text:style-name="T397">51</text:span><text:span text:style-name="T398">.<text:s/></text:span>Atsiradus aplinkybėms, dėl kurių asmuo, kuris yra įrašytas į eilę ilgalaikei socialinei globai gauti valstybės Globos namuose ar kuriam išduotas siuntimas, per Tvarkos aprašo 45 punkte nustatytą laiką nebus apgyvendinamas siuntime nurodytuose Globos namuose, Socialinės paramos skyriaus vedėjas per 3 darbo dienas nuo šių aplinkybių sužinojimo dienos privalo raštu informuoti Asmens su negalia teisių apsaugos agentūrą prie Lietuvos Respublikos socialinės apsaugos ir darbo ministerijos arba Valstybės vaiko teisių apsaugos ir įvaikinimo tarnybą prie Socialinės apsaugos ir darbo ministerijos arba jos įgaliotą teritorinį skyrių (nurodoma asmens vardas, pavardė, gimimo data, aplinkybės, dėl kurių asmuo negali apsigyventi Globos namuose per nustatytą laiką).<text:s/></text:p>
      <text:p text:style-name="P399"><text:span text:style-name="T400">52</text:span><text:span text:style-name="T401">.</text:span><text:span text:style-name="T402"><text:tab/>Vienas asmuo gali būti įrašytas tik į vieną eilę ilgalaikei socialinei globai gauti.</text:span></text:p>
      <text:p text:style-name="P403"/>
      <text:p text:style-name="P404"><text:span text:style-name="T405">VII</text:span><text:span text:style-name="T406"><text:s/>SKYRIUS</text:span></text:p>
      <text:p text:style-name="P407"><text:span text:style-name="T408">SOCIALINIŲ PASLAUGŲ TEIKIMO ORGANIZAVIMAS</text:span></text:p>
      <text:p text:style-name="P409"/>
      <text:p text:style-name="P410"><text:span text:style-name="T411">53</text:span><text:span text:style-name="T412">. Socialinių paslaugų teikimas Savivaldybėje organizuojamas Aprašo VI skyriuje nustatyta tvarka. <text:s text:c="2"/></text:span></text:p>
      <text:p text:style-name="P413"><text:span text:style-name="T414">54</text:span><text:span text:style-name="T415">.<text:s/></text:span><text:span text:style-name="T416">Asmuo (šeima), gaunantis (-i) socialines paslaugas, turi teisę inicijuoti socialinių paslaugų teikėjo pakeitimą, jeigu Savivaldybėje yra galimybė paskirti kitą socialinių paslaugų teikėją. Tokiu atveju asmuo (šeima)</text:span><text:span text:style-name="T417"><text:s/>(vienas iš suaugusių šeimos narių ar jo globėjas, rūpintojas, aprūpintojas) gali kreiptis į gyvenamosios vietos Seniūniją ar Socialinės paramos skyrių, pateikdamas (-a) laisvos formos rašytinį prašymą</text:span><text:s/>(nurodomas asmens (vieno iš suaugusių šeimos narių) vardas, pavardė, priežastys, dėl kurių <text:s/>prašoma pakeisti socialinių paslaugų teikėją, įstaigos, kuri asmeniui (šeimai) teikia socialines paslaugas, pavadinimas (gali būti nurodomas ir pageidaujamo socialinių paslaugų teikėjo pavadinimas).<text:s/></text:p>
      <text:p text:style-name="P418">55. Sprendimą dėl socialinių paslaugų teikėjo pakeitimo (jeigu Savivaldybėje yra galimybė paskirti kitą socialinių paslaugų teikėją) priima Socialinės paramos skyriaus vedėjas,<text:span text:style-name="T419"><text:s/>kurio sprendimu asmeniui (šeimai) teikiamos socialinės paslaugos,</text:span><text:span text:style-name="T420"><text:s/>įvertinęs objektyvias priežastis, dėl kurių prašoma pakeisti socialinių paslaugų teikėją, socialinio darbuotojo, nustačiusio asmens (šeimos) socialinių paslaugų poreikį, teikimu.</text:span><text:s/></text:p>
      <text:p text:style-name="P421">56<text:span text:style-name="T422">. Prieš socialinių paslaugų įstaigai pradedant teikti socialines paslaugas:</text:span></text:p>
      <text:p text:style-name="P423"><text:span text:style-name="T424">56.1</text:span><text:span text:style-name="T425">. per 5 darbo dienas</text:span><text:span text:style-name="T426"><text:s/></text:span><text:span text:style-name="T427">nuo<text:s/></text:span>Sprendimo priėmimo dienos Socialinės paramos skyrius socialines paslaugas teiksiančiai socialinių paslaugų įstaigai pateikia Prašymo, Klausimyno ir Sprendimo kopijas, nuorašus ar išrašus. Ši nuostata netaikoma Aprašo 57 ir 59 punktuose numatytais atvejais;</text:p>
      <text:p text:style-name="P428">56.2. p<text:span text:style-name="T429">er 10 darbo dienų</text:span><text:span text:style-name="T430"><text:s/></text:span><text:span text:style-name="T431">nuo<text:s/></text:span>Sprendimo priėmimo dienos socialinių paslaugų gavėjas (arba jo globėjas, rūpintojas, aprūpintojas), Savivaldybės administracija ir socialines paslaugas teiksianti socialinių paslaugų įstaiga Aprašo 74.2 papunktyje nustatyta tvarka sudaro Socialinių paslaugų teikimo ir finansavimo sutartį (toliau – Sutartis). <text:s/>Sutartyje nustatant Savivaldybės administracijos teikiamo apmokėjimo už socialines paslaugas tvarką, <text:s/>numatoma, kad Savivaldybės administracija perveda apmokėjimą socialines paslaugas teiksiančiai socialinių paslaugų įstaigai per 20 darbo dienų terminą nuo socialines paslaugas teiksiančios socialinių paslaugų įstaigos teisingai parengtos ir pateiktos suteiktų socialinių paslaugų ataskaitos, sąskaitos faktūros ar kito dokumento.<text:s/></text:p>
      <text:p text:style-name="P432">57. Prieš socialines paslaugas teikiančiam fiziniam asmeniui pradedant teikti socialines paslaugas:</text:p>
      <text:p text:style-name="P433"><text:span text:style-name="T434">57.1</text:span><text:span text:style-name="T435">. per 5 darbo dienas</text:span><text:span text:style-name="T436"><text:s/></text:span><text:span text:style-name="T437">nuo<text:s/></text:span>Sprendimo priėmimo dienos Socialinės paramos skyrius socialines paslaugas teiksiančiam fiziniam asmeniui pateikia Sprendimo kopiją, nuorašą ar išrašą;</text:p>
      <text:p text:style-name="P438">57.2. per 3 darbo dienas nuo Tvarkos aprašo 57.1 papunktyje nurodyto Sprendimo kopijos, nuorašo ar išrašo gavimo dienos socialines paslaugas teiksiantis fizinis asmuo Socialinės paramos skyriui <text:s/>pateikia Aprašo 75.4 papunktyje nurodytus dokumentus;</text:p>
      <text:p text:style-name="P439">57.3. p<text:span text:style-name="T440">er 10 darbo dienų</text:span><text:span text:style-name="T441"><text:s/></text:span><text:span text:style-name="T442">nuo<text:s/></text:span>Sprendimo priėmimo dienos, prieš pradėdami teikti paslaugas, Savivaldybės administracija, socialines paslaugas teiksiantis fizinis asmuo ir paslaugos gavėjas (arba jo globėjas, rūpintojas, aprūpintojas) Aprašo 75.2 papunktyje nustatyta tvarka sudaro trišalę Sutartį. Jeigu asmeniui (šeimai) socialinės paslaugos teikimą organizuos ir koordinuos socialinių paslaugų įstaigos socialinis darbuotojas – sudaroma keturšalė Sutartis, įtraukiant ir socialinių paslaugų įstaigą. Sutartyje nustatant Savivaldybės administracijos teikiamo apmokėjimo už socialines paslaugas tvarką, <text:s/>numatoma, kad Savivaldybės administracija perveda apmokėjimą socialines paslaugas teiksiančiam fiziniam asmeniui per 20 darbo dienų terminą nuo socialines paslaugas teiksiančio fizinio asmens teisingai parengtos ir pateiktos suteiktų socialinių paslaugų ataskaitos, sąskaitos faktūros ar kito dokumento.</text:p>
      <text:p text:style-name="P443">58. Jeigu dėl objektyvių priežasčių (paslaugų teikėjų ir (ar) finansavimo trūkumo) nėra galimybių asmeniui (šeimai) teikti socialines paslaugas,<text:span text:style-name="T444"><text:s/>Socialinės paramos skyrius asmenį (šeimą) įrašo į Savivaldybės administracijos</text:span><text:s/>sudaromą asmenų (šeimų), laukiančių socialinių paslaugų, eilę. Kiekvienai socialinei paslaugai sudaromos atskiros, konkrečios socialinės paslaugos laukiančių asmenų (šeimų) eilės. A<text:span text:style-name="T445">smenų (šeimų), laukiančių socialinių paslaugų, eilė sudaroma pagal Sprendimo <text:s/>priėmimo datą. Jeigu Sprendimai skirti socialines paslaugas keliems asmenims (šeimoms) priimami tą pačią dieną, atsižvelgiama į Prašymo pateikimo datą.<text:s/></text:span></text:p>
      <text:p text:style-name="P446">59. Tvarkos aprašo <text:s/>58 punkte nurodytoje e<text:span text:style-name="T447">ilėje laukiančiam (-iai) asmeniui (šeimai) Seniūnijos socialinis darbuotojas turi siūlyti ir, esant asmens (šeimos) sutikimui, organizuoti alternatyvių socialinių paslaugų, geriausiai atitinkančių asmens (šeimos) poreikius, teikimą.</text:span></text:p>
      <text:p text:style-name="P448"/>
      <text:p text:style-name="P449"><text:span text:style-name="T450">VIII</text:span><text:span text:style-name="T451"><text:s/>SKYRIUS</text:span></text:p>
      <text:p text:style-name="P452"><text:span text:style-name="T453">BAIGIAMOSIOS NUOSTATOS</text:span></text:p>
      <text:p text:style-name="P454"/>
      <text:p text:style-name="P455"><text:span text:style-name="T456">60</text:span><text:span text:style-name="T457">.</text:span><text:span text:style-name="T458"><text:s/></text:span><text:span text:style-name="T459">Šio Tvarkos aprašo 16 punkte nustatyta tvarka paskirtų socialinių darbuotojų išvadas dėl asmens (šeimos) socialinių paslaugų poreikio nustatymo asmuo (vienas iš suaugusių šeimos narių) ar jo globėjas, rūpintojas, aprūpintojas, kiti suinteresuoti asmenys gali apskųsti Savivaldybės merui.</text:span></text:p>
      <text:p text:style-name="P460"><text:span text:style-name="T461">61</text:span><text:span text:style-name="T462">. Apskundus išvadas dėl asmens (šeimos) socialinių paslaugų poreikio nustatymo, Savivaldybės mero potvarkiu visais atvejais sudaroma komisija, kuri pakartotinai nustato asmens (šeimos) socialinių paslaugų poreikį.</text:span></text:p>
      <text:p text:style-name="P463"><text:span text:style-name="T464">62</text:span><text:span text:style-name="T465">. Teikėjo, teikiančio prevencines, bendrąsias socialines paslaugas, socialinę priežiūrą, laikino atokvėpio paslaugą, priimtus sprendimus ir veiksmus (neveikimą) asmuo (vienas iš suaugusių šeimos narių) ar jo globėjas, rūpintojas, aprūpintojas, kiti suinteresuoti asmenys gali apskųsti Savivaldybės merui.</text:span></text:p>
      <text:p text:style-name="P466"><text:span text:style-name="T467">63</text:span><text:span text:style-name="T468">. Socialinę globą teikiančios socialinės globos įstaigos priimtus sprendimus ir veiksmus (neveikimą) asmuo (vienas iš suaugusių šeimos narių) ar jo globėjas, rūpintojas, aprūpintojas, kiti suinteresuoti asmenys gali apskųsti Socialinių paslaugų priežiūros departamentui prie Socialinės apsaugos ir darbo ministerijos (toliau – Socialinių paslaugų priežiūros departamentas).</text:span></text:p>
      <text:p text:style-name="P469"><text:span text:style-name="T470">64</text:span><text:span text:style-name="T471">. Šio Tvarkos aprašo 62 punkte nurodyti skundai nagrinėjami Lietuvos Respublikos viešojo administravimo įstatymo nustatyta tvarka.</text:span></text:p>
      <text:p text:style-name="P472"><text:span text:style-name="T473">65</text:span><text:span text:style-name="T474">. Ginčai dėl Savivaldybės mero, Savivaldybės administracijos, Socialinių paslaugų priežiūros departamento priimtų sprendimų ir veiksmų (neveikimo) nagrinėjami Lietuvos Respublikos administracinių bylų teisenos įstatymo nustatyta tvarka.</text:span></text:p>
      <text:p text:style-name="P475">66. Dokumentai ir duomenys saugomi Lietuvos Respublikos dokumentų ir archyvų įstatymo nustatyta tvarka.</text:p>
      <text:p text:style-name="P476"><text:span text:style-name="T477">67</text:span><text:span text:style-name="T478">.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span></text:p>
      <text:p text:style-name="P479"><text:span text:style-name="T480">________________________________________</text:span></text:p>
      <text:p text:style-name="P481"/>
      <text:p text:style-name="P482"><text:span text:style-name="T488">Asmens (šeimos) socialinių paslaugų poreikio nustatymo, skyrimo ir organizavimo Alytaus rajono savivaldybėje tvarkos aprašo</text:span><text:span text:style-name="T489"><text:s text:c="2"/></text:span></text:p>
      <text:p text:style-name="P490">priedas</text:p>
      <text:p text:style-name="P491"/>
      <text:p text:style-name="P492"><text:span text:style-name="T493">(Siuntimo į Globos namus forma)</text:span></text:p>
      <text:p text:style-name="P494"/>
      <text:p text:style-name="P495">ALYTAUS RAJONO SAVIVALDYBĖS ADMINISTRACIJOS</text:p>
      <text:p text:style-name="P496">SOCIALINĖS PARAMOS <text:s/>SKYRIUS</text:p>
      <text:p text:style-name="P497"/>
      <text:p text:style-name="P498">SIUNTIMAS Į GLOBOS NAMUS</text:p>
      <text:p text:style-name="P499"/>
      <text:p text:style-name="P500"/>
      <text:p text:style-name="P501">________m. ______________________d. Nr. ________</text:p>
      <text:p text:style-name="P502"><text:span text:style-name="T503">(</text:span><text:span text:style-name="T504">siuntimo išrašymo data, Nr.)</text:span></text:p>
      <text:p text:style-name="P505"/>
      <text:p text:style-name="P506"/>
      <text:p text:style-name="P507">Vadovaudamiesi__________________________________________________________________</text:p>
      <text:p text:style-name="P508"/>
      <text:p text:style-name="P509">________________________________________________________________________________</text:p>
      <text:p text:style-name="P510">(sprendimo priėmimo data, sprendimo numeris)</text:p>
      <text:p text:style-name="P511"/>
      <text:p text:style-name="P512">siunčiame________________________________________________________________________</text:p>
      <text:p text:style-name="P513">(socialinės globos gavėjo vardas, pavardė, gimimo data)</text:p>
      <text:p text:style-name="P514"/>
      <text:p text:style-name="P515">į_______________________________________________________________________________</text:p>
      <text:p text:style-name="P516">(socialinę globą teikiančios įstaigos pavadinimas)</text:p>
      <text:p text:style-name="P517"/>
      <text:p text:style-name="P518"/>
      <text:p text:style-name="P519"/>
      <text:p text:style-name="P520"><text:span text:style-name="T521">Siuntimas į Globos namus galioja 20 darbo dienų nuo jo pateikimo (išsiuntimo)<text:s/></text:span><text:span text:style-name="T522">asmeniui (jo globėjui, rūpintojui, aprūpintoji) dienos</text:span><text:span text:style-name="T523">.</text:span></text:p>
      <text:p text:style-name="P524"/>
      <text:p text:style-name="P525"/>
      <text:p text:style-name="P526"/>
      <text:p text:style-name="P527"/>
      <text:p text:style-name="P528">Socialinės paramos <text:s text:c="2"/>skyriaus vedėjas<text:tab/><text:s text:c="6"/>___________ <text:s text:c="6"/>_______________</text:p>
      <text:p text:style-name="P529">(parašas) <text:s text:c="10"/>(vardas, pavardė)</text:p>
      <text:p text:style-name="P530"/>
      <text:p text:style-name="P531"><text:span text:style-name="T53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83"><text:page-number text:fixed="false">2</text:page-number></text:p>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Burlinskienė</meta:initial-creator>
    <dc:creator>adlibuser</dc:creator>
    <meta:creation-date>2024-07-23T06:01:00Z</meta:creation-date>
    <dc:date>2024-07-23T06:01:00Z</dc:date>
    <meta:print-date>2024-07-11T06:31:00Z</meta:print-date>
    <meta:template xlink:href="Normal.dotm" xlink:type="simple"/>
    <meta:editing-cycles>2</meta:editing-cycles>
    <meta:editing-duration>PT0S</meta:editing-duration>
    <meta:document-statistic meta:page-count="3" meta:paragraph-count="192" meta:word-count="6474" meta:character-count="47070" meta:row-count="994" meta:non-whitespace-character-count="40788"/>
  </office:meta>
</office:document-meta>
</file>