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fo:font-size="11pt" style:font-size-asian="11pt" style:font-size-complex="11pt" fo:language="en" fo:country="U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letter-kerning="true" fo:font-size="11pt" style:font-size-asian="11pt" style:font-size-complex="11pt" fo:language="en" fo:country="U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P47" style:parent-style-name="Normal" style:family="paragraph">
      <style:paragraph-properties fo:text-align="justify" fo:text-indent="0.5in"/>
      <style:text-properties style:font-size-complex="12pt" style:language-complex="lt" style:country-complex="LT"/>
    </style:style>
    <style:style style:name="P48" style:parent-style-name="Normal" style:family="paragraph">
      <style:paragraph-properties fo:text-align="justify" fo:text-indent="0.5in"/>
      <style:text-properties style:font-size-complex="12pt" style:language-complex="lt" style:country-complex="LT"/>
    </style:style>
    <style:style style:name="P49" style:parent-style-name="Normal" style:family="paragraph">
      <style:paragraph-properties fo:text-align="justify" fo:text-indent="0.5in"/>
      <style:text-properties style:font-size-complex="12pt" style:language-complex="lt" style:country-complex="LT"/>
    </style:style>
    <style:style style:name="P50" style:parent-style-name="Normal" style:family="paragraph">
      <style:paragraph-properties fo:text-align="justify" fo:text-indent="0.5in"/>
      <style:text-properties style:font-size-complex="12pt" style:language-complex="lt" style:country-complex="LT"/>
    </style:style>
    <style:style style:name="P51" style:parent-style-name="Normal" style:family="paragraph">
      <style:paragraph-properties fo:text-align="justify" fo:text-indent="0.5in"/>
      <style:text-properties style:font-size-complex="12pt" style:language-complex="lt" style:country-complex="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complex="lt" style:country-complex="LT"/>
    </style:style>
    <style:style style:name="P55" style:parent-style-name="Normal" style:family="paragraph">
      <style:paragraph-properties fo:text-align="justify" fo:text-indent="0.5in"/>
      <style:text-properties style:font-size-complex="12pt" style:language-complex="lt" style:country-complex="LT"/>
    </style:style>
    <style:style style:name="P56" style:parent-style-name="Normal" style:family="paragraph">
      <style:paragraph-properties fo:text-align="justify" fo:text-indent="0.5in"/>
      <style:text-properties style:font-size-complex="12pt" style:language-complex="lt" style:country-complex="LT"/>
    </style:style>
    <style:style style:name="P57" style:parent-style-name="Normal" style:family="paragraph">
      <style:paragraph-properties fo:text-align="justify" fo:text-indent="0.5in"/>
      <style:text-properties style:font-size-complex="12pt" style:language-complex="lt" style:country-complex="LT"/>
    </style:style>
    <style:style style:name="P58" style:parent-style-name="Normal" style:family="paragraph">
      <style:paragraph-properties fo:text-align="justify" fo:text-indent="0.5in"/>
      <style:text-properties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margin-left="4in" fo:text-indent="0.5in">
        <style:tab-stops/>
      </style:paragraph-properties>
      <style:text-properties style:font-size-complex="12pt"/>
    </style:style>
    <style:style style:name="P67" style:parent-style-name="Normal" style:family="paragraph">
      <style:paragraph-properties fo:margin-left="4in" fo:text-indent="0.5in">
        <style:tab-stops/>
      </style:paragraph-properties>
      <style:text-properties style:font-size-complex="12pt"/>
    </style:style>
    <style:style style:name="P68" style:parent-style-name="Normal" style:family="paragraph">
      <style:paragraph-properties fo:margin-left="4in" fo:text-indent="0.5in">
        <style:tab-stops/>
      </style:paragraph-properties>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221</text:p>
      <text:p text:style-name="P10">Teisminio proceso Nr. 2-58-3-00093-2023-7 <text:s/></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 U T A R T I S</text:span></text:p>
      <text:p text:style-name="P20"/>
      <text:p text:style-name="P21">2025 m. sausio 27 d.<text:s/></text:p>
      <text:p text:style-name="P22">Vilnius</text:p>
      <text:p text:style-name="P23"/>
      <text:p text:style-name="P24"><text:span text:style-name="T25">Lietuvos Aukščiausiojo Teismo Civilinių bylų skyriaus atrankos kolegija, susidedanti</text:span><text:span text:style-name="T26"><text:s/>iš teisėjų</text:span><text:span text:style-name="T27"><text:s/></text:span><text:span text:style-name="T28">Donato Šerno (kolegijos pirmininkas), Egidijos Tamošiūnienės ir Jūratės Varanauskaitė</text:span>s,</text:p>
      <text:p text:style-name="P29"><text:span text:style-name="T30">susipažinusi su 2025 m. sausio 17 d. paduotu</text:span><text:span text:style-name="T31"><text:s/></text:span><text:span text:style-name="T32">ieškovės uždarosios akcinės bendrovės „Trotas“</text:span><text:span text:style-name="T33"><text:s/>kasaciniu skundu dėl Lietuvos apeliacinio teismo 2024 m. spali</text:span><text:span text:style-name="T34">o 17 d. nutarties peržiūrėjimo, prašymu atidėti žyminio mokesčio sumokėjimą</text:span><text:span text:style-name="T35">,<text:s/></text:span></text:p>
      <text:p text:style-name="P36"/>
      <text:p text:style-name="P37"><text:span text:style-name="T38">n<text:s/></text:span><text:span text:style-name="T39">u s t a t ė :<text:s/></text:span></text:p>
      <text:p text:style-name="P40"/>
      <text:soft-page-break/>
      <text:p text:style-name="P41">ieškovė padavė kasacinį skundą dėl Lietuvos apeliacinio teismo 2024 m. spalio 17 d. nutarties, kuria palikta nepakeista Šiaulių apygardos teismo 2024 m. birželio 5 d. nutartis nutraukti civilinę bylą dėl sandorių pripažinimo negaliojančiais.</text:p>
      <text:p text:style-name="P42"><text:span text:style-name="T43">Atrankos kolegija 2024 m. lapkričio 20 d. nutartimi Nr.</text:span><text:span text:style-name="T44"><text:s/></text:span><text:span text:style-name="T45">DOK-4146 atsisakė priimti ankstesnį ieškovės paduotą kasacinį skundą dėl to, kad kasaciniame skunde nekeliama tok</text:span><text:span text:style-name="T46">ių teisės klausimų, kurie atitiktų Lietuvos Respublikos civilinio proceso kodekso (toliau – ir CPK) 346 straipsnio 2 dalyje nurodytus bylos peržiūrėjimo kasacine tvarka pagrindus.</text:span></text:p>
      <text:p text:style-name="P47">Atrankos kolegija, susipažinusi su antrą kartą ieškovės paduotu kasaciniu<text:s/>skundu, pažymi, kad naujai paduotame kasaciniame skunde keliami tie patys teisės klausimai, kaip ir ankstesniame kasaciniame skunde, kurį jau buvo atsisakyta priimti (dėl to, kad teismai neįvertino, jog patikslintu ieškiniu ieškovė ginčijo nuomos sandorius, o ne PVM sąskaitas faktūras, dėl kurių vertinimo teismai nepagrįstai pasisakė; taip pat dėl CPK 293 straipsnio 1 punkto pažeidimo). Anksčiau paduoto kasacinio skundo argumentus atrankos kolegija jau įvertino kaip nepagrindžiančius kasacijos pagrindų egzistavimo. Atrankos kolegija neturi pagrindo dėl naujo kasacinio skundo priimtinumo daryti kitokią išvadą, nei buvo padaryta dėl pirmiau paduoto kasacinio skundo.</text:p>
      <text:p text:style-name="P48">Kasacinį skundą atsisakytina priimti nenustačius CPK 346 straipsnyje įtvirtintų kasacijos pagrindų (CPK 350 straipsnio 2 dalies 3, 4 punktai).<text:tab/></text:p>
      <text:p text:style-name="P49">Atsisakius priimti kasacinį skundą, nespręstina dėl ieškovės prašymo atidėti žyminio mokesčio sumokėjimą.</text:p>
      <text:p text:style-name="P50"/>
      <text:p text:style-name="P51">Lietuvos Aukščiausiojo Teismo Civilinių bylų skyriaus atrankos kolegija, vadovaudamasi Lietuvos Respublikos civilinio proceso kodekso 346 straipsniu, 347 straipsnio 1 dalies 3 punktu, 350 straipsnio 2 dalies 3, 4 <text:s/>punktais, 4 dalimi,</text:p>
      <text:p text:style-name="P52"/>
      <text:p text:style-name="P53"><text:span text:style-name="T54">n u t a r i a :</text:span></text:p>
      <text:p text:style-name="P55"/>
      <text:soft-page-break/>
      <text:p text:style-name="P56">Kasacinį skundą atsisakyti priimti ir grąžinti jį padavusiam asmeniui.</text:p>
      <text:p text:style-name="P57">Ši nutartis yra galutinė ir neskundžiama.<text:s/></text:p>
      <text:p text:style-name="P58"/>
      <text:p text:style-name="Normal"/>
      <text:p text:style-name="Normal"><text:span text:style-name="T59">Teisėjai</text:span><text:span text:style-name="T60"><text:tab/></text:span><text:span text:style-name="T61"><text:tab/></text:span><text:span text:style-name="T62"><text:tab/></text:span><text:span text:style-name="T63"><text:tab/></text:span><text:span text:style-name="T64"><text:tab/>Donatas Šernas</text:span></text:p>
      <text:p text:style-name="P65"/>
      <text:p text:style-name="P66">Egidija Tamošiūnienė</text:p>
      <text:p text:style-name="P67"/>
      <text:p text:style-name="P68"><text:span text:style-name="T69">Jūratė Varan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03T17:01:00Z</meta:creation-date>
    <dc:date>2025-02-03T17:01:00Z</dc:date>
    <meta:print-date>2024-07-10T11:31:00Z</meta:print-date>
    <meta:template xlink:href="Normal.dotm" xlink:type="simple"/>
    <meta:editing-cycles>2</meta:editing-cycles>
    <meta:editing-duration>PT0S</meta:editing-duration>
    <meta:user-defined meta:name="NSM41360b516442437f8588081128a34efa202407170905514">4MNYHYYkDKCOJtUismIj8IsEBIk=</meta:user-defined>
    <meta:document-statistic meta:page-count="3" meta:paragraph-count="20" meta:word-count="357" meta:character-count="2632" meta:row-count="65" meta:non-whitespace-character-count="2295"/>
  </office:meta>
</office:document-meta>
</file>