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3.4965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30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7" style:parent-style-name="Normal" style:family="paragraph">
      <style:paragraph-properties fo:widows="0" fo:orphans="0" style:vertical-align="baseline"/>
      <style:text-properties fo:hyphenate="false"/>
    </style:style>
    <style:style style:name="P38" style:parent-style-name="Normal" style:family="paragraph">
      <style:paragraph-properties fo:widows="0" fo:orphans="0" style:vertical-align="baseline"/>
      <style:text-properties fo:hyphenate="false"/>
    </style:style>
    <style:style style:name="P39" style:parent-style-name="Normal" style:family="paragraph">
      <style:paragraph-properties fo:widows="0" fo:orphans="0" style:vertical-align="baseline"/>
      <style:text-properties fo:hyphenate="false"/>
    </style:style>
    <style:style style:name="P40" style:parent-style-name="Normal" style:family="paragraph">
      <style:paragraph-properties fo:widows="0" fo:orphans="0" style:vertical-align="baseline"/>
      <style:text-properties fo:hyphenate="false"/>
    </style:style>
    <style:style style:name="P41" style:parent-style-name="Normal" style:family="paragraph">
      <style:paragraph-properties fo:widows="0" fo:orphans="0" style:vertical-align="baseline"/>
      <style:text-properties fo:hyphenate="false"/>
    </style:style>
    <style:style style:name="P42" style:parent-style-name="Normal" style:family="paragraph">
      <style:paragraph-properties fo:widows="0" fo:orphans="0"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15 M. kovo 23 D. ĮSAKYMO</text:span></text:p>
      <text:p text:style-name="P23"/>
      <text:p text:style-name="P24">NR. V-231 „DĖL PROFESINIO MOKYMO DIPLOMO IR PAŽYMĖJIMO TURINIO, FORMOS IR IŠDAVIMO TVARKOS APRAŠO PATVIRTINIMO“ PAKEITIMO</text:p>
      <text:p text:style-name="P25"/>
      <text:p text:style-name="P26"/>
      <text:p text:style-name="P27">2024 m. balandžio 30 d. Nr. V-465</text:p>
      <text:p text:style-name="P28">Vilnius</text:p>
      <text:p text:style-name="P29"/>
      <text:p text:style-name="P30"/>
      <text:p text:style-name="P31"/>
      <text:p text:style-name="P32">P a k e i č i u Profesinio mokymo diplomo ir pažymėjimo turinio, formos ir išdavimo tvarkos aprašą, patvirtintą Lietuvos Respublikos švietimo, mokslo ir sporto ministro 2015 m. kovo 23 d. įsakymu Nr. V-231 „Dėl Profesinio mokymo diplomo ir pažymėjimo turinio, formos ir išdavimo tvarkos aprašo patvirtinimo“:</text:p>
      <text:p text:style-name="P33"/>
      <text:p text:style-name="P34">1. Pakeičiu 5 priedą ir jį išdėstau nauja redakcija (pridedama).</text:p>
      <text:p text:style-name="P35"/>
      <text:p text:style-name="P36">2. Pakeičiu 7 priedą ir jį išdėstau nauja redakcija (pridedama).</text:p>
      <text:p text:style-name="Normal"/>
      <text:p text:style-name="P37"/>
      <text:p text:style-name="P38"/>
      <text:p text:style-name="P39"/>
      <text:p text:style-name="P40">Socialinės apsaugos ir darbo ministrė, laikinai einanti<text:s/></text:p>
      <text:p text:style-name="P41">švietimo, mokslo ir sporto ministro pareigas<text:tab/><text:tab/><text:tab/>Monika Navickienė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1.1798in" fo:margin-bottom="0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859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sylytė-Abromaitienė Jūratė</meta:initial-creator>
    <dc:creator>adlibuser</dc:creator>
    <meta:creation-date>2024-05-02T07:07:00Z</meta:creation-date>
    <dc:date>2024-05-02T07:07:00Z</dc:date>
    <meta:print-date>2024-03-07T14:4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32" meta:word-count="126" meta:character-count="865" meta:row-count="48" meta:non-whitespace-character-count="771"/>
  </office:meta>
</office:document-meta>
</file>