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3 POSĖDIS</text:p>
      <text:p text:style-name="P16"/>
      <text:p text:style-name="P17">SPRENDIMAS</text:p>
      <text:p text:style-name="P18">DĖL KAUNO RAJONO SAVIVALDYBĖS TERITORIJOS<text:s/><text:line-break/>VIETINĖS REIKŠMĖS KELIŲ TINKLO SPECIALIOJO PLANO RENGIMO</text:p>
      <text:p text:style-name="P19"/>
      <text:p text:style-name="P20">2021 m. vasario 25 d. Nr. TS-72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 32 punktu, 16 straipsnio 3 dalies 8 punktu, Lietuvos Respublikos teritorijų planavimo įstatymo 5 straipsnio 1 dalies 2 punktu, 4 dalies 5 punktu, 6 straipsnio 2 dalimi, 21 straipsnio 2 dalies 2 punktu, 30 straipsnio 2 dalimi ir<text:s/></text:span><text:span text:style-name="T26">34 straipsnio 2 dalimi,<text:s/></text:span><text:span text:style-name="T27">Susisiekimo komunikacijų inžinerinės infrastruktūros vystymo planų rengimo taisyklių, patvirtintų Lietuvos Respublikos susisiekimo ministro ir Lietuvos Respublikos aplinkos ministro 2006 m. lapkričio 24 d. įsakymu Nr. 3-453/D1-549<text:s/></text:span><text:span text:style-name="T28">„</text:span><text:span text:style-name="T29">Dėl susisiekimo komunikacijų inžinerinės infrastruktūros vystymo planų rengimo taisyklių patvirtinimo</text:span><text:span text:style-name="T30">“, 10.2 papunkčiu, 11 punktu, Kauno rajono savivaldybės teritorijos Bendrojo plano 1-uoju pakeitimu, patvirtintu Kauno rajono savivaldybės tarybos 2014 m. rugpjūčio 28 d. sprendimu Nr. TS-299 „Dėl Kauno rajono savivaldybės teritorijos bendrojo plano 1-ojo pakeitimo tvirtinimo“, Kauno rajono savivaldybės tarybos 2017 m. lapkričio 16 d. sprendimu Nr. TS-411 „Dėl Kauno rajono savivaldybės teritorijos bendrojo plano 1-ojo pakeitimo koregavimo patvirtinimo“, Kauno rajono savivaldybės tarybos 2020 m. gegužės 28 d. sprendimu Nr. TS-233 „Dėl Kauno rajono savivaldybės teritorijos bendrojo plano 1-ojo pakeitimo koregavimo patvirtinimo“, Kauno rajono savivaldybės taryba <text:s/>n u s p r e n d ž i a:</text:span></text:p>
      <text:p text:style-name="P31"><text:span text:style-name="T32">1</text:span><text:span text:style-name="T33">. Rengti Kauno rajono savivaldybės teritorijos vietinės reikšmės kelių tinklo specialųjį planą.</text:span></text:p>
      <text:p text:style-name="P34"><text:span text:style-name="T35">2</text:span><text:span text:style-name="T36">. Nustatyti planavimo tikslus:</text:span></text:p>
      <text:p text:style-name="P37"><text:span text:style-name="T38">2.1</text:span><text:span text:style-name="T39">. inventorizuoti esamą Kauno rajono savivaldybės teritorijos vietinės reikšmės<text:s/></text:span><text:span text:style-name="T40"><text:line-break/>kelių tinklą;</text:span></text:p>
      <text:p text:style-name="P41"><text:span text:style-name="T42">2.2</text:span><text:span text:style-name="T43">. užtikrinti darnią susisiekimo komunikacijų infrastruktūros plėtrą Kauno rajono savivaldybės teritorijoje;</text:span></text:p>
      <text:p text:style-name="P44"><text:span text:style-name="T45">2.3</text:span><text:span text:style-name="T46">. pagerinti junglumą kelių transportu tarp gyvenamųjų vietovių, sudarant sąlygas daugiarūšėms kelionėms ir darniam Kauno rajono bei kitų savivaldybių gyventojų mobilumui.</text:span></text:p>
      <text:p text:style-name="P47"><text:span text:style-name="T4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/text:span><text:span text:style-name="T49"><text:line-break/>(A. Mickevičiaus g. 8A, LT-44312 Kaunas) Lietuvos Respublikos administracinių bylų teisenos įstatymo nustatyta tvarka per vieną mėnesį nuo jo paskelbimo arba įteikimo suinteresuotam asmeniui dienos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2-26T11:50:00Z</meta:creation-date>
    <dc:date>2021-02-26T11:50:00Z</dc:date>
    <meta:print-date>2021-02-25T08:39:00Z</meta:print-date>
    <meta:template xlink:href="Normal.dotm" xlink:type="simple"/>
    <meta:editing-cycles>2</meta:editing-cycles>
    <meta:editing-duration>PT0S</meta:editing-duration>
    <meta:user-defined meta:name="LabbisDVSAttachmentId">174b7e77-d11e-4b13-8d37-d3721b94c7f4</meta:user-defined>
    <meta:document-statistic meta:page-count="2" meta:paragraph-count="23" meta:word-count="385" meta:character-count="2659" meta:row-count="44" meta:non-whitespace-character-count="2297"/>
  </office:meta>
</office:document-meta>
</file>