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style:font-name="TimesLT"/>
    </style:style>
    <style:style style:name="P11" style:parent-style-name="Normal" style:family="paragraph">
      <style:paragraph-properties fo:keep-with-next="always" fo:text-align="center">
        <style:tab-stops>
          <style:tab-stop style:type="left" style:position="0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s>
      </style:paragraph-properties>
      <style:text-properties style:font-size-complex="12pt"/>
    </style:style>
    <style:style style:name="P22" style:parent-style-name="Normal" style:family="paragraph">
      <style:paragraph-properties fo:text-align="justify" fo:text-indent="0.7875in">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7875in">
        <style:tab-stops>
          <style:tab-stop style:type="left" style:position="0in"/>
        </style:tab-stops>
      </style:paragraph-properties>
      <style:text-properties style:font-size-complex="12pt"/>
    </style:style>
    <style:style style:name="P24" style:parent-style-name="Normal" style:family="paragraph">
      <style:paragraph-properties fo:text-align="justify" fo:text-indent="0.787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top"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7895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custom-shape svg:x="3in" svg:y="-0.03472in" svg:width="0.62778in" svg:height="0.64375in" draw:z-index="251657728" draw:id="id0" draw:style-name="a1" draw:name="Rectangle 2" text:anchor-type="paragraph"><svg:title/><svg:desc/><text:p text:style-name="P10"/><draw:enhanced-geometry draw:type="non-primitive" svg:viewBox="0 0 21600 21600" draw:enhanced-path="M 0 0 L 21600 0 21600 21600 0 21600 Z N"/></draw:custom-shape></text:span></text:p>
      <text:p text:style-name="P11"><text:span text:style-name="T12"><draw:frame draw:style-name="a2" draw:name="Paveikslėlis 1" text:anchor-type="as-char" svg:x="0in" svg:y="0in" svg:width="0.58958in" svg:height="0.60694in" style:rel-width="scale" style:rel-height="scale"><draw:image xlink:href="media/image1.png" xlink:type="simple" xlink:show="embed" xlink:actuate="onLoad"/><svg:title/><svg:desc/></draw:frame></text:span></text:p>
      <text:p text:style-name="P13">KALĖJIMŲ DEPARTAMENTO</text:p>
      <text:p text:style-name="P14">PRIE LIETUVOS RESPUBLIKOS TEISINGUMO MINISTERIJOS</text:p>
      <text:p text:style-name="P15">DIREKTORIUS</text:p>
      <text:p text:style-name="P16"/>
      <text:p text:style-name="P17">ĮSAKYMAS</text:p>
      <text:p text:style-name="P18">DĖL KALĖJIMŲ DEPARTAMENTO PRIE LIETUVOS RESPUBLIKOS TEISINGUMO MINISTERIJOS DIREKTORIAUS 2013 M. VASARIO 6 D. ĮSAKYMO NR. V-43 ,, DĖL RASTŲ IR PAIMTŲ LAISVĖS ATĖMIMO VIETOSE MOBILIOJO RYŠIO PRIEMONIŲ APSKAITOS, SAUGOJIMO IR SUNAIKINIMO TVARKOS APRAŠO PATVIRTINIMO“ pakeitimo</text:p>
      <text:p text:style-name="P19"/>
      <text:p text:style-name="P20">2014 m. vasario 6 d. Nr. V-60</text:p>
      <text:p text:style-name="P21">Vilnius</text:p>
      <text:p text:style-name="P22"/>
      <text:p text:style-name="P23"/>
      <text:p text:style-name="P24"><text:span text:style-name="T25">1</text:span><text:span text:style-name="T26">. P a k e i č i u <text:s/>Rastų ir paimtų laisvės atėmimo vietose mobiliojo ryšio priemonių apskaitos, saugojimo ir sunaikinimo tvarkos aprašo, patvirtinto Kalėjimų departamento prie Lietuvos Respublikos teisingumo ministerijos direktoriaus 2013 m. vasario 6 d. įsakymu Nr. V-43 ,,Dėl Rastų ir paimtų laisvės atėmimo vietose mobiliojo ryšio priemonių apskaitos, saugojimo ir sunaikinimo tvarkos aprašo patvirtinimo” (toliau – Aprašas) 6 punktą ir išdėstau jį taip:</text:span></text:p>
      <text:p text:style-name="P27"><text:span text:style-name="T28">,,</text:span><text:span text:style-name="T29">6</text:span><text:span text:style-name="T30">. Šio Aprašo 5.1 ir 5.2 punktuose numatytuose žurnaluose apskaityti daiktai saugomi atskirai įstaigos Apsaugos ir priežiūros skyriuje. Šio Aprašo 5.1 numatytame žurnale apskaityti daiktai saugomi ne mažiau kaip šešis mėnesius nuo jų įtraukimo į apskaitą dienos. Šio Aprašo 5.2 numatytame žurnale apskaityti daiktai saugomi ne mažiau kaip vienerius metus nuo jų įtraukimo į apskaitą dienos.”</text:span></text:p>
      <text:p text:style-name="P31"><text:span text:style-name="T32">2</text:span><text:span text:style-name="T33">. P r i p a ž į s t u <text:s/>netekusiu galios Kalėjimų departamento prie Lietuvos Respublikos teisingumo ministerijos direktoriaus 2013 m. gegužės 9 d. įsakymo Nr. V-159 ,,</text:span><text:span text:style-name="T34">Dėl Kalėjimų departamento prie Lietuvos Respublikos teisingumo ministerijos direktoriaus 2013 m. vasario 6 d. įsakymo Nr. V-43 ,,Dėl Rastų ir paimtų laisvės atėmimo vietose mobiliojo ryšio priemonių apskaitos, saugojimo ir sunaikinimo tvarkos aprašo patvirtinimo" pakeitimo“ 1.3. punktą.</text:span></text:p>
      <text:p text:style-name="P35"><text:span text:style-name="T36">3</text:span><text:span text:style-name="T37">. Į p a r e i g o j u <text:s/>Kalėjimų departamento prie Lietuvos Respublikos teisingumo ministerijos Bendrąjį skyrių šį įsakymą teisės aktų nustatyta tvarka teikti skelbti Teisės aktų registre.</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user</dc:creator>
    <meta:creation-date>2018-09-13T08:09:00Z</meta:creation-date>
    <dc:date>2018-09-13T08:09:00Z</dc:date>
    <meta:print-date>2013-02-01T11:31:00Z</meta:print-date>
    <meta:template xlink:href="Normal.dotm" xlink:type="simple"/>
    <meta:editing-cycles>2</meta:editing-cycles>
    <meta:editing-duration>PT60S</meta:editing-duration>
    <meta:document-statistic meta:page-count="1" meta:paragraph-count="14" meta:word-count="282" meta:character-count="1970" meta:row-count="53" meta:non-whitespace-character-count="1702"/>
  </office:meta>
</office:document-meta>
</file>