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color="#000000" style:letter-kerning="true" style:font-size-complex="12pt" fo:language="en" fo:country="US"/>
    </style:style>
    <style:style style:name="P9"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10" style:parent-style-name="Normal" style:family="paragraph">
      <style:text-properties fo:font-size="5pt" style:font-size-asian="5pt" style:font-size-complex="5pt"/>
    </style:style>
    <style:style style:name="P11"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T17" style:parent-style-name="DefaultParagraphFont" style:family="text">
      <style:text-properties fo:font-weight="bold" style:font-weight-asian="bold" fo:color="#000000" style:letter-kerning="true" style:font-size-complex="12pt" style:language-asian="ar" style:country-asian="SA" style:language-complex="hi" style:country-complex="IN"/>
    </style:style>
    <style:style style:name="T18"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P19" style:parent-style-name="Normal" style:family="paragraph">
      <style:paragraph-properties fo:widows="0" fo:orphans="0" fo:text-align="center"/>
      <style:text-properties style:letter-kerning="true" style:font-size-complex="12pt" style:language-asian="ar" style:country-asian="SA" style:language-complex="hi" style:country-complex="IN"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fo:color="#000000" fo:letter-spacing="0.0416in"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3" style:parent-style-name="DefaultParagraphFont" style:family="text">
      <style:text-properties style:letter-kerning="true" style:font-size-complex="12pt" style:language-asian="ar" style:country-asian="SA" style:language-complex="hi" style:country-complex="IN"/>
    </style:style>
    <style:style style:name="T34" style:parent-style-name="DefaultParagraphFont" style:family="text">
      <style:text-properties style:letter-kerning="true" style:font-size-complex="12pt" style:language-asian="ar" style:country-asian="SA" style:language-complex="hi" style:country-complex="IN"/>
    </style:style>
    <style:style style:name="T35" style:parent-style-name="DefaultParagraphFont" style:family="text">
      <style:text-properties style:letter-kerning="true" style:font-size-complex="12pt" style:language-asian="ar" style:country-asian="SA" style:language-complex="hi" style:country-complex="IN"/>
    </style:style>
    <style:style style:name="T36" style:parent-style-name="DefaultParagraphFont" style:family="text">
      <style:text-properties fo:color="#000000" style:letter-kerning="true" style:font-size-complex="12pt" style:language-asian="ar" style:country-asian="SA" style:language-complex="hi" style:country-complex="IN"/>
    </style:style>
    <style:style style:name="T37" style:parent-style-name="DefaultParagraphFont" style:family="text">
      <style:text-properties style:letter-kerning="true" style:font-size-complex="12pt" style:language-asian="ar" style:country-asian="SA" style:language-complex="hi" style:country-complex="IN"/>
    </style:style>
    <style:style style:name="T38" style:parent-style-name="DefaultParagraphFont" style:family="text">
      <style:text-properties fo:color="#000000" style:letter-kerning="true" style:font-size-complex="12pt" style:language-asian="ar" style:country-asian="SA" style:language-complex="hi" style:country-complex="IN"/>
    </style:style>
    <style:style style:name="T39" style:parent-style-name="DefaultParagraphFont" style:family="text">
      <style:text-properties style:letter-kerning="true" style:font-size-complex="12pt" style:language-asian="ar" style:country-asian="SA" style:language-complex="hi" style:country-complex="IN"/>
    </style:style>
    <style:style style:name="P40" style:parent-style-name="Normal" style:family="paragraph">
      <style:paragraph-properties fo:text-align="justify" fo:margin-left="0.9395in" fo:text-indent="-0.25in">
        <style:tab-stops>
          <style:tab-stop style:type="left" style:position="-0.152in"/>
        </style:tab-stops>
      </style:paragraph-properties>
      <style:text-properties fo:hyphenate="false"/>
    </style:style>
    <style:style style:name="T41" style:parent-style-name="DefaultParagraphFont" style:family="text">
      <style:text-properties style:font-weight-complex="bold" style:letter-kerning="true" style:font-size-complex="12pt" style:language-asian="ar" style:country-asian="SA" style:language-complex="hi" style:country-complex="IN"/>
    </style:style>
    <style:style style:name="T42" style:parent-style-name="DefaultParagraphFont" style:family="text">
      <style:text-properties style:font-weight-complex="bold" style:letter-kerning="true" style:font-size-complex="12pt" style:language-asian="ar" style:country-asian="SA" style:language-complex="hi" style:country-complex="IN"/>
    </style:style>
    <style:style style:name="T43" style:parent-style-name="DefaultParagraphFont" style:family="text">
      <style:text-properties style:font-weight-complex="bold" style:letter-kerning="true" style:font-size-complex="12pt" style:language-asian="ar" style:country-asian="SA" style:language-complex="hi" style:country-complex="IN"/>
    </style:style>
    <style:style style:name="T44" style:parent-style-name="DefaultParagraphFont" style:family="text">
      <style:text-properties style:letter-kerning="true" style:font-size-complex="12pt" style:language-asian="ar" style:country-asian="SA" style:language-complex="hi" style:country-complex="IN"/>
    </style:style>
    <style:style style:name="P45" style:parent-style-name="Normal" style:family="paragraph">
      <style:paragraph-properties fo:widows="0" fo:orphans="0" fo:margin-left="0.5in">
        <style:tab-stops/>
      </style:paragraph-properties>
      <style:text-properties fo:hyphenate="false"/>
    </style:style>
    <style:style style:name="T46"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olumn50" style:family="table-column">
      <style:table-column-properties style:column-width="1.7541in" style:use-optimal-column-width="false"/>
    </style:style>
    <style:style style:name="TableColumn51" style:family="table-column">
      <style:table-column-properties style:column-width="2.059in" style:use-optimal-column-width="false"/>
    </style:style>
    <style:style style:name="TableColumn52" style:family="table-column">
      <style:table-column-properties style:column-width="1.0888in" style:use-optimal-column-width="false"/>
    </style:style>
    <style:style style:name="TableColumn53" style:family="table-column">
      <style:table-column-properties style:column-width="0.7868in" style:use-optimal-column-width="false"/>
    </style:style>
    <style:style style:name="TableColumn54" style:family="table-column">
      <style:table-column-properties style:column-width="1.0819in" style:use-optimal-column-width="false"/>
    </style:style>
    <style:style style:name="Table49" style:family="table">
      <style:table-properties style:width="6.7708in" fo:margin-left="-0.0069in" table:align="left"/>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Normal" style:family="paragraph">
      <style:paragraph-properties fo:widows="0" fo:orphans="0" style:snap-to-layout-grid="false" fo:text-align="center" fo:line-height="115%"/>
      <style:text-properties fo:hyphenate="false"/>
    </style:style>
    <style:style style:name="T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Normal" style:family="paragraph">
      <style:paragraph-properties fo:widows="0" fo:orphans="0" style:snap-to-layout-grid="false"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Normal" style:family="paragraph">
      <style:paragraph-properties fo:widows="0" fo:orphans="0" style:snap-to-layout-grid="false"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Normal" style:family="paragraph">
      <style:paragraph-properties fo:widows="0" fo:orphans="0" style:snap-to-layout-grid="false"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0" fo:orphans="0" style:snap-to-layout-grid="false"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68" style:parent-style-name="Normal" style:family="paragraph">
      <style:paragraph-properties fo:widows="0" fo:orphans="0" style:snap-to-layout-grid="false"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Row69" style:family="table-row">
      <style:table-row-properties style:min-row-height="0.8236in" style:use-optimal-row-height="false"/>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Normal" style:family="paragraph">
      <style:paragraph-properties fo:widows="0" fo:orphans="0" fo:line-height="115%"/>
      <style:text-properties fo:hyphenate="false"/>
    </style:style>
    <style:style style:name="T7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Normal" style:family="paragraph">
      <style:paragraph-properties fo:widows="0" fo:orphans="0" fo:line-height="115%" fo:margin-left="-0.075in">
        <style:tab-stops/>
      </style:paragraph-properties>
      <style:text-properties fo:hyphenate="false"/>
    </style:style>
    <style:style style:name="T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8" style:parent-style-name="Normal" style:family="paragraph">
      <style:paragraph-properties fo:widows="0" fo:orphans="0" fo:line-height="115%" fo:margin-left="-0.075in">
        <style:tab-stops/>
      </style:paragraph-properties>
      <style:text-properties fo:hyphenate="false"/>
    </style:style>
    <style:style style:name="T9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00" style:parent-style-name="Normal" style:family="paragraph">
      <style:paragraph-properties fo:widows="0" fo:orphans="0" fo:line-height="115%" fo:margin-left="-0.075in">
        <style:tab-stops/>
      </style:paragraph-properties>
      <style:text-properties fo:hyphenate="false"/>
    </style:style>
    <style:style style:name="T10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4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6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Normal" style:family="paragraph">
      <style:paragraph-properties fo:widows="0" fo:orphans="0" style:snap-to-layout-grid="false" fo:text-align="justify" fo:line-height="115%"/>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P191" style:parent-style-name="Normal" style:family="paragraph">
      <style:paragraph-properties fo:text-align="justify" fo:line-height="115%"/>
      <style:text-properties style:font-name-asian="Lucida Sans Unicode" style:font-name-complex="Mangal" style:letter-kerning="true" style:font-size-complex="12pt" style:language-asian="zh" style:country-asian="CN" style:language-complex="hi" style:country-complex="IN"/>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Normal" style:family="paragraph">
      <style:paragraph-properties fo:widows="0" fo:orphans="0" fo:text-align="center" fo:line-height="115%"/>
      <style:text-properties fo:hyphenate="false"/>
    </style:style>
    <style:style style:name="T194"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style:snap-to-layout-grid="false" fo:text-align="center" fo:line-height="115%"/>
      <style:text-properties fo:hyphenate="false"/>
    </style:style>
    <style:style style:name="T197"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1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Normal" style:family="paragraph">
      <style:paragraph-properties fo:widows="0" fo:orphans="0" style:snap-to-layout-grid="false" fo:line-height="115%" fo:margin-right="-0.075in"/>
      <style:text-properties fo:hyphenate="false"/>
    </style:style>
    <style:style style:name="T20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03" style:parent-style-name="DefaultParagraphFont" style:family="text">
      <style:text-properties style:font-name-asian="Lucida Sans Unicode" style:font-name-complex="Mangal" fo:font-weight="bold" style:font-weight-asian="bold" style:font-weight-complex="bold" fo:color="#000000" style:letter-kerning="true" style:font-size-complex="12pt" fo:background-color="#FFFFFF" style:language-asian="zh" style:country-asian="CN" style:language-complex="hi" style:country-complex="IN"/>
    </style:style>
    <style:style style:name="P204" style:parent-style-name="Normal" style:family="paragraph">
      <style:paragraph-properties fo:widows="0" fo:orphans="0" fo:line-height="115%" fo:margin-right="-0.075in"/>
      <style:text-properties fo:hyphenate="false"/>
    </style:style>
    <style:style style:name="T2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Normal" style:family="paragraph">
      <style:paragraph-properties fo:text-align="justify" fo:line-height="115%"/>
      <style:text-properties fo:color="#000000" style:font-size-complex="12pt" style:language-asian="lt" style:country-asian="LT"/>
    </style:style>
    <style:style style:name="P209" style:parent-style-name="Normal" style:family="paragraph">
      <style:paragraph-properties fo:text-align="justify" fo:line-height="115%"/>
      <style:text-properties fo:color="#000000" style:font-size-complex="12pt" style:language-asian="lt" style:country-asian="LT"/>
    </style:style>
    <style:style style:name="P210" style:parent-style-name="Normal" style:family="paragraph">
      <style:paragraph-properties fo:text-align="justify" fo:line-height="115%"/>
      <style:text-properties fo:color="#000000" style:font-size-complex="12pt" style:language-asian="lt" style:country-asian="LT"/>
    </style:style>
    <style:style style:name="P211" style:parent-style-name="Normal" style:family="paragraph">
      <style:paragraph-properties fo:text-align="justify" fo:line-height="115%"/>
      <style:text-properties fo:color="#000000" style:font-size-complex="12pt" style:language-asian="lt" style:country-asian="LT"/>
    </style:style>
    <style:style style:name="P212" style:parent-style-name="Normal" style:family="paragraph">
      <style:paragraph-properties fo:text-align="justify" fo:line-height="115%"/>
      <style:text-properties fo:color="#000000" style:font-size-complex="12pt" style:language-asian="lt" style:country-asian="LT"/>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Normal" style:family="paragraph">
      <style:paragraph-properties fo:widows="0" fo:orphans="0" style:snap-to-layout-grid="false"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Normal" style:family="paragraph">
      <style:paragraph-properties fo:widows="0" fo:orphans="0" style:snap-to-layout-grid="false"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style:snap-to-layout-grid="false"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Row219" style:family="table-row">
      <style:table-row-properties style:use-optimal-row-height="false"/>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Normal" style:family="paragraph">
      <style:paragraph-properties fo:widows="0" fo:orphans="0" style:snap-to-layout-grid="false" fo:line-height="115%" fo:margin-right="-0.075in"/>
      <style:text-properties fo:hyphenate="false"/>
    </style:style>
    <style:style style:name="T22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23" style:parent-style-name="DefaultParagraphFont" style:family="text">
      <style:text-properties style:font-name-asian="Lucida Sans Unicode" style:font-name-complex="Mangal" fo:font-weight="bold" style:font-weight-asian="bold" style:font-weight-complex="bold" fo:color="#000000" style:letter-kerning="true" style:font-size-complex="12pt" fo:background-color="#FFFFFF" style:language-asian="zh" style:country-asian="CN" style:language-complex="hi" style:country-complex="IN"/>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Normal" style:family="paragraph">
      <style:paragraph-properties fo:text-align="justify" fo:line-height="115%"/>
      <style:text-properties fo:color="#000000" style:font-size-complex="12pt" style:language-asian="lt" style:country-asian="LT"/>
    </style:style>
    <style:style style:name="P226" style:parent-style-name="Normal" style:family="paragraph">
      <style:paragraph-properties fo:text-align="justify" fo:line-height="115%"/>
      <style:text-properties fo:color="#000000" style:font-size-complex="12pt" style:language-asian="lt" style:country-asian="LT"/>
    </style:style>
    <style:style style:name="P227" style:parent-style-name="Normal" style:family="paragraph">
      <style:paragraph-properties fo:text-align="justify" fo:line-height="115%"/>
      <style:text-properties fo:color="#000000" style:font-size-complex="12pt" style:language-asian="lt" style:country-asian="LT"/>
    </style:style>
    <style:style style:name="P228" style:parent-style-name="Normal" style:family="paragraph">
      <style:paragraph-properties fo:text-align="justify" fo:line-height="115%"/>
      <style:text-properties fo:color="#000000" style:font-size-complex="12pt" style:language-asian="lt" style:country-asian="LT"/>
    </style:style>
    <style:style style:name="P229" style:parent-style-name="Normal" style:family="paragraph">
      <style:paragraph-properties fo:text-align="justify" fo:line-height="115%"/>
      <style:text-properties fo:color="#000000" style:font-size-complex="12pt" style:language-asian="lt" style:country-asian="LT"/>
    </style:style>
    <style:style style:name="P230" style:parent-style-name="Normal" style:family="paragraph">
      <style:paragraph-properties fo:text-align="justify" fo:line-height="115%"/>
      <style:text-properties fo:color="#000000" style:font-size-complex="12pt" style:language-asian="lt" style:country-asian="LT"/>
    </style:style>
    <style:style style:name="P231" style:parent-style-name="Normal" style:family="paragraph">
      <style:paragraph-properties fo:widows="0" fo:orphans="0" style:snap-to-layout-grid="false"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Normal" style:family="paragraph">
      <style:paragraph-properties fo:widows="0" fo:orphans="0" style:snap-to-layout-grid="false"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Normal" style:family="paragraph">
      <style:paragraph-properties fo:widows="0" fo:orphans="0" style:snap-to-layout-grid="false"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snap-to-layout-grid="false"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238" style:parent-style-name="Normal" style:family="paragraph">
      <style:paragraph-properties fo:widows="0" fo:orphans="0" fo:text-indent="0.4375in"/>
      <style:text-properties fo:hyphenate="false"/>
    </style:style>
    <style:style style:name="T2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0" style:parent-style-name="Normal" style:family="paragraph">
      <style:paragraph-properties fo:widows="0" fo:orphans="0" fo:text-align="justify" fo:text-indent="0.4375in"/>
      <style:text-properties fo:hyphenate="false"/>
    </style:style>
    <style:style style:name="T2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2" style:parent-style-name="Normal" style:family="paragraph">
      <style:paragraph-properties fo:widows="0" fo:orphans="0" fo:text-align="justify" fo:text-indent="0.4375in"/>
      <style:text-properties fo:hyphenate="false"/>
    </style:style>
    <style:style style:name="T2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4" style:parent-style-name="Normal" style:family="paragraph">
      <style:paragraph-properties fo:widows="0" fo:orphans="0" fo:text-align="justify" fo:text-indent="0.4375in"/>
      <style:text-properties fo:hyphenate="false"/>
    </style:style>
    <style:style style:name="T2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6" style:parent-style-name="Normal" style:family="paragraph">
      <style:paragraph-properties fo:widows="0" fo:orphans="0" fo:text-align="justify" fo:text-indent="0.4375in"/>
      <style:text-properties fo:hyphenate="false"/>
    </style:style>
    <style:style style:name="T2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8" style:parent-style-name="Normal" style:family="paragraph">
      <style:paragraph-properties fo:widows="0" fo:orphans="0" fo:text-align="justify" fo:text-indent="0.4375in"/>
      <style:text-properties fo:hyphenate="false"/>
    </style:style>
    <style:style style:name="T2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0" style:parent-style-name="Normal" style:family="paragraph">
      <style:paragraph-properties fo:widows="0" fo:orphans="0" fo:text-align="justify" fo:text-indent="0.4375in">
        <style:tab-stops>
          <style:tab-stop style:type="left" style:position="0.2958in"/>
        </style:tab-stops>
      </style:paragraph-properties>
      <style:text-properties fo:hyphenate="false"/>
    </style:style>
    <style:style style:name="T2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2" style:parent-style-name="Normal" style:family="paragraph">
      <style:paragraph-properties fo:widows="0" fo:orphans="0" fo:text-align="justify" fo:text-indent="0.4375in">
        <style:tab-stops>
          <style:tab-stop style:type="left" style:position="0.2958in"/>
        </style:tab-stops>
      </style:paragraph-properties>
      <style:text-properties fo:hyphenate="false"/>
    </style:style>
    <style:style style:name="T2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4" style:parent-style-name="Normal" style:family="paragraph">
      <style:paragraph-properties fo:widows="0" fo:orphans="0" fo:text-align="justify" fo:text-indent="0.3937in">
        <style:tab-stops>
          <style:tab-stop style:type="left" style:position="0.1895in"/>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59" style:parent-style-name="Normal" style:family="paragraph">
      <style:paragraph-properties fo:widows="0" fo:orphans="0" fo:text-align="justify" fo:text-indent="0.3937in">
        <style:tab-stops>
          <style:tab-stop style:type="left" style:position="0.1895in"/>
          <style:tab-stop style:type="left" style:position="0.5909in"/>
          <style:tab-stop style:type="left" style:position="0.6895in"/>
        </style:tab-stops>
      </style:paragraph-properties>
      <style:text-properties fo:hyphenate="false"/>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4"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6" style:parent-style-name="Normal" style:family="paragraph">
      <style:paragraph-properties fo:widows="0" fo:orphans="0" fo:margin-right="-0.425in" fo:background-color="#FFFFFF"/>
      <style:text-properties style:font-name-asian="Lucida Sans Unicode" style:font-name-complex="Mangal" style:letter-kerning="true" style:font-size-complex="12pt" style:language-asian="zh" style:country-asian="CN" style:language-complex="hi" style:country-complex="IN" fo:hyphenate="false"/>
    </style:style>
    <style:style style:name="P267" style:parent-style-name="Normal" style:family="paragraph">
      <style:paragraph-properties fo:widows="0" fo:orphans="0" fo:margin-right="-0.425in" fo:background-color="#FFFFFF"/>
      <style:text-properties style:font-name-asian="Lucida Sans Unicode" style:font-name-complex="Mangal" style:letter-kerning="true" style:font-size-complex="12pt" style:language-asian="zh" style:country-asian="CN" style:language-complex="hi" style:country-complex="IN" fo:hyphenate="false"/>
    </style:style>
    <style:style style:name="P268" style:parent-style-name="Normal" style:family="paragraph">
      <style:paragraph-properties fo:widows="0" fo:orphans="0" fo:margin-right="-0.425in" fo:background-color="#FFFFFF"/>
      <style:text-properties fo:hyphenate="false"/>
    </style:style>
    <style:style style:name="P269" style:parent-style-name="Normal" style:family="paragraph">
      <style:paragraph-properties fo:widows="0" fo:orphans="0" fo:margin-right="-0.425in" fo:background-color="#FFFFFF"/>
      <style:text-properties fo:hyphenate="false"/>
    </style:style>
    <style:style style:name="T2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9"/>
      <text:p text:style-name="P10"/>
      <text:p text:style-name="P11">UTENOS RAJONO SAVIVALDYBĖS TARYBA</text:p>
      <text:p text:style-name="P12"/>
      <text:p text:style-name="P13"/>
      <text:p text:style-name="P14">SPRENDIMAS</text:p>
      <text:p text:style-name="P15"><text:span text:style-name="T16">DĖL UTENOS RAJONO SAVIVALDYBĖS TARYBOS<text:s/></text:span><text:span text:style-name="T17">2021 M. GRUODŽIO 23 D. SPRENDIMO NR. TS-333 „DĖL UTENOS RAJONO SOCIALIN</text:span><text:span text:style-name="T18">IŲ PASLAUGŲ CENTRO TEIKIAMŲ SOCIALINIŲ PASLAUGŲ KAINŲ NUSTATYMO“ PAKEITIMO</text:span></text:p>
      <text:p text:style-name="P19"/>
      <text:p text:style-name="P20"><text:span text:style-name="T21">2023 m. rugsėjo <text:s/>28 <text:s/></text:span><text:span text:style-name="T22">d. Nr. TS-253</text:span></text:p>
      <text:p text:style-name="P23">Utena</text:p>
      <text:p text:style-name="P24"/>
      <text:p text:style-name="P25"><text:span text:style-name="T26">Vadovaudamasi Lietuvos Respublikos vietos savivaldos įstatymo 15 straipsnio 2 dalies 29 punktu, Lietuvos Respublikos socialinių paslaugų įstatymo 13 straipsnio 2 dalies 2 punktu, 4 dalies 3 punktu, 26 straipsnio 3 dalimi, Socialinių paslaugų finansavimo ir lėšų apskaičiavimo metodikos, patvirtintos Lietuvos Respublikos<text:s/></text:span><text:span text:style-name="T27">v</text:span><text:span text:style-name="T28">yriausybės 2006 m. spalio 10 d. nutarimu Nr. 978 „Dėl Socialinių paslaugų finansavimo ir lėšų apskaičiavimo metodikos patvirtinimo“, 20 punktu, Socialinių paslaugų katalogu, patvirtintu Lietuvos Respublikos socialinės apsaugos ir darbo ministro 2006 m. balandžio 5 d. įsakymu Nr. A1-93 „Dėl<text:s/></text:span><text:span text:style-name="T29">Socialinių paslaugų katalogo patvirtinimo“, ir atsižvelgdama į Utenos rajono socialinių paslaugų centro 2023 m. rugpjūčio 31 d. raštą Nr. SŽ-1370 „Dėl socialinių paslaugų kainų nustatymo“, Utenos rajono savivaldybės taryba<text:s/></text:span><text:span text:style-name="T30">nusprendži</text:span><text:span text:style-name="T31">a:</text:span></text:p>
      <text:p text:style-name="P32"><text:span text:style-name="T33">1</text:span><text:span text:style-name="T34">.</text:span><text:span text:style-name="T35"><text:tab/></text:span><text:span text:style-name="T36">Pakeisti U</text:span><text:span text:style-name="T37">tenos rajono savivaldybės tarybos<text:s/></text:span><text:span text:style-name="T38">2021 m. gruodžio 23 d. sprendimą Nr. TS-333 „Dėl Utenos rajono socialinių paslaugų centro teikiamų<text:s/></text:span><text:span text:style-name="T39">socialinių paslaugų kainų nustatymo“(2022 m. vasario 17 d. sprendimo Nr. TS-48, 2022 m. birželio 30 d. sprendimo Nr. TS-155, 2022 m. gruodžio 22 d. sprendimo Nr. TS-303 redakcijos):</text:span></text:p>
      <text:p text:style-name="P40"><text:span text:style-name="T41">1.1</text:span><text:span text:style-name="T42">.</text:span><text:span text:style-name="T43"><text:tab/></text:span><text:span text:style-name="T44">pakeisti priedo 2 punktą ir jį išdėstyti taip:</text:span></text:p>
      <text:p text:style-name="P45"><text:span text:style-name="T46">„<text:s/></text:span><text:span text:style-name="T47">2</text:span><text:span text:style-name="T48">. Specialiosios socialinės paslaugos (socialinė priežiūra)</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Paslaugos pavadinimas</text:span></text:p>
          </table:table-cell>
          <table:table-cell table:style-name="TableCell59">
            <text:p text:style-name="P60">Paslaugos sudėtis</text:p>
          </table:table-cell>
          <table:table-cell table:style-name="TableCell61">
            <text:p text:style-name="P62">Paslaugos teikimo trukmė/</text:p>
            <text:p text:style-name="P63">dažnumas</text:p>
          </table:table-cell>
          <table:table-cell table:style-name="TableCell64">
            <text:p text:style-name="P65">Mato vnt.</text:p>
          </table:table-cell>
          <table:table-cell table:style-name="TableCell66">
            <text:p text:style-name="P67">Paslaugos kaina<text:s/></text:p>
            <text:p text:style-name="P68">(vieno vnt.)</text:p>
          </table:table-cell>
        </table:table-row>
        <table:table-row table:style-name="TableRow69">
          <table:table-cell table:style-name="TableCell70">
            <text:p text:style-name="P71"><text:span text:style-name="T72">2.1 Pagalba į namus</text:span><text:span text:style-name="T73"><text:s/>(ne mažiau 3 paslaugų)</text:span></text:p>
          </table:table-cell>
          <table:table-cell table:style-name="TableCell74">
            <text:p text:style-name="P75"><text:span text:style-name="T76">Asmens namuose teikiamos</text:span><text:span text:style-name="T77"><text:line-break/>paslaugos, padedančios</text:span><text:span text:style-name="T78"><text:line-break/>asmeniui (šeimai) tvarkytis</text:span><text:span text:style-name="T79"><text:line-break/>buityje bei dalyvauti</text:span><text:span text:style-name="T80"><text:line-break/>visuomenės gyvenime.</text:span><text:span text:style-name="T81"><text:line-break/></text:span><text:span text:style-name="T82">Maitinimo organizavimas:</text:span><text:span text:style-name="T83"><text:line-break/>maisto produktų pirkimas</text:span><text:span text:style-name="T84"><text:line-break/>(iki 5 kg) artimiausioje</text:span><text:span text:style-name="T85"><text:line-break/>parduotuvėje;</text:span><text:span text:style-name="T86"><text:line-break/>maisto produktų pirkimas</text:span><text:span text:style-name="T87"><text:line-break/>kartu su klientu artimiausioje</text:span><text:span text:style-name="T88"><text:line-break/>parduotuvėje;<text:s/></text:span><text:span text:style-name="T89"><text:line-break/>maisto produktų pirkimas</text:span><text:span text:style-name="T90"><text:line-break/>turgavietėje (iki 5 kg);</text:span><text:span text:style-name="T91"><text:line-break/>pagaminto maisto</text:span><text:span text:style-name="T92"><text:line-break/>pašildymas;<text:s/></text:span><text:span text:style-name="T93"><text:line-break/>pagalba valgant;</text:span><text:span text:style-name="T94"><text:line-break/>indų plovimas (vieno</text:span><text:span text:style-name="T95"><text:line-break/>valgymo vienam asmeniui);<text:s/></text:span><text:span text:style-name="T96"><text:line-break/>karšto maisto pristatymas (iki 5 kg) pagal kliento</text:span><text:span text:style-name="T97"><text:line-break/>užsakymą.</text:span></text:p>
            <text:p text:style-name="P98"><text:span text:style-name="T99">Pagalba buityje ir namų ruošoje:</text:span></text:p>
            <text:p text:style-name="P100"><text:span text:style-name="T101">Skalbimas:</text:span><text:span text:style-name="T102"><text:line-break/>automatine skalbimo mašina</text:span><text:span text:style-name="T103"><text:line-break/>(iki 5 kg) kliento namuose</text:span><text:span text:style-name="T104"><text:line-break/></text:span><text:soft-page-break/><text:span text:style-name="T105">(drabužių sudėjimas);</text:span><text:span text:style-name="T106"><text:line-break/>rankomis (iki 2 kg sausų</text:span><text:span text:style-name="T107"><text:line-break/>skalbinių, kai nėra skalbimo</text:span><text:span text:style-name="T108"><text:line-break/>mašinos);</text:span><text:span text:style-name="T109"><text:line-break/>skalbinių pakabinimas arba</text:span><text:span text:style-name="T110"><text:line-break/>nukabinimas;</text:span><text:span text:style-name="T111"><text:line-break/>skalbimo ar cheminio</text:span><text:span text:style-name="T112"><text:line-break/>valymo organizavimas</text:span><text:span text:style-name="T113"><text:line-break/>(nunešimas arba parnešimas</text:span><text:span text:style-name="T114"><text:line-break/>iki 5 kg).</text:span><text:span text:style-name="T115"><text:line-break/></text:span><text:span text:style-name="T116">Buto tvarkymas:</text:span><text:span text:style-name="T117"><text:line-break/>gyvenamųjų kambarių</text:span><text:span text:style-name="T118"><text:line-break/>tvarkymas (dulkių nuo baldų ir palangių valymas, grindų plovimas);</text:span><text:span text:style-name="T119"><text:line-break/>virtuvės tvarkymas;</text:span><text:span text:style-name="T120"><text:line-break/>prieškambario tvarkymas;</text:span><text:span text:style-name="T121"><text:line-break/>tualeto patalpos tvarkymas;</text:span><text:span text:style-name="T122"><text:line-break/>vonios patalpos tvarkymas;</text:span><text:span text:style-name="T123"><text:line-break/>kilimo ar kiliminės dangos</text:span><text:span text:style-name="T124"><text:line-break/>valymas dulkių siurbliu arba</text:span><text:span text:style-name="T125"><text:line-break/>drėgna šluoste;</text:span><text:span text:style-name="T126"><text:line-break/>šviestuvų valymas;</text:span><text:span text:style-name="T127"><text:line-break/>užuolaidų pakeitimas;</text:span><text:span text:style-name="T128"><text:line-break/>viryklės (kitų buitinių maisto gaminimo prietaisų)</text:span><text:span text:style-name="T129"><text:line-break/>valymas;<text:s/></text:span><text:span text:style-name="T130"><text:line-break/>kriauklės valymas;</text:span><text:span text:style-name="T131"><text:line-break/>šaldytuvo tvarkymas ir<text:s/></text:span><text:span text:style-name="T132"><text:line-break/>valymas;</text:span><text:span text:style-name="T133"><text:line-break/>šiukšlių išnešimas.</text:span><text:span text:style-name="T134"><text:line-break/></text:span><text:span text:style-name="T135">Asmens higiena ir priežiūra:</text:span><text:span text:style-name="T136"><text:line-break/>pagalba maudantis</text:span><text:span text:style-name="T137"><text:line-break/>(palydėjimas į vonios (dušo)</text:span><text:span text:style-name="T138"><text:line-break/>kambarį, pagalba<text:s/></text:span><text:span text:style-name="T139"><text:line-break/>įlipant ir išlipant iš vonios</text:span><text:span text:style-name="T140"><text:line-break/>(dušo), nugaros, galvos</text:span><text:span text:style-name="T141"><text:line-break/>plovimas);</text:span><text:span text:style-name="T142"><text:line-break/>pagalba apsirengiant;</text:span><text:span text:style-name="T143"><text:line-break/>sušukavimas;</text:span><text:span text:style-name="T144"><text:line-break/>patalynės keitimas arba lovos paklojimas;</text:span><text:span text:style-name="T145"><text:line-break/>nagų kirpimas.</text:span><text:span text:style-name="T146"><text:line-break/></text:span><text:span text:style-name="T147">Medicinos priežiūros</text:span><text:span text:style-name="T148"><text:line-break/>organizavimas:</text:span><text:span text:style-name="T149"><text:line-break/>medikamentų pirkimas<text:s/></text:span><text:span text:style-name="T150"><text:line-break/>artimiausioje vaistinėje;</text:span><text:span text:style-name="T151"><text:line-break/>gydytojo iškvietimas į<text:s/></text:span><text:span text:style-name="T152"><text:line-break/>namus;</text:span><text:span text:style-name="T153"><text:line-break/>asmens registravimas pas<text:s/></text:span><text:span text:style-name="T154"><text:line-break/>gydytoją, specialistą;</text:span><text:span text:style-name="T155"><text:line-break/>lydėjimas į gydymo įstaigą;</text:span><text:span text:style-name="T156"><text:line-break/>paslaugų gavėjo lankymas</text:span><text:span text:style-name="T157"><text:line-break/>stacionarioje gydymo</text:span><text:span text:style-name="T158"><text:line-break/>įstaigoje.<text:s/></text:span><text:span text:style-name="T159"><text:line-break/></text:span><text:span text:style-name="T160">Mokesčių mokėjimas:</text:span><text:span text:style-name="T161"><text:line-break/>mokesčių už butą</text:span><text:span text:style-name="T162"><text:line-break/>apskaičiavimas,<text:s/></text:span><text:span text:style-name="T163"><text:line-break/>knygelės, kvito ar pan. užpildymas;</text:span><text:span text:style-name="T164"><text:line-break/>mokesčių sumokėjimas.</text:span><text:span text:style-name="T165"><text:line-break/></text:span><text:span text:style-name="T166">Kitos paslaugos,</text:span><text:span text:style-name="T167"><text:line-break/>reikalingos<text:s/></text:span><text:span text:style-name="T168"><text:line-break/>asmeniui (šeimai):</text:span><text:span text:style-name="T169"><text:line-break/>dokumentų tvarkymas;</text:span><text:span text:style-name="T170"><text:line-break/>langų užklijavimas žiemai;</text:span><text:span text:style-name="T171"><text:line-break/>langų valymas (Pastaba. Į</text:span><text:span text:style-name="T172"><text:line-break/>lauko pusę atsidarančių langų išorinė pusė nevaloma);<text:s/></text:span><text:span text:style-name="T173"><text:line-break/>laiptinės aikštelės ir vieno</text:span><text:span text:style-name="T174"><text:line-break/>aukšto laiptų šlavimas;</text:span><text:span text:style-name="T175"><text:line-break/>asmens naudojimo ir<text:s/></text:span><text:span text:style-name="T176"><text:line-break/>pramoninių prekių pirkimas<text:s/></text:span><text:span text:style-name="T177"><text:line-break/>specializuotose<text:s/></text:span><text:span text:style-name="T178"><text:line-break/>parduotuvėse;<text:s/></text:span><text:span text:style-name="T179"><text:line-break/>techninės pagalbos<text:s/></text:span><text:span text:style-name="T180"><text:line-break/>priemonių dokumentų<text:s/></text:span><text:span text:style-name="T181"><text:line-break/>tvarkymas;</text:span><text:span text:style-name="T182"><text:line-break/>malkų bei kieto kuro<text:s/></text:span><text:span text:style-name="T183"><text:line-break/>atnešimas iš lauko;</text:span><text:span text:style-name="T184"><text:line-break/>krosnies pakuros išvalymas ir pelenų išnešimas;</text:span><text:span text:style-name="T185"><text:line-break/>vandens atnešimas;</text:span><text:span text:style-name="T186"><text:line-break/>malkų pirkimo, atvežimo ir<text:s/></text:span><text:span text:style-name="T187"><text:line-break/>sandėliavimo darbų<text:s/></text:span><text:span text:style-name="T188"><text:line-break/>organizavimas.</text:span></text:p>
          </table:table-cell>
          <table:table-cell table:style-name="TableCell189">
            <text:p text:style-name="P190">Iki 10 val. per savaitę asmens namuose</text:p>
            <text:p text:style-name="P191"/>
          </table:table-cell>
          <table:table-cell table:style-name="TableCell192">
            <text:p text:style-name="P193"><text:span text:style-name="T194">1 valanda</text:span></text:p>
          </table:table-cell>
          <table:table-cell table:style-name="TableCell195">
            <text:p text:style-name="P196"><text:span text:style-name="T197">8,30 Eur</text:span><text:span text:style-name="T198"><text:s/>*</text:span></text:p>
          </table:table-cell>
        </table:table-row>
        <table:table-row table:style-name="TableRow199">
          <table:table-cell table:style-name="TableCell200">
            <text:p text:style-name="P201"><text:span text:style-name="T202">2.2.<text:s/></text:span><text:span text:style-name="T203">Socialinių įgūdžių ugdymas, palaikymas ir (ar) atkūrimas</text:span></text:p>
            <text:p text:style-name="P204"><text:span text:style-name="T205">(</text:span><text:span text:style-name="T206">ne mažiau kaip 3 paslaugų)</text:span></text:p>
          </table:table-cell>
          <table:table-cell table:style-name="TableCell207">
            <text:p text:style-name="P208">Bendravimas,</text:p>
            <text:p text:style-name="P209">maitinimo organizavimas,</text:p>
            <text:p text:style-name="P210">psichologinis konsultavimas,</text:p>
            <text:p text:style-name="P211">kasdienio gyvenimo įgūdžių ugdymas ir palaikymas (tvarkant pinigų apskaitą, apsiperkant ir mokant mokesčius, planuojant ir atliekant namų ruošos darbus, prižiūrint vaikus, bendraujant ir pan.),</text:p>
            <text:p text:style-name="P212">darbo įgūdžių ugdymas (siuvimas, mezgimas, audimas, dailė, keramika, savarankiškas patalpų, aplinkos tvarkymas ir pan.), pagalba sunkumus patiriančiai šeimai, turinčiai vaikų, (ugdant tėvų gebėjimus prižiūrėti, pozityviai auklėti ir ugdyti vaikus nuo gimimo, padedant šeimai sukurti palankią aplinką vaikų raidai, kitos paslaugos</text:p>
          </table:table-cell>
          <table:table-cell table:style-name="TableCell213">
            <text:p text:style-name="P214">pagal poreikį</text:p>
          </table:table-cell>
          <table:table-cell table:style-name="TableCell215">
            <text:p text:style-name="P216">1 valanda</text:p>
          </table:table-cell>
          <table:table-cell table:style-name="TableCell217">
            <text:p text:style-name="P218">Nemokamai</text:p>
          </table:table-cell>
        </table:table-row>
        <table:table-row table:style-name="TableRow219">
          <table:table-cell table:style-name="TableCell220">
            <text:p text:style-name="P221"><text:span text:style-name="T222">2.3.<text:s/></text:span><text:span text:style-name="T223">Socialinė priežiūra šeimoms</text:span></text:p>
          </table:table-cell>
          <table:table-cell table:style-name="TableCell224">
            <text:p text:style-name="P225">Bendravimas,</text:p>
            <text:p text:style-name="P226">socialinių įgūdžių ugdymas, palaikymas ir (ar) atkūrimas,</text:p>
            <text:p text:style-name="P227">motyvavimas siekti teigiamų pokyčių šeimos gyvenime,</text:p>
            <text:p text:style-name="P228">kitų pagalbos priemonių pagal šeimos narių poreikius organizavimas (psichosocialinės ar intensyvios krizių įveikimo pagalbos, psichologinio konsultavimo, vaikų dienos socialinės priežiūros, piniginės paramos, užimtumo, sveikatos priežiūros, švietimo ir ugdymo, socialinio būsto, specialiųjų pagalbos priemonių ir kt.),</text:p>
            <text:p text:style-name="P229">pagalba šeimos nariams prižiūrint mažamečius vaikus ir vaikus su negalia, užtikrinant jų saugumą, įgūdžių ugdymą ir poreikių tenkinimą pagal vaiko amžių,</text:p>
            <text:p text:style-name="P230">kitų specialistų teikiamų paslaugų pagal poreikius organizavimas (psichologo, dietologo, gydytojo,  kineziterapeuto ir kt.)</text:p>
            <text:p text:style-name="P231"/>
          </table:table-cell>
          <table:table-cell table:style-name="TableCell232">
            <text:p text:style-name="P233">pagal poreikį</text:p>
          </table:table-cell>
          <table:table-cell table:style-name="TableCell234">
            <text:p text:style-name="P235">1 valanda</text:p>
          </table:table-cell>
          <table:table-cell table:style-name="TableCell236">
            <text:p text:style-name="P237">Nemokamai</text:p>
          </table:table-cell>
        </table:table-row>
      </table:table>
      <text:p text:style-name="Normal"/>
      <text:p text:style-name="P238"><text:span text:style-name="T239">*Pagalbos į namus paslaugos vienos valandos kaina apskaičiuojama pagal formulę:</text:span></text:p>
      <text:p text:style-name="P240"><text:span text:style-name="T241">D=(H + h +k)/P/t;<text:s/></text:span></text:p>
      <text:p text:style-name="P242"><text:span text:style-name="T243">D – pagalbos į namus paslaugos vienos valandos kaina;</text:span></text:p>
      <text:p text:style-name="P244"><text:span text:style-name="T245">H – lankomosios priežiūros darbuotojų priskaičiuoti mėnesiniai atlyginimai;</text:span></text:p>
      <text:p text:style-name="P246"><text:span text:style-name="T247">h – socialinio draudimo įmokos;<text:s/></text:span></text:p>
      <text:p text:style-name="P248"><text:span text:style-name="T249">k – kitos prekių ir paslaugų įsigijimo išlaidos;</text:span></text:p>
      <text:p text:style-name="P250"><text:span text:style-name="T251">P – pareigybių skaičius;</text:span></text:p>
      <text:p text:style-name="P252"><text:span text:style-name="T253">t – vidutinis mėnesinis darbo valandų skaičius.</text:span></text:p>
      <text:p text:style-name="P254"><text:span text:style-name="T255">2</text:span><text:span text:style-name="T256">.</text:span><text:span text:style-name="T257"><text:tab/></text:span><text:span text:style-name="T258">Nustatyti, kad šis sprendimas įsigalioja 2023 m. spalio 1 d.</text:span></text:p>
      <text:p text:style-name="P259"><text:span text:style-name="T260">3</text:span><text:span text:style-name="T261">.</text:span><text:span text:style-name="T262"><text:tab/></text:span><text:span text:style-name="T263">Nurodyti, kad šis sprendimas turi būti paskelbtas Teisės aktų registre ir savivaldybės interneto svetainėje<text:s/></text:span><text:span text:style-name="T264">www.utena.lt</text:span><text:span text:style-name="T265">.</text:span></text:p>
      <text:p text:style-name="P266"/>
      <text:p text:style-name="P267"/>
      <text:p text:style-name="P268"/>
      <text:p text:style-name="P269"><text:span text:style-name="T270">Savivaldybės meras</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Marijus Kau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2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10-25T08:53:00Z</meta:creation-date>
    <dc:date>2024-10-25T08:53:00Z</dc:date>
    <meta:template xlink:href="Normal.dotm" xlink:type="simple"/>
    <meta:editing-cycles>2</meta:editing-cycles>
    <meta:editing-duration>PT0S</meta:editing-duration>
    <meta:document-statistic meta:page-count="3" meta:paragraph-count="115" meta:word-count="769" meta:character-count="6237" meta:row-count="348" meta:non-whitespace-character-count="5583"/>
  </office:meta>
</office:document-meta>
</file>