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size="4pt" style:font-size-asian="4pt" style:language-asian="lt" style:country-asian="LT"/>
    </style:style>
    <style:style style:name="P3" style:parent-style-name="Normal" style:family="paragraph">
      <style:paragraph-properties style:punctuation-wrap="simple" fo:text-align="justify" style:vertical-align="baseline"/>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fo:text-transform="uppercase" fo:language="en" fo:country="GB"/>
    </style:style>
    <style:style style:name="P11" style:parent-style-name="Normal" style:family="paragraph">
      <style:paragraph-properties style:punctuation-wrap="simple" fo:text-align="center" style:vertical-align="baseline"/>
      <style:text-properties fo:language="en" fo:country="GB"/>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fo:line-height="150%"/>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5in"/>
    </style:style>
    <style:style style:name="P18" style:parent-style-name="Normal" style:family="paragraph">
      <style:paragraph-properties style:punctuation-wrap="simple" fo:text-align="justify" style:vertical-align="baseline" fo:line-height="150%" fo:margin-left="1.0416in" fo:text-indent="-0.5493in">
        <style:tab-stops>
          <style:tab-stop style:type="left" style:position="-1.0416in"/>
          <style:tab-stop style:type="left" style:position="-0.2541in"/>
        </style:tab-stops>
      </style:paragraph-properties>
    </style:style>
    <style:style style:name="P19"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7875in"/>
        </style:tab-stops>
      </style:paragraph-properties>
    </style:style>
    <style:style style:name="T20" style:parent-style-name="DefaultParagraphFont" style:family="text">
      <style:text-properties fo:language="en" fo:country="GB"/>
    </style:style>
    <style:style style:name="P21"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4923in"/>
        </style:tab-stops>
      </style:paragraph-properties>
    </style:style>
    <style:style style:name="P22"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4923in"/>
          <style:tab-stop style:type="left" style:position="0.8861in"/>
          <style:tab-stop style:type="left" style:position="0.9847in"/>
        </style:tab-stops>
      </style:paragraph-properties>
    </style:style>
    <style:style style:name="P23" style:parent-style-name="Normal" style:family="paragraph">
      <style:paragraph-properties style:punctuation-wrap="simple" fo:text-align="justify" style:vertical-align="baseline" fo:line-height="150%"/>
    </style:style>
    <style:style style:name="P24" style:parent-style-name="Normal" style:family="paragraph">
      <style:paragraph-properties style:punctuation-wrap="simple" fo:text-align="justify" style:vertical-align="baseline" fo:line-height="150%"/>
    </style:style>
    <style:style style:name="P25" style:parent-style-name="Normal" style:family="paragraph">
      <style:paragraph-properties style:punctuation-wrap="simple" fo:text-align="justify" style:vertical-align="baseline" fo:line-height="150%"/>
    </style:style>
    <style:style style:name="P26"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3"/>
      <text:p text:style-name="P4">LIETUVOS RESPUBLIKOS ŽEMĖS ŪKIO</text:p>
      <text:p text:style-name="P5">MINISTRAS</text:p>
      <text:p text:style-name="P6"/>
      <text:p text:style-name="P7">ĮSAKYMAS</text:p>
      <text:p text:style-name="P8">DĖL SUMOS, kuria viršyta už 2013 metais deklaruotus ir paramos tiesioginėmis išmokomis teikimo reikalavimus atitinkančius žemės ūkio naudmenų plotus mokėtina pagrindinė išmoka,</text:p>
      <text:p text:style-name="P9"><text:span text:style-name="T10">NUSTATYMO</text:span></text:p>
      <text:p text:style-name="P11"/>
      <text:p text:style-name="P12"/>
      <text:p text:style-name="P13">2014 m. lapkričio 4 d. Nr. 3D-825</text:p>
      <text:p text:style-name="P14">Vilnius</text:p>
      <text:p text:style-name="P15"/>
      <text:p text:style-name="P16"/>
      <text:p text:style-name="P17">Vadovaudamasi Lietuvos Respublikos Vyriausybės 2006 m. spalio 11 d. nutarimo Nr. 987 „Dėl valstybės institucijų, savivaldybių ir kitų juridinių asmenų, atsakingų už Europos žemės ūkio garantijų fondo priemonių įgyvendinimą, paskyrimo“ 1 ir 2 punktais ir atsižvelgdama į Europos Komisijos Žemės ūkio ir kaimo plėtros direktorato 2014 m. rugpjūčio 5 d. raštą Nr. agri.ddg2.d.4.(2014)2779851:</text:p>
      <text:p text:style-name="P18">1. N u s t a t a u, kad:</text:p>
      <text:p text:style-name="P19">1.1. Lietuvai skirta tiesioginių išmokų pagal vienkartinės išmokos už plotus schemą suma už 2013 m. buvo viršyta dėl klaidingai apskaičiuoto koregavimo koeficiento, dėl kurio buvo apskaičiuotas 2,14 Lt už vieną hektarą per didelis už 2013 metais deklaruotus ir paramos tiesioginėmis išmokomis teikimo reikalavimus atitinkančius žemės ūkio naudmenų plotus mokėtinos pagrindinės išmokos dydis, patvirtintas Lietuvos Respublikos žemės ūkio ministro 2013 m. lapkričio 26 d. įsakymo Nr. 3D-791 „Dėl vienkartinės išmokos už plotus 2013 m. mokėjimo“<text:span text:style-name="T20"><text:s/></text:span>2.1 papunkčiu; <text:s/></text:p>
      <text:p text:style-name="P21">1.2. dėl Lietuvos Respublikos žemės ūkio ministro 2013 m. lapkričio 26 d. įsakymo Nr. 3D-791 „Dėl vienkartinės išmokos už plotus 2013 m. mokėjimo“ 2.1 papunkčiu <text:s text:c="2"/>nustatyto 2,14 Lt už vieną hektarą per didelio <text:s/>mokėtinos pagrindinės išmokos dydžio pareiškėjams susidarė ir buvo išmokėta už 2013 metais deklaruotus ir paramos tiesioginėmis išmokomis teikimo reikalavimus atitinkančius žemės ūkio naudmenų plotus pagrindinės išmokos permoka.</text:p>
      <text:p text:style-name="P22">2. P a v e d u <text:s/>Nacionalinei mokėjimo agentūrai prie Žemės ūkio ministerijos, vadovaujantis Grąžintinų lėšų, susidariusių įgyvendinant Europos Sąjungos žemės ūkio fondų priemones, administravimo taisyklių, patvirtintų Lietuvos Respublikos Vyriausybės 2008 m. vasario 13 d.<text:s/><text:soft-page-break/>nutarimu Nr. 137 „Dėl Grąžintinų lėšų, susidariusių įgyvendinant Europos Sąjungos žemės ūkio fondų priemones, administravimo taisyklių patvirtinimo“, nustatyta tvarka informuoti pareiškėjus apie už 2013 metais deklaruotą ir paramos tiesioginėmis išmokomis teikimo reikalavimus atitikusį žemės ūkio naudmenų hektarą išmokėtą permoką ir susigrąžinti išmokėtą permoką.<text:s/></text:p>
      <text:p text:style-name="P23"/>
      <text:p text:style-name="P24"/>
      <text:p text:style-name="P25"/>
      <text:p text:style-name="P26">Žemės ūkio ministrė<text:tab/><text:tab/><text:tab/><text:tab/><text:tab/><text:tab/><text:tab/><text:tab/><text:s text:c="4"/>Virginija Baltrait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18T16:03:00Z</meta:creation-date>
    <dc:date>2016-02-18T16:03:00Z</dc:date>
    <meta:template xlink:href="Normal" xlink:type="simple"/>
    <meta:editing-cycles>1</meta:editing-cycles>
    <meta:editing-duration>PT0S</meta:editing-duration>
    <meta:document-statistic meta:page-count="2" meta:paragraph-count="23" meta:word-count="294" meta:character-count="2399" meta:row-count="64" meta:non-whitespace-character-count="2128"/>
  </office:meta>
</office:document-meta>
</file>