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1997 M. GRUODŽIO 3 D. NUTARIMO NR. 1324<text:s/></text:span><text:span text:style-name="T15">„DĖL NAUJŲ ŽEMĖS SKLYPŲ DYDŽIO MIESTUOSE, DETALIŲJŲ PLANŲ RENGIMO IR TERITORIJŲ INŽINERINĖS ĮRANGOS</text:span><text:span text:style-name="T16">“<text:s/></text:span><text:span text:style-name="T17">pripažinimo netekusiU galios</text:span></text:p>
      <text:p text:style-name="P18"/>
      <text:p text:style-name="P19"><text:span text:style-name="T20">2013 m. gruodžio 18 d.</text:span><text:span text:style-name="T21"><text:s/>Nr.<text:s/></text:span><text:span text:style-name="T22">1225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 Pripažinti netekusiu galios Lietuvos Respublikos Vyriausybės 1997 m. gruodžio 3 d. nutarimą Nr. 1324 „Dėl naujų žemės sklypų dydžio miest</text:span><text:span text:style-name="T32">uose, detaliųjų planų rengimo ir teritorijų inžinerinės įrangos“ (Žin., 1997, Nr.<text:s/></text:span><text:a xlink:href="http://www3.lrs.lt/pls/inter/dokpaieska.showdoc_l?p_id=47071" office:target-frame-name="_top" xlink:show="replace"><text:span text:style-name="T33">112-2835</text:span></text:a><text:span text:style-name="T34">).</text:span></text:p>
      <text:p text:style-name="P35"><text:span text:style-name="T36">2</text:span><text:span text:style-name="T37">. Šis nutarimas įsigalioja 2014 m. sausio 1 dieną.<text:s/>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</text:span><text:span text:style-name="T44">girdas Butkevičius</text:span></text:p>
      <text:p text:style-name="P45"/>
      <text:p text:style-name="P46"/>
      <text:p text:style-name="P47"/>
      <text:p text:style-name="P48">Aplinkos ministras<text:tab/>Valentinas Mazuron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01T15:48:00Z</meta:creation-date>
    <dc:date>2014-01-01T15:48:00Z</dc:date>
    <meta:print-date>2013-12-19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