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5" style:parent-style-name="DefaultParagraphFont" style:family="text">
      <style:text-properties style:font-name-asian="Calibri" fo:color="#000000" fo:font-size="10pt" style:font-size-asian="10pt"/>
    </style:style>
    <style:style style:name="P6" style:parent-style-name="Normal" style:family="paragraph">
      <style:paragraph-properties fo:keep-together="always" fo:text-align="center" style:vertical-align="middle" fo:line-height="117%"/>
      <style:text-properties style:font-name-asian="Calibri" fo:font-weight="bold" style:font-weight-asian="bold" style:font-size-complex="12pt" fo:hyphenate="false"/>
    </style:style>
    <style:style style:name="P7" style:parent-style-name="Normal" style:family="paragraph">
      <style:paragraph-properties fo:keep-together="always" fo:text-align="center" style:vertical-align="middle" fo:line-height="117%"/>
      <style:text-properties style:font-name-asian="Calibri" fo:font-weight="bold" style:font-weight-asian="bold" style:font-size-complex="12pt" fo:hyphenate="false"/>
    </style:style>
    <style:style style:name="P8" style:parent-style-name="Normal" style:family="paragraph">
      <style:paragraph-properties fo:keep-together="always" fo:text-align="center" style:vertical-align="middle" fo:line-height="117%"/>
      <style:text-properties style:font-name-asian="Calibri" fo:font-weight="bold" style:font-weight-asian="bold" style:font-size-complex="12pt" fo:hyphenate="false"/>
    </style:style>
    <style:style style:name="P9"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fo:line-height="117%"/>
      <style:text-properties style:font-name-asian="Calibri" style:font-size-complex="12pt" fo:hyphenate="false"/>
    </style:style>
    <style:style style:name="P11" style:parent-style-name="Normal" style:family="paragraph">
      <style:paragraph-properties fo:keep-together="always" fo:text-align="center" style:vertical-align="middle" fo:line-height="117%"/>
      <style:text-properties style:font-name-asian="Calibri" style:font-size-complex="12pt" fo:hyphenate="false"/>
    </style:style>
    <style:style style:name="P12" style:parent-style-name="Normal" style:family="paragraph">
      <style:paragraph-properties fo:keep-together="always" fo:text-align="center" style:vertical-align="middle" fo:line-height="117%"/>
      <style:text-properties style:font-name-asian="Calibri" style:font-size-complex="12pt" fo:hyphenate="false"/>
    </style:style>
    <style:style style:name="P13" style:parent-style-name="Normal" style:family="paragraph">
      <style:paragraph-properties fo:text-align="center" style:vertical-align="middle" fo:line-height="117%" fo:text-indent="0.2166in"/>
      <style:text-properties style:font-name-asian="Calibri" style:font-size-complex="12pt" fo:hyphenate="false"/>
    </style:style>
    <style:style style:name="P14" style:parent-style-name="Normal" style:family="paragraph">
      <style:paragraph-properties fo:text-align="center" style:vertical-align="middle" fo:line-height="117%" fo:text-indent="0.2166in"/>
      <style:text-properties style:font-name-asian="Calibri" style:font-size-complex="12pt" fo:hyphenate="false"/>
    </style:style>
    <style:style style:name="P15" style:parent-style-name="Normal" style:family="paragraph">
      <style:paragraph-properties fo:text-align="justify" style:vertical-align="middle" fo:line-height="117%" fo:text-indent="0.5in"/>
      <style:text-properties fo:hyphenate="false"/>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style:vertical-align="middle" fo:line-height="117%" fo:text-indent="0.5in"/>
      <style:text-properties fo:hyphenate="false"/>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vertical-align="middle" fo:line-height="117%" fo:text-indent="0.5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7" style:parent-style-name="Normal" style:family="paragraph">
      <style:paragraph-properties style:vertical-align="middle" fo:line-height="117%"/>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keep-together="always" fo:break-before="page"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3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3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36" style:parent-style-name="Normal" style:family="paragraph">
      <style:paragraph-properties fo:keep-together="always" style:vertical-align="middle" fo:margin-left="3.2486in">
        <style:tab-stops>
          <style:tab-stop style:type="left" style:position="-2.6236in"/>
          <style:tab-stop style:type="left" style:position="-2.4986in"/>
          <style:tab-stop style:type="left" style:position="-2.2486in"/>
          <style:tab-stop style:type="left" style:position="-2.1347in"/>
        </style:tab-stops>
      </style:paragraph-properties>
      <style:text-properties style:font-size-complex="12pt" fo:hyphenate="false"/>
    </style:style>
    <style:style style:name="P3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38" style:parent-style-name="Normal" style:family="paragraph">
      <style:paragraph-properties fo:text-align="justify" style:vertical-align="middle" fo:line-height="124%" fo:text-indent="0.2166in"/>
      <style:text-properties style:font-name-asian="Calibri" style:font-size-complex="12pt" fo:hyphenate="false"/>
    </style:style>
    <style:style style:name="P39" style:parent-style-name="Normal" style:family="paragraph">
      <style:paragraph-properties fo:text-align="justify" style:vertical-align="middle" fo:line-height="124%" fo:text-indent="0.2166in"/>
      <style:text-properties style:font-name-asian="Calibri" style:font-size-complex="12pt" fo:hyphenate="false"/>
    </style:style>
    <style:style style:name="P40" style:parent-style-name="Normal" style:family="paragraph">
      <style:paragraph-properties fo:keep-together="always" fo:text-align="center" style:vertical-align="middle" fo:line-height="117%"/>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style:vertical-align="middle" fo:line-height="124%" fo:text-indent="0.2166in"/>
      <style:text-properties style:font-name-asian="Calibri" style:font-size-complex="12p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style:vertical-align="middle" fo:line-height="117%" fo:text-indent="0.2166in"/>
      <style:text-properties style:font-name-asian="Calibri" style:font-size-complex="12pt" fo:hyphenate="false"/>
    </style:style>
    <style:style style:name="P49" style:parent-style-name="Normal" style:family="paragraph">
      <style:paragraph-properties fo:text-align="justify" style:vertical-align="middle" fo:line-height="117%" fo:text-indent="0.5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middle" fo:line-height="117%"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middle" fo:line-height="117%" fo:text-indent="0.5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middle" fo:line-height="117%" fo:text-indent="0.5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fo:line-height="117%" fo:text-indent="0.5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middle" fo:line-height="117%" fo:text-indent="0.5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middle" fo:line-height="117%" fo:text-indent="0.5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middle" fo:line-height="117%" fo:text-indent="0.5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middle" fo:line-height="117%" fo:text-indent="0.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middle" fo:line-height="117%" fo:text-indent="0.5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middle" fo:line-height="117%" fo:text-indent="0.5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middle" fo:line-height="117%" fo:text-indent="0.5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middle" fo:line-height="117%" fo:text-indent="0.5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keep-together="always" fo:text-align="center" style:vertical-align="middle" fo:line-height="117%"/>
      <style:text-properties fo:hyphenate="false"/>
    </style:style>
    <style:style style:name="P91" style:parent-style-name="Normal" style:family="paragraph">
      <style:paragraph-properties fo:keep-together="always" fo:text-align="center" style:vertical-align="middle" fo:line-height="117%"/>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center" style:vertical-align="middle" fo:line-height="117%"/>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style:vertical-align="middle" fo:line-height="117%" fo:margin-left="0.5in">
        <style:tab-stops/>
      </style:paragraph-properties>
      <style:text-properties style:font-name-asian="Calibri" style:font-size-complex="12pt" fo:hyphenate="false"/>
    </style:style>
    <style:style style:name="P97" style:parent-style-name="Normal" style:family="paragraph">
      <style:paragraph-properties fo:text-align="justify" style:vertical-align="middle" fo:line-height="117%" fo:margin-left="0.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middle" fo:line-height="117%"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middle" fo:line-height="117%" fo:text-indent="0.5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fo:line-height="117%"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line-height="117%" fo:text-indent="0.5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line-height="117%" fo:text-indent="0.5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fo:line-height="117%" fo:text-indent="0.5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line-height="117%" fo:text-indent="0.5in"/>
      <style:text-properties fo:hyphenate="false"/>
    </style:style>
    <style:style style:name="T119" style:parent-style-name="DefaultParagraphFont" style:family="text">
      <style:text-properties style:font-name-asian="Calibri" fo:letter-spacing="-0.0006in" style:font-size-complex="12pt"/>
    </style:style>
    <style:style style:name="T120" style:parent-style-name="DefaultParagraphFont" style:family="text">
      <style:text-properties style:font-name-asian="Calibri" fo:letter-spacing="-0.0006in"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fo:line-height="117%" fo:text-indent="0.5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line-height="117%"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line-height="117%" fo:text-indent="0.5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fo:line-height="117%" fo:text-indent="0.5in"/>
      <style:text-properties fo:hyphenate="false"/>
    </style:style>
    <style:style style:name="T136" style:parent-style-name="DefaultParagraphFont" style:family="text">
      <style:text-properties style:font-name-asian="Calibri" fo:letter-spacing="-0.0006in" style:font-size-complex="12pt"/>
    </style:style>
    <style:style style:name="T137" style:parent-style-name="DefaultParagraphFont" style:family="text">
      <style:text-properties style:font-name-asian="Calibri" fo:letter-spacing="-0.0006in"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letter-spacing="-0.0006in"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letter-spacing="-0.0006in" style:font-size-complex="12pt"/>
    </style:style>
    <style:style style:name="P142" style:parent-style-name="Normal" style:family="paragraph">
      <style:paragraph-properties fo:text-align="justify" style:vertical-align="middle" fo:line-height="117%" fo:text-indent="0.5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middle" fo:line-height="117%" fo:text-indent="0.5in"/>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middle" fo:line-height="117%" fo:text-indent="0.5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line-height="117%"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letter-spacing="-0.0006in" style:font-size-complex="12pt"/>
    </style:style>
    <style:style style:name="P155" style:parent-style-name="Normal" style:family="paragraph">
      <style:paragraph-properties fo:text-align="justify" style:vertical-align="middle" fo:line-height="117%" fo:text-indent="0.5in"/>
      <style:text-properties fo:hyphenate="false"/>
    </style:style>
    <style:style style:name="T156" style:parent-style-name="DefaultParagraphFont" style:family="text">
      <style:text-properties style:font-name-asian="Calibri" fo:letter-spacing="-0.0006in" style:font-size-complex="12pt"/>
    </style:style>
    <style:style style:name="T157" style:parent-style-name="DefaultParagraphFont" style:family="text">
      <style:text-properties style:font-name-asian="Calibri" fo:letter-spacing="-0.0006in" style:font-size-complex="12pt"/>
    </style:style>
    <style:style style:name="P158" style:parent-style-name="Normal" style:family="paragraph">
      <style:paragraph-properties fo:text-align="justify" style:vertical-align="middle" fo:line-height="117%" fo:text-indent="0.5in"/>
      <style:text-properties fo:hyphenate="false"/>
    </style:style>
    <style:style style:name="T159" style:parent-style-name="DefaultParagraphFont" style:family="text">
      <style:text-properties style:font-name-asian="Calibri" fo:letter-spacing="-0.0006in" style:font-size-complex="12pt"/>
    </style:style>
    <style:style style:name="T160" style:parent-style-name="DefaultParagraphFont" style:family="text">
      <style:text-properties style:font-name-asian="Calibri" fo:letter-spacing="-0.0006in" style:font-size-complex="12pt"/>
    </style:style>
    <style:style style:name="P161" style:parent-style-name="Normal" style:family="paragraph">
      <style:paragraph-properties fo:text-align="justify" style:vertical-align="middle" fo:line-height="117%" fo:text-indent="0.5in"/>
      <style:text-properties fo:hyphenate="false"/>
    </style:style>
    <style:style style:name="T162" style:parent-style-name="DefaultParagraphFont" style:family="text">
      <style:text-properties style:font-name-asian="Calibri" fo:letter-spacing="-0.0006in" style:font-size-complex="12pt"/>
    </style:style>
    <style:style style:name="T163" style:parent-style-name="DefaultParagraphFont" style:family="text">
      <style:text-properties style:font-name-asian="Calibri" fo:letter-spacing="-0.0006in" style:font-size-complex="12pt"/>
    </style:style>
    <style:style style:name="P164" style:parent-style-name="Normal" style:family="paragraph">
      <style:paragraph-properties fo:text-align="justify" style:vertical-align="middle" fo:line-height="117%" fo:text-indent="0.5in"/>
      <style:text-properties fo:hyphenate="false"/>
    </style:style>
    <style:style style:name="T165" style:parent-style-name="DefaultParagraphFont" style:family="text">
      <style:text-properties style:font-name-asian="Calibri" fo:letter-spacing="-0.0006in" style:font-size-complex="12pt"/>
    </style:style>
    <style:style style:name="T166" style:parent-style-name="DefaultParagraphFont" style:family="text">
      <style:text-properties style:font-name-asian="Calibri" fo:letter-spacing="-0.0006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letter-spacing="-0.0006in"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middle" fo:line-height="117%" fo:text-indent="0.5in"/>
      <style:text-properties fo:hyphenate="false"/>
    </style:style>
    <style:style style:name="T171" style:parent-style-name="DefaultParagraphFont" style:family="text">
      <style:text-properties style:font-name-asian="Calibri" fo:letter-spacing="-0.0006in" style:font-size-complex="12pt"/>
    </style:style>
    <style:style style:name="T172" style:parent-style-name="DefaultParagraphFont" style:family="text">
      <style:text-properties style:font-name-asian="Calibri" fo:letter-spacing="-0.0006in" style:font-size-complex="12pt"/>
    </style:style>
    <style:style style:name="P173" style:parent-style-name="Normal" style:family="paragraph">
      <style:paragraph-properties fo:text-align="justify" style:vertical-align="middle" fo:line-height="117%" fo:text-indent="0.5in"/>
      <style:text-properties fo:hyphenate="false"/>
    </style:style>
    <style:style style:name="T174" style:parent-style-name="DefaultParagraphFont" style:family="text">
      <style:text-properties style:font-name-asian="Calibri" fo:letter-spacing="-0.0006in" style:font-size-complex="12pt"/>
    </style:style>
    <style:style style:name="T175" style:parent-style-name="DefaultParagraphFont" style:family="text">
      <style:text-properties style:font-name-asian="Calibri" fo:letter-spacing="-0.0006in"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letter-spacing="-0.0006in"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letter-spacing="-0.0006in" style:font-size-complex="12pt"/>
    </style:style>
    <style:style style:name="P180" style:parent-style-name="Normal" style:family="paragraph">
      <style:paragraph-properties fo:text-align="justify" style:vertical-align="middle" fo:line-height="117%" fo:text-indent="0.5in"/>
      <style:text-properties fo:hyphenate="false"/>
    </style:style>
    <style:style style:name="T181" style:parent-style-name="DefaultParagraphFont" style:family="text">
      <style:text-properties style:font-name-asian="Calibri" fo:letter-spacing="-0.0006in" style:font-size-complex="12pt"/>
    </style:style>
    <style:style style:name="T182" style:parent-style-name="DefaultParagraphFont" style:family="text">
      <style:text-properties style:font-name-asian="Calibri" fo:letter-spacing="-0.0006in" style:font-size-complex="12pt"/>
    </style:style>
    <style:style style:name="P183" style:parent-style-name="Normal" style:family="paragraph">
      <style:paragraph-properties fo:text-align="justify" style:vertical-align="middle" fo:line-height="117%" fo:text-indent="0.5in"/>
      <style:text-properties fo:hyphenate="false"/>
    </style:style>
    <style:style style:name="T184" style:parent-style-name="DefaultParagraphFont" style:family="text">
      <style:text-properties style:font-name-asian="Calibri" fo:letter-spacing="-0.0006in" style:font-size-complex="12pt"/>
    </style:style>
    <style:style style:name="T185" style:parent-style-name="DefaultParagraphFont" style:family="text">
      <style:text-properties style:font-name-asian="Calibri" fo:letter-spacing="-0.0006in"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middle" fo:line-height="117%" fo:text-indent="0.5in"/>
      <style:text-properties fo:hyphenate="false"/>
    </style:style>
    <style:style style:name="T188" style:parent-style-name="DefaultParagraphFont" style:family="text">
      <style:text-properties style:font-name-asian="Calibri" fo:letter-spacing="-0.0006in" style:font-size-complex="12pt"/>
    </style:style>
    <style:style style:name="T189" style:parent-style-name="DefaultParagraphFont" style:family="text">
      <style:text-properties style:font-name-asian="Calibri" fo:letter-spacing="-0.0006in" style:font-size-complex="12pt"/>
    </style:style>
    <style:style style:name="P190" style:parent-style-name="Normal" style:family="paragraph">
      <style:paragraph-properties fo:text-align="justify" style:vertical-align="middle" fo:line-height="117%" fo:text-indent="0.5in"/>
      <style:text-properties fo:hyphenate="false"/>
    </style:style>
    <style:style style:name="T191" style:parent-style-name="DefaultParagraphFont" style:family="text">
      <style:text-properties style:font-name-asian="Calibri" fo:letter-spacing="-0.0006in" style:font-size-complex="12pt"/>
    </style:style>
    <style:style style:name="T192" style:parent-style-name="DefaultParagraphFont" style:family="text">
      <style:text-properties style:font-name-asian="Calibri" fo:letter-spacing="-0.0006in" style:font-size-complex="12pt"/>
    </style:style>
    <style:style style:name="P193" style:parent-style-name="Normal" style:family="paragraph">
      <style:paragraph-properties fo:text-align="justify" style:vertical-align="middle" fo:line-height="117%" fo:text-indent="0.5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middle" fo:line-height="117%" fo:text-indent="0.5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middle" fo:line-height="117%" fo:text-indent="0.5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middle" fo:line-height="117%" fo:text-indent="0.5in"/>
      <style:text-properties fo:hyphenate="false"/>
    </style:style>
    <style:style style:name="T203" style:parent-style-name="DefaultParagraphFont" style:family="text">
      <style:text-properties style:font-name-asian="Calibri" fo:letter-spacing="-0.0027in" style:font-size-complex="12pt"/>
    </style:style>
    <style:style style:name="T204" style:parent-style-name="DefaultParagraphFont" style:family="text">
      <style:text-properties style:font-name-asian="Calibri" fo:letter-spacing="-0.0027in" style:font-size-complex="12pt"/>
    </style:style>
    <style:style style:name="P205" style:parent-style-name="Normal" style:family="paragraph">
      <style:paragraph-properties fo:text-align="justify" style:vertical-align="middle" fo:line-height="117%" fo:text-indent="0.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middle" fo:line-height="117%"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middle" fo:line-height="117%"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middle" fo:line-height="117%" fo:text-indent="0.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line-height="117%"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line-height="117%"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middle" fo:line-height="117%" fo:text-indent="0.5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line-height="117%" fo:text-indent="0.5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P230" style:parent-style-name="Normal" style:family="paragraph">
      <style:paragraph-properties fo:keep-together="always" fo:text-align="center" style:vertical-align="middle" fo:line-height="117%"/>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keep-together="always" fo:text-align="center" style:vertical-align="middle" fo:line-height="117%"/>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style:vertical-align="middle" fo:line-height="124%" fo:text-indent="0.2659in"/>
      <style:text-properties style:font-name-asian="Calibri" style:font-size-complex="12pt" fo:hyphenate="false"/>
    </style:style>
    <style:style style:name="P236" style:parent-style-name="Normal" style:family="paragraph">
      <style:paragraph-properties fo:text-align="justify" style:vertical-align="middle" fo:line-height="117%" fo:text-indent="0.5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middle" fo:line-height="117%" fo:text-indent="0.5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middle" fo:line-height="117%" fo:text-indent="0.5in"/>
      <style:text-properties fo:hyphenate="false"/>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middle" fo:line-height="117%" fo:text-indent="0.5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fo:line-height="117%" fo:text-indent="0.5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middle" fo:line-height="117%" fo:text-indent="0.5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middle" fo:line-height="117%" fo:text-indent="0.5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middle" fo:line-height="117%" fo:text-indent="0.5in"/>
      <style:text-properties fo:hyphenate="false"/>
    </style:style>
    <style:style style:name="T257" style:parent-style-name="DefaultParagraphFont" style:family="text">
      <style:text-properties style:font-name-asian="Calibri" fo:letter-spacing="-0.0034in" style:font-size-complex="12pt"/>
    </style:style>
    <style:style style:name="T258" style:parent-style-name="DefaultParagraphFont" style:family="text">
      <style:text-properties style:font-name-asian="Calibri" fo:letter-spacing="-0.0034in" style:font-size-complex="12pt"/>
    </style:style>
    <style:style style:name="T259" style:parent-style-name="DefaultParagraphFont" style:family="text">
      <style:text-properties style:font-name-asian="Calibri" fo:color="#FF0000" fo:letter-spacing="-0.0034in" style:font-size-complex="12pt"/>
    </style:style>
    <style:style style:name="T260" style:parent-style-name="DefaultParagraphFont" style:family="text">
      <style:text-properties style:font-name-asian="Calibri" fo:letter-spacing="-0.0034in" style:font-size-complex="12pt"/>
    </style:style>
    <style:style style:name="P261" style:parent-style-name="Normal" style:family="paragraph">
      <style:paragraph-properties fo:text-align="justify" style:vertical-align="middle" fo:line-height="117%" fo:text-indent="0.5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line-height="117%" fo:text-indent="0.5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line-height="124%" fo:text-indent="0.2166in"/>
      <style:text-properties fo:hyphenate="false"/>
    </style:style>
    <style:style style:name="P268" style:parent-style-name="Normal" style:family="paragraph">
      <style:paragraph-properties fo:keep-together="always" fo:text-align="center" style:vertical-align="middle" fo:line-height="117%"/>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keep-together="always" fo:text-align="center" style:vertical-align="middle" fo:line-height="117%"/>
      <style:text-properties fo:hyphenate="false"/>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style:vertical-align="middle" fo:line-height="124%" fo:text-indent="0.5in"/>
      <style:text-properties style:font-name-asian="Calibri" style:font-size-complex="12pt" fo:hyphenate="false"/>
    </style:style>
    <style:style style:name="P274" style:parent-style-name="Normal" style:family="paragraph">
      <style:paragraph-properties fo:text-align="justify" style:vertical-align="middle" fo:line-height="117%" fo:text-indent="0.5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line-height="117%" fo:text-indent="0.5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line-height="117%" fo:text-indent="0.5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middle" fo:line-height="117%"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middle" fo:line-height="117%" fo:text-indent="0.5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line-height="117%" fo:text-indent="0.5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middle" fo:line-height="117%" fo:text-indent="0.5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middle" fo:line-height="117%" fo:text-indent="0.5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middle" fo:line-height="117%" fo:text-indent="0.5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middle" fo:line-height="117%" fo:text-indent="0.5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middle" fo:line-height="117%" fo:text-indent="0.5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line-height="117%" fo:text-indent="0.5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middle" fo:line-height="117%" fo:text-indent="0.5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middle" fo:line-height="117%" fo:text-indent="0.5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middle" fo:line-height="117%" fo:text-indent="0.5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middle" fo:line-height="117%" fo:text-indent="0.5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middle" fo:line-height="124%" fo:text-indent="0.2166in"/>
      <style:text-properties fo:hyphenate="false"/>
    </style:style>
    <style:style style:name="P323" style:parent-style-name="Normal" style:family="paragraph">
      <style:paragraph-properties fo:keep-together="always" fo:text-align="center" style:vertical-align="middle" fo:line-height="117%"/>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keep-together="always" fo:text-align="center" style:vertical-align="middle" fo:line-height="117%"/>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justify" style:vertical-align="middle" fo:line-height="124%" fo:text-indent="0.2166in"/>
      <style:text-properties style:font-name-asian="Calibri" style:font-size-complex="12pt" fo:hyphenate="false"/>
    </style:style>
    <style:style style:name="P329" style:parent-style-name="Normal" style:family="paragraph">
      <style:paragraph-properties fo:text-align="justify" style:vertical-align="middle" fo:line-height="117%" fo:text-indent="0.5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middle" fo:line-height="117%" fo:text-indent="0.5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middle" fo:line-height="117%" fo:text-indent="0.5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middle" fo:line-height="117%" fo:text-indent="0.5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keep-together="always" fo:text-align="center" style:vertical-align="middle" fo:line-height="117%"/>
      <style:text-properties fo:hyphenate="false"/>
    </style:style>
    <style:style style:name="P342" style:parent-style-name="Normal" style:family="paragraph">
      <style:paragraph-properties fo:keep-together="always" fo:text-align="center" style:vertical-align="middle" fo:line-height="117%"/>
      <style:text-properties fo:hyphenate="false"/>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keep-together="always" fo:text-align="center" style:vertical-align="middle" fo:line-height="117%"/>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style:vertical-align="middle" fo:line-height="124%" fo:text-indent="0.2166in"/>
      <style:text-properties style:font-name-asian="Calibri" style:font-size-complex="12pt" fo:hyphenate="false"/>
    </style:style>
    <style:style style:name="P348" style:parent-style-name="Normal" style:family="paragraph">
      <style:paragraph-properties fo:text-align="justify" style:vertical-align="middle" fo:line-height="117%" fo:text-indent="0.5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vertical-align="middle" fo:line-height="117%"/>
      <style:text-properties fo:hyphenate="false"/>
    </style:style>
    <style:style style:name="T3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09 M. GRUODŽIO 1 D. ĮSAKYMO NR. V-979 „DĖL SVEIKATOS MOKYMO IR LIGŲ PREVENCIJOS CENTRO NUOSTATŲ PATVIRTINIMO“ PAKEITIMO<text:s/></text:p>
      <text:p text:style-name="P10"/>
      <text:p text:style-name="P11">2014 m. sausio 27 d. Nr. V-118</text:p>
      <text:p text:style-name="P12">Vilnius</text:p>
      <text:p text:style-name="P13"/>
      <text:p text:style-name="P14"/>
      <text:p text:style-name="P15"><text:span text:style-name="T16">1</text:span><text:span text:style-name="T17">. P a k e i č i u <text:s/>Sveikatos mokymo ir ligų prevencijos centro nuostatus, patvirtintus Lietuvos Respublikos sveikatos apsaugos ministro 2009 m. gruodžio 1 d. įsakymu Nr. V-979 „Dėl Sveikatos mokymo ir ligų prevencijos centro nuostatų patvirtinimo“, ir išdėstau juos nauja redakcija (pridedama).</text:span></text:p>
      <text:p text:style-name="P18"><text:span text:style-name="T19">2</text:span><text:span text:style-name="T20">. Į g a l i o j u <text:s/>Sveikatos mokymo ir ligų prevencijos centro direktorių pasirašyti pakeistus Sveikatos mokymo ir ligų prevencijos centro nuostatus ir atlikti visus Lietuvos Respublikos teisės aktų nustatytus veiksmus, susijusius su šių nuostatų įregistravimu Juridinių asmenų registre.</text:span></text:p>
      <text:p text:style-name="P21"><text:span text:style-name="T22">3</text:span><text:span text:style-name="T23">. P a v e d u <text:s/>įsakymo kontrolę vykdyti viceministrui pagal veiklos sritį.</text:span></text:p>
      <text:p text:style-name="P24"/>
      <text:p text:style-name="P25"/>
      <text:p text:style-name="P26"/>
      <text:p text:style-name="P27"><text:span text:style-name="T28">Sveikatos apsaugos ministras</text:span><text:span text:style-name="T29"><text:tab/></text:span><text:span text:style-name="T30"><text:tab/></text:span><text:span text:style-name="T31"><text:tab/></text:span><text:span text:style-name="T32">Vytenis Povilas Andriukaitis</text:span></text:p>
      <text:p text:style-name="P33"/>
      <text:soft-page-break/>
      <text:p text:style-name="P34">PATVIRTINTA</text:p>
      <text:p text:style-name="P35">Lietuvos Respublikos sveikatos apsaugos ministro 2009 m. gruodžio 1 d. įsakymu Nr. V-979</text:p>
      <text:p text:style-name="P36">(Lietuvos Respublikos sveikatos apsaugos ministro 2014 m. vasario 27 d. įsakymo Nr. V-118 redakcija)</text:p>
      <text:p text:style-name="P37"/>
      <text:p text:style-name="P38"/>
      <text:p text:style-name="P39"/>
      <text:p text:style-name="P40"><text:span text:style-name="T41">SVEIKATOS MOKYMO IR LIGŲ PREVENCIJOS CENTR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veikatos mokymo ir ligų prevencijos centras (toliau – Centras) yra Lietuvos nacionalinės sveikatos sistemos visuomenės sveikatos priežiūros biudžetinė įstaiga.</text:span></text:p>
      <text:p text:style-name="P52"><text:span text:style-name="T53">2</text:span><text:span text:style-name="T54">. Centro paskirtis yra vykdyti Lietuvos Respublikos visuomenės sveikatos priežiūros įstatyme <text:s/>numatytą lėtinių neinfekcinių ligų ir nelaimingų atsitikimų bei traumų profilaktiką, sveikatos mokymą, neformalųjį švietimą bei visuomenės sveikatos priežiūros specialistų kvalifikacijos tobulinimą.<text:s/></text:span></text:p>
      <text:p text:style-name="P55"><text:span text:style-name="T56">3</text:span><text:span text:style-name="T57">. Centras savo veikloje vadovaujasi Lietuvos Respublikos Konstitucija, Lietuvos Respublikos tarptautinėmis sutartimis, Europos Sąjungos teisės aktais, Lietuvos Respublikos visuomenės sveikatos priežiūros įstatymu, Lietuvos Respublikos sveikatos sistemos įstatymu, Lietuvos Respublikos maisto įstatymu</text:span><text:span text:style-name="T58">, Lietuvos Respublikos atliekų tvarkymo įstatymu, Lietuvos Respublikos nuodingųjų medžiagų kontrolės įstatymu, Lietuvos Respublikos biudžetinių įstaigų įstatymu,</text:span><text:span text:style-name="T59"><text:s/>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60"><text:span text:style-name="T61">4</text:span><text:span text:style-name="T62">. Centro <text:s/>savininkė yra valstybė, o savininko teises ir pareigas įgyvendinanti <text:s/>institucija – Lietuvos Respublikos sveikatos apsaugos ministerija (toliau – Ministerija). Ministerija, kaip Centro savininkės teises ir pareigas įgyvendinanti institucija, turi šias teises ir pareigas:</text:span></text:p>
      <text:p text:style-name="P63"><text:span text:style-name="T64">4.1</text:span><text:span text:style-name="T65">. tvirtina Centro nuostatus;</text:span></text:p>
      <text:p text:style-name="P66"><text:span text:style-name="T67">4.2</text:span><text:span text:style-name="T68">. teisės aktų nustatyta tvarka priima į pareigas ir iš jų atleidžia Centro direktorių;</text:span></text:p>
      <text:p text:style-name="P69"><text:span text:style-name="T70">4.3</text:span><text:span text:style-name="T71">. priima sprendimą dėl Centro buveinės pakeitimo;<text:s/></text:span></text:p>
      <text:p text:style-name="P72"><text:span text:style-name="T73">4.4</text:span><text:span text:style-name="T74">. priima sprendimą dėl Centro filialo steigimo ir jo veiklos nutraukimo;<text:s/></text:span></text:p>
      <text:p text:style-name="P75"><text:span text:style-name="T76">4.5</text:span><text:span text:style-name="T77">. skiria ir atleidžia likvidatorių arba sudaro likvidacinę komisiją ir nutraukia jos įgaliojimus;<text:s/></text:span></text:p>
      <text:p text:style-name="P78"><text:span text:style-name="T79">4.6</text:span><text:span text:style-name="T80">. sprendžia kitus įstatymuose ir šiuose nuostatuose jos kompetencijai priskirtus klausimus.<text:s/></text:span></text:p>
      <text:p text:style-name="P81"><text:span text:style-name="T82">5</text:span><text:span text:style-name="T83">. Centras yra ribotos civilinės atsakomybės viešasis juridinis asmuo, turintis sąskaitų bankuose, antspaudą su Lietuvos valstybės herbu ir savo pavadinimu. Centro buveinės adresas: Vytauto g. 87, LT-21105 Trakai, Lietuvos Respublika. Centro interneto tinklalapis, kuriame skelbiami vieši pranešimai: www.smlpc.lt. <text:s/></text:span></text:p>
      <text:p text:style-name="P84"><text:span text:style-name="T85">6</text:span><text:span text:style-name="T86">. Centras yra finansuojamas iš valstybės biudžeto ir kitų valstybės pinigų fondų lėšų. Centras gali turėti ir kitų įstatymuose numatytų finansavimo šaltinių.<text:s/></text:span></text:p>
      <text:p text:style-name="P87"><text:span text:style-name="T88">7</text:span><text:span text:style-name="T89">. Centro nuostatai keičiami teisės aktų nustatyta tvarka.</text:span></text:p>
      <text:p text:style-name="P90"/>
      <text:p text:style-name="P91"><text:span text:style-name="T92">II</text:span><text:span text:style-name="T93"><text:s/>skyrius</text:span></text:p>
      <text:p text:style-name="P94"><text:span text:style-name="T95">CENTRO VEIKLOS tikslai IR FUNKCIJOS</text:span></text:p>
      <text:p text:style-name="P96"/>
      <text:p text:style-name="P97"><text:span text:style-name="T98">8</text:span><text:span text:style-name="T99">. Centro veiklos tikslai:<text:s/></text:span></text:p>
      <text:p text:style-name="P100"><text:span text:style-name="T101">8.1</text:span><text:span text:style-name="T102">. vykdyti visuomenės sveikatos priežiūrą sveikos gyvensenos skatinimo, sveiko senėjimo, lėtinių neinfekcinių ligų, traumų profilaktikos, aplinkos sveikatinimo, poveikio visuomenės sveikatai vertinimo, vaikų ir jaunimo sveikatos saugos bei stiprinimo, sveikos mitybos, maisto saugos, fizinio aktyvumo srityse (toliau – Centro kompetencijos sritys);<text:s/></text:span></text:p>
      <text:p text:style-name="P103"><text:span text:style-name="T104">8.2</text:span><text:span text:style-name="T105">. rengti metodinę medžiagą bei teikti metodinę pagalbą Centro kompetencijos srityse;<text:s/></text:span></text:p>
      <text:p text:style-name="P106"><text:span text:style-name="T107">8.3</text:span><text:span text:style-name="T108">. organizuoti ir vykdyti gyventojų sveikatos mokymą, neformalųjį švietimą, visuomenės sveikatos priežiūros specialistų kvalifikacijos tobulinimą.<text:s/></text:span></text:p>
      <text:p text:style-name="P109"><text:span text:style-name="T110">9</text:span><text:span text:style-name="T111">. Centras, įgyvendindamas savo veiklos tikslus, vykdo šias funkcijas:<text:s/></text:span></text:p>
      <text:p text:style-name="P112"><text:span text:style-name="T113">9.1</text:span><text:span text:style-name="T114">. įgyvendindamas šių nuostatų 8.1 punkte nurodytą tikslą:<text:s/></text:span></text:p>
      <text:p text:style-name="P115"><text:span text:style-name="T116">9.1.1</text:span><text:span text:style-name="T117">. dalyvauja įgyvendinant Lietuvos sveikatos programą, rengiant ir įgyvendinant visuomenės sveikatos programas, strategijas ir kitas priemones Centro kompetencijos srityse;<text:s/></text:span></text:p>
      <text:p text:style-name="P118"><text:span text:style-name="T119">9.1.2</text:span><text:span text:style-name="T120">.<text:s/></text:span><text:span text:style-name="T121">pagal kompetenciją dalyvauja vykdant aplinkos ir sveikatos bei kitų rodiklių stebėseną, vertina aplinkos veiksnių, mitybos, fizinio aktyvumo bei kitų gyvensenos veiksnių įtaką sergamumui bei teikia pasiūlymus, kaip gerinti visuomenės sveikatą;<text:s/></text:span></text:p>
      <text:p text:style-name="P122"><text:span text:style-name="T123">9.1.3</text:span><text:span text:style-name="T124"><text:s/>pagal kompetenciją dalyvauja įgyvendinant aplinkos sveikatinimo priemones, susijusias su 1992 m. Tarpvalstybinių vandentakių ir tarptautinių ežerų apsaugos ir naudojimo konvencijos Vandens ir sveikatos protokolo įgyvendinimu, maudyklų vandens kokybe, geriamojo vandens ir nuotekų tvarkymo globalia analize ir vertinimu,</text:span><text:span text:style-name="T125"><text:s/></text:span><text:span text:style-name="T126">gyvenamosios aplinkos ir patalpų oro kokybe, būstu, transportu;<text:s/></text:span></text:p>
      <text:p text:style-name="P127"><text:span text:style-name="T128">9.1.4</text:span><text:span text:style-name="T129">. dalyvauja įgyvendinat sveikos mitybos, maisto saugos ir fizinio aktyvumo skatinimo priemones, rengiant ir įgyvendinant valstybines bei tarptautines mokslines ir praktines programas bei priemones mitybos, nutukimo mažinimo, maisto saugos ir fizinio aktyvumo skatinimo srityse; vykdo įvairių gyventojų grupių faktinės mitybos, mitybos bei gyvensenos įpročių ir fizinio aktyvumo stebėseną; formuoja ir pildo Lietuvos rinkoje esančių maisto produktų bei patiekalų cheminės sudėties duomenų bazę;<text:s/></text:span></text:p>
      <text:p text:style-name="P130"><text:span text:style-name="T131">9.1.5</text:span><text:span text:style-name="T132">. vykdo<text:s/></text:span><text:span text:style-name="T133">Codex Alimentarius</text:span><text:span text:style-name="T134"><text:s/>komisijos nacionalinio atstovo funkcijas;<text:s/></text:span></text:p>
      <text:p text:style-name="P135"><text:span text:style-name="T136">9.1.6</text:span><text:span text:style-name="T137">.<text:s/></text:span><text:span text:style-name="T138">dalyvauja įgyvendinant vaikų sveikatos gerinimo priemones;</text:span><text:span text:style-name="T139"><text:s/>pagal kompetenciją vykdo sveikatą stiprinančių mokyklų tinklo koordinavimo funkcijas, bei</text:span><text:span text:style-name="T140"><text:s/>nacionalinio atstovo funkcijas Sveikatą stiprinančių mokyklų asamblėjoje;<text:s/></text:span><text:span text:style-name="T141">dalyvauja rengiant ir įgyvendinant tarptautines, valstybines ir kitas programas (projektus) bei tyrimus vaikų sveikatos saugos ir stiprinimo klausimais; dalyvauja <text:s/>vertinant vaikų sveikatos stiprinimo intervencijų efektyvumą;<text:s/></text:span></text:p>
      <text:p text:style-name="P142"><text:span text:style-name="T143">9.1.7</text:span><text:span text:style-name="T144">. pagal kompetenciją dalyvauja priemonėse ir programose, skirtose mažinti neigiamą klimato kaitos poveikį žmonių sveikatai bei gerinti prisitaikymą prie jos, renka ir teikia informaciją visuomenei apie klimato pokyčius;<text:s/></text:span></text:p>
      <text:p text:style-name="P145"><text:span text:style-name="T146">9.1.8</text:span><text:span text:style-name="T147">. dalyvauja įgyvendinat lėtinių neinfekcinių ligų ir traumų profilaktiką;<text:s/></text:span></text:p>
      <text:p text:style-name="P148"><text:span text:style-name="T149">9.1.9</text:span><text:span text:style-name="T150">. pagal prašymus vykdo poveikio visuomenės sveikatai vertinimą Centro kompetencijos srityse, atlieka aplinkos veiksnių bei maisto produktų ir jų ženklinimo visuomenės sveikatos saugos ekspertizę.<text:s/></text:span></text:p>
      <text:p text:style-name="P151"><text:span text:style-name="T152">9.2</text:span><text:span text:style-name="T153">. įgyvendindamas šių nuostatų 8.2 punkte nurodytą tikslą<text:s/></text:span><text:span text:style-name="T154">teikia metodinę pagalbą visuomenės sveikatos priežiūros įstaigoms, valstybės ir savivaldybių institucijoms šiose srityse:<text:s/></text:span></text:p>
      <text:p text:style-name="P155"><text:span text:style-name="T156">9.2.1</text:span><text:span text:style-name="T157">. aplinkos sveikatos;<text:s/></text:span></text:p>
      <text:p text:style-name="P158"><text:span text:style-name="T159">9.2.2</text:span><text:span text:style-name="T160">. mitybos;<text:s/></text:span></text:p>
      <text:p text:style-name="P161"><text:span text:style-name="T162">9.2.3</text:span><text:span text:style-name="T163">. fizinio aktyvumo;<text:s/></text:span></text:p>
      <text:p text:style-name="P164"><text:span text:style-name="T165">9.2.4</text:span><text:span text:style-name="T166">.<text:s/></text:span><text:span text:style-name="T167">vaikų ir jaunimo sveikatos saugos ir stiprinimo bei<text:s/></text:span><text:span text:style-name="T168">sveikatą stiprinančių mokyklų plėtros</text:span><text:span text:style-name="T169">;<text:s/></text:span></text:p>
      <text:p text:style-name="P170"><text:span text:style-name="T171">9.2.5</text:span><text:span text:style-name="T172">. poveikio visuomenės sveikatai vertinimo;<text:s/></text:span></text:p>
      <text:p text:style-name="P173"><text:span text:style-name="T174">9.2.6</text:span><text:span text:style-name="T175">.</text:span><text:span text:style-name="T176"><text:s/>nelaimingų atsitikimų, traumų<text:s/></text:span><text:span text:style-name="T177">ir<text:s/></text:span><text:span text:style-name="T178">lėtinių neinfekcinių ligų<text:s/></text:span><text:span text:style-name="T179">profilaktikos;<text:s/></text:span></text:p>
      <text:p text:style-name="P180"><text:span text:style-name="T181">9.2.7</text:span><text:span text:style-name="T182">. sveikatos mokymo organizavimo, mokymo metodų praktinio taikymo.<text:s/></text:span></text:p>
      <text:p text:style-name="P183"><text:span text:style-name="T184">9.3</text:span><text:span text:style-name="T185">.<text:s/></text:span><text:span text:style-name="T186">įgyvendindamas šių nuostatų 8.3 punkte nurodytą tikslą:<text:s/></text:span></text:p>
      <text:p text:style-name="P187"><text:span text:style-name="T188">9.3.1</text:span><text:span text:style-name="T189">. vykdo neformalųjį švietimą, teikia informaciją Centro kompetencijos klausimais;<text:s/></text:span></text:p>
      <text:p text:style-name="P190"><text:span text:style-name="T191">9.3.2</text:span><text:span text:style-name="T192">. dalyvauja nustatant visuomenės sveikatos priežiūros specialistų profesinės kompetencijos, žinių ir kvalifikacijos tobulinimo poreikius, kaupia, analizuoja, vertina bei teikia informaciją visuomenės sveikatos priežiūros specialistų kvalifikacijos tobulinimo klausimais;<text:s/></text:span></text:p>
      <text:p text:style-name="P193"><text:span text:style-name="T194">9.3.3</text:span><text:span text:style-name="T195">. organizuoja ir vykdo visuomenės sveikatos priežiūros specialistų profesinės kvalifikacijos vertinimą;<text:s/></text:span></text:p>
      <text:p text:style-name="P196"><text:span text:style-name="T197">9.3.4</text:span><text:span text:style-name="T198">. rengia visuomenės sveikatos priežiūros specialistų profesinės kvalifikacijos tobulinimo metodinę medžiagą, profesinės kvalifikacijos tobulinimo programas, kvalifikacijos tobulinimo kokybės vadovus;<text:s/></text:span></text:p>
      <text:p text:style-name="P199"><text:span text:style-name="T200">9.3.5</text:span><text:span text:style-name="T201">. dalyvauja rengiant visuomenės sveikatos priežiūros specialistus ir tobulinant jų kvalifikaciją, organizuoja ir vykdo visuomenės sveikatos priežiūros specialistų kvalifikacijos tobulinimą, organizuoja mokomąją praktiką aukštųjų mokyklų studentams, mokiniams ir kitiems klausytojams Lietuvos Respublikos teisės aktų nustatyta tvarka;<text:s/></text:span></text:p>
      <text:p text:style-name="P202"><text:span text:style-name="T203">9.3.6</text:span><text:span text:style-name="T204">. pagal kompetenciją teikia pasiūlymus Ministerijai dėl visuomenės sveikatos politikos tobulinimo, visuomenės sveikatos priežiūros specialistų rengimo bei profesinio tobulinimo sistemos gerinimo, valstybės, savivaldybių institucijų, mokslo ir studijų institucijų, žiniasklaidos, privačių įstaigų bei nevyriausybinių organizacijų bendradarbiavimo visuomenės sveikatos priežiūros srityje gerinimo;<text:s/></text:span></text:p>
      <text:p text:style-name="P205"><text:span text:style-name="T206">9.3.7</text:span><text:span text:style-name="T207">. vykdo gyventojų sveikatos mokymą, teikia privalomojo pirmosios pagalbos, higienos įgūdžių ir alkoholio žalos sveikatai mokymo paslaugas;<text:s/></text:span></text:p>
      <text:p text:style-name="P208"><text:span text:style-name="T209">9.3.8</text:span><text:span text:style-name="T210">. organizuoja specialistų mokymui skirtų renginių aprūpinimą būtinomis patalpomis, įranga ir priemonėmis, teikia mokymui skirtų patalpų nuomos ir renginių dalyvių apgyvendinimo paslaugas.<text:s/></text:span></text:p>
      <text:p text:style-name="P211"><text:span text:style-name="T212">9.4</text:span><text:span text:style-name="T213">. įgyvendindamas šių nuostatų 8 punkte nurodytus tikslus Centras taip pat vykdo šias funkcijas:<text:s/></text:span></text:p>
      <text:p text:style-name="P214"><text:span text:style-name="T215">9.4.1</text:span><text:span text:style-name="T216">. pagal kompetenciją dalyvauja rengiant visuomenės sveikatos priežiūros teisės aktų projektus, pagal kompetenciją teikia pastabas ir pasiūlymus kitų sričių teisės aktų projektams;<text:s/></text:span></text:p>
      <text:p text:style-name="P217"><text:span text:style-name="T218">9.4.2</text:span><text:span text:style-name="T219">. pagal kompetenciją bendradarbiauja su valstybės bei savivaldybių institucijomis, mokslo ir studijų institucijomis, nevyriausybinėmis organizacijomis, Europos Sąjungos institucijomis, tarptautinėmis organizacijomis bei užsienio šalių institucijomis;<text:s/></text:span></text:p>
      <text:p text:style-name="P220"><text:span text:style-name="T221">9.4.3</text:span><text:span text:style-name="T222">. informuoja visuomenę apie savo veiklą, konsultuoja fizinius, juridinius asmenis pagal savo kompetenciją;<text:s/></text:span></text:p>
      <text:p text:style-name="P223"><text:span text:style-name="T224">9.4.4</text:span><text:span text:style-name="T225">. nustatyta tvarka pagal kompetenciją nagrinėja fizinių, juridinių asmenų prašymus, pranešimus, skundus;<text:s/></text:span></text:p>
      <text:p text:style-name="P226"><text:span text:style-name="T227">9.4.5</text:span><text:span text:style-name="T228">. vykdo kitas Lietuvos Respublikos įstatymais, Lietuvos Respublikos Vyriausybės nutarimais, sveikatos apsaugos ministro įsakymais ir kitais teisės aktais pavestas funkcijas.</text:span></text:p>
      <text:p text:style-name="P229"/>
      <text:p text:style-name="P230"><text:span text:style-name="T231">III</text:span><text:span text:style-name="T232"><text:s/>skyrius</text:span></text:p>
      <text:p text:style-name="P233"><text:span text:style-name="T234">CENTRO TEISĖS</text:span></text:p>
      <text:p text:style-name="P235"/>
      <text:p text:style-name="P236"><text:span text:style-name="T237">10</text:span><text:span text:style-name="T238">. Centras, siekdamas jam nustatytų tikslų bei atlikdamas jo kompetencijai priskirtas funkcijas, turi teisę:<text:s/></text:span></text:p>
      <text:p text:style-name="P239"><text:span text:style-name="T240">10.1</text:span><text:span text:style-name="T241">. gauti iš valstybės ir savivaldybių institucijų bei įstaigų, kitų asmenų informaciją Centro kompetencijai priskirtais klausimais;<text:s/></text:span></text:p>
      <text:p text:style-name="P242"><text:span text:style-name="T243">10.2. įstatymų ir kitų teisės aktų nustatyta tvarka patikėjimo teise valdyti, naudoti valstybės turtą ir juo disponuoti;<text:s/></text:span></text:p>
      <text:p text:style-name="P244"><text:span text:style-name="T245">10.3</text:span><text:span text:style-name="T246">. sudaryti komisijas, darbo grupes jo kompetencijai priklausantiems klausimams spręsti, įtraukti į jas kitų valstybės ir savivaldybių institucijų ir įstaigų, asociacijų atstovus ir specialistus (suderinus su jų vadovais);<text:s/></text:span></text:p>
      <text:p text:style-name="P247"><text:span text:style-name="T248">10.4</text:span><text:span text:style-name="T249">. sudaryti sutartis su Lietuvos ir užsienio fiziniais ir juridiniais asmenimis;<text:s/></text:span></text:p>
      <text:p text:style-name="P250"><text:span text:style-name="T251">10.5</text:span><text:span text:style-name="T252">. gauti paramą;<text:s/></text:span></text:p>
      <text:p text:style-name="P253"><text:span text:style-name="T254">10.6</text:span><text:span text:style-name="T255">. organizuoti Centro darbuotojų kvalifikacijos tobulinimą teisės aktų nustatyta tvarka;<text:s/></text:span></text:p>
      <text:p text:style-name="P256"><text:span text:style-name="T257">10.7</text:span><text:span text:style-name="T258">. Lietuvos Respublikos biudžeto sandaros įstatymo, Lietuvos Respublikos Vyriausybės nutarimų nustatyta tvarka gauti nebiudžetinių lėšų, vadovaudamasis sveikatos apsaugos ministro ir</text:span><text:span text:style-name="T259"><text:s/></text:span><text:span text:style-name="T260">Centro direktoriaus patvirtintais įkainiais, teikti mokamas paslaugas fiziniams ir juridiniams asmenims;<text:s/></text:span></text:p>
      <text:p text:style-name="P261"><text:span text:style-name="T262">10.8</text:span><text:span text:style-name="T263">. bendradarbiauti su Lietuvos Respublikos valstybės ir savivaldybių institucijomis, įstaigomis ir asociacijomis, užsienio valstybių institucijomis ir organizacijomis;<text:s/></text:span></text:p>
      <text:p text:style-name="P264"><text:span text:style-name="T265">10.9</text:span><text:span text:style-name="T266">. Centras gali turėti ir kitų teisių, numatytų Lietuvos Respublikos įstatymuose ir kituose teisės aktuose.</text:span></text:p>
      <text:p text:style-name="P267"/>
      <text:p text:style-name="P268"><text:span text:style-name="T269">IV</text:span><text:span text:style-name="T270"><text:s/>skyrius</text:span></text:p>
      <text:p text:style-name="P271"><text:span text:style-name="T272">CENTRO DARBO ORGANIZAVIMAS</text:span></text:p>
      <text:p text:style-name="P273"/>
      <text:p text:style-name="P274"><text:span text:style-name="T275">11</text:span><text:span text:style-name="T276">. Centro veikla organizuojama vadovaujantis Centro metiniu veiklos planu, kurį tvirtina sveikatos apsaugos ministras.<text:s/></text:span></text:p>
      <text:p text:style-name="P277"><text:span text:style-name="T278">12</text:span><text:span text:style-name="T279">. Centro administracijos struktūrą, suderintą su Ministerija, tvirtina Centro direktorius.<text:s/></text:span></text:p>
      <text:p text:style-name="P280"><text:span text:style-name="T281">13</text:span><text:span text:style-name="T282">. Centro darbo organizavimą reglamentuoja Centro darbo reglamentas, vidaus tvarkos taisyklės, padalinių nuostatai, darbuotojų pareiginės instrukcijos, kuriuos tvirtina Centro direktorius.<text:s/></text:span></text:p>
      <text:p text:style-name="P283"><text:span text:style-name="T284">14</text:span><text:span text:style-name="T285">. Centrui vadovauja direktorius, kurį Lietuvos Respublikos įstatymų nustatyta tvarka į šias pareigas skiria ir iš jų atleidžia sveikatos apsaugos ministras. Centro direktorius yra pavaldus ir atskaitingas sveikatos apsaugos ministrui.<text:s/></text:span></text:p>
      <text:p text:style-name="P286"><text:span text:style-name="T287">15</text:span><text:span text:style-name="T288">. Centro direktorius:<text:s/></text:span></text:p>
      <text:p text:style-name="P289"><text:span text:style-name="T290">15.1</text:span><text:span text:style-name="T291">. vadovauja Centrui, organizuoja jo darbą, kad būtų įgyvendinami <text:s/>Centro veiklos tikslai ir atliekamos nustatytos funkcijos;<text:s/></text:span></text:p>
      <text:p text:style-name="P292"><text:span text:style-name="T293">15.2</text:span><text:span text:style-name="T294">. Centro darbo reglamento nustatyta tvarka priima įsakymus ir kontroliuoja jų vykdymą, prireikus kartu su kitų valstybės institucijų ir įstaigų vadovais priima bendrus įsakymus;<text:s/></text:span></text:p>
      <text:p text:style-name="P295"><text:span text:style-name="T296">15.3</text:span><text:span text:style-name="T297">. teisės aktų nustatyta tvarka priima į pareigas ir iš jų atleidžia Centro darbuotojus, skiria jiems drausmines nuobaudas ir pašalpas, juos skatina;<text:s/></text:span></text:p>
      <text:p text:style-name="P298"><text:span text:style-name="T299">15.4</text:span><text:span text:style-name="T300">. suderinęs su sveikatos apsaugos ministru, tvirtina Centro pareigybių sąrašą, neviršijantį nustatyto darbo užmokesčio fondo;<text:s/></text:span></text:p>
      <text:p text:style-name="P301"><text:span text:style-name="T302">15.5</text:span><text:span text:style-name="T303">. tvirtina paslaugų, nepriskiriamų sveikatos mokymo paslaugoms, tačiau reikalingų jų teikimui užtikrinti, kainas;<text:s/></text:span></text:p>
      <text:p text:style-name="P304"><text:span text:style-name="T305">15.6</text:span><text:span text:style-name="T306">. atstovauja pagal kompetenciją Centrui visose valstybės ir savivaldybių institucijose bei įstaigose, veikia jo vardu, tvarko Centrui priskirtą ir priklausantį turtą be atskiro įgaliojimo, sudaro sutartis, išduoda įgaliojimus, atidaro ir uždaro sąskaitas bankuose;<text:s/></text:span></text:p>
      <text:p text:style-name="P307"><text:span text:style-name="T308">15.7</text:span><text:span text:style-name="T309">. už Centro veiklą teisės aktų nustatyta tvarka atsiskaito sveikatos apsaugos ministrui;<text:s/></text:span></text:p>
      <text:p text:style-name="P310"><text:span text:style-name="T311">15.8</text:span><text:span text:style-name="T312">. užtikrina, kad būtų laikomasi įstatymų, kitų teisės aktų ir Centro nuostatų;<text:s/></text:span></text:p>
      <text:p text:style-name="P313"><text:span text:style-name="T314">15.9</text:span><text:span text:style-name="T315">. garantuoja, kad pagal Lietuvos Respublikos viešojo sektoriaus atskaitomybės įstatymą teikiami ataskaitų rinkiniai ir statistinės ataskaitos būtų teisingi;<text:s/></text:span></text:p>
      <text:p text:style-name="P316"><text:span text:style-name="T317">15.10</text:span><text:span text:style-name="T318">. užtikrina racionalų ir taupų lėšų bei turto naudojimą, veiksmingą Centro vidaus kontrolės sistemos sukūrimą, jos veikimą ir tobulinimą;<text:s/></text:span></text:p>
      <text:p text:style-name="P319"><text:span text:style-name="T320">15.11</text:span><text:span text:style-name="T321">. atlieka kitas teisės aktų jam nustatytas funkcijas ir vykdo Ministerijos pavedimus.</text:span></text:p>
      <text:p text:style-name="P322"/>
      <text:p text:style-name="P323"><text:span text:style-name="T324">V</text:span><text:span text:style-name="T325"><text:s/>skyrius</text:span></text:p>
      <text:p text:style-name="P326"><text:span text:style-name="T327">centro vidaus administravimo kontrolė</text:span></text:p>
      <text:p text:style-name="P328"/>
      <text:p text:style-name="P329"><text:span text:style-name="T330">16</text:span><text:span text:style-name="T331">. Centro valstybinį auditą atlieka Lietuvos Respublikos valstybės kontrolė.<text:s/></text:span></text:p>
      <text:p text:style-name="P332"><text:span text:style-name="T333">17</text:span><text:span text:style-name="T334">. Centro finansų kontrolė atliekama Centro direktoriaus tvirtinamų Centro finansų kontrolės taisyklių nustatyta tvarka.<text:s/></text:span></text:p>
      <text:p text:style-name="P335"><text:span text:style-name="T336">18</text:span><text:span text:style-name="T337">. Centro metinio veiklos plano įgyvendinimo kontrolę pagal kompetenciją atlieka Centro direktorius ir Ministerija.<text:s/></text:span></text:p>
      <text:p text:style-name="P338"><text:span text:style-name="T339">19</text:span><text:span text:style-name="T340">. Centro vidaus auditą, vadovaudamasis Lietuvos Respublikos vidaus kontrolės ir vidaus audito įstatymu ir kitais vidaus auditą reglamentuojančiais teisės aktais, atlieka ir Centro metinio veiklos plano vykdymą vertina Ministerijos vidaus audito padalinys.</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20</text:span><text:span text:style-name="T350">. Centras pertvarkomas, reorganizuojamas ar likviduojamas Lietuvos Respublikos įstatymų ir kitų teisės aktų nustatyta tvarka.</text:span></text:p>
      <text:p text:style-name="P351"><text:span text:style-name="T3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 User</dc:creator>
    <meta:creation-date>2015-10-06T11:17:00Z</meta:creation-date>
    <dc:date>2015-10-06T11:17:00Z</dc:date>
    <meta:template xlink:href="Normal" xlink:type="simple"/>
    <meta:editing-cycles>2</meta:editing-cycles>
    <meta:editing-duration>PT0S</meta:editing-duration>
    <meta:document-statistic meta:page-count="6" meta:paragraph-count="541" meta:word-count="1896" meta:character-count="14611" meta:row-count="1325" meta:non-whitespace-character-count="13256"/>
  </office:meta>
</office:document-meta>
</file>