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5.6111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<text:s/></text:span><text:span text:style-name="T19">PRIE LIETUVOS RESPUBLIKOS FINANSŲ MINISTERIJOS GENERALINIO DIREKTORIAUS 2018 M. GEGUŽĖS 16 D. ĮSAKYMO NR. 1B-386 „DĖL</text:span><text:span text:style-name="T20"><text:s/>PREKIŲ IŠDAVIMO IŠ III TIPO ATVIROJO MUITINĖS SANDĖLIO TVARKOS APRAŠO PATVIRTINIMO“ PAKEITIMO</text:span></text:p>
      <text:p text:style-name="P21"/>
      <text:p text:style-name="P22"><text:span text:style-name="T23">2019 m. kovo 29 d. Nr. 1B-289</text:span></text:p>
      <text:p text:style-name="P24">Vilnius</text:p>
      <text:p text:style-name="P25"/>
      <text:p text:style-name="P26"/>
      <text:p text:style-name="P27"><text:span text:style-name="T28">Pakeičiu</text:span><text:span text:style-name="T29"><text:s/>Prekių išdavimo iš III tipo atvirojo muitinės sandėlio tvarkos aprašą, patvirtintą Muitinės departamento prie Lietuvos Respublikos finansų ministerijos generalinio direktoriaus 2018 m. gegužės 16 d. įsakymu Nr. 1B-386 „Dėl Prekių išdavimo iš III tipo atvirojo muitinės sandėlio tvarkos aprašo patvirtinimo“:</text:span></text:p>
      <text:p text:style-name="P30"><text:span text:style-name="T31">1</text:span><text:span text:style-name="T32">.</text:span><text:span text:style-name="T33"><text:tab/>Pakeičiu 3 punktą ir jį išdėstau taip:</text:span></text:p>
      <text:p text:style-name="P34"><text:span text:style-name="T35">„</text:span><text:span text:style-name="T36">3</text:span><text:span text:style-name="T37">. III tipo atvirajame</text:span><text:s/>muitinės sandėlyje<text:span text:style-name="T38"><text:s/>saugomos prekės išduodamos pagal iš atitinkamų institucijų ar prekes atsiimančių asmenų gautus įsiteisėjusius (jeigu nenurodyta kitaip)<text:s/></text:span><text:span text:style-name="T39">teismo nutarimą, nutartį, nuosprendį, baudžiamąjį įsakymą, sprendimą, kitos kompetentingos institucijos (pareigūno) nutarimą, sprendimą ar kitą dokumentą (toliau kartu vadinami sprendimu)<text:s/></text:span><text:span text:style-name="T40">dėl sulaikytų prekių (pinigų) išdavimo arba grąžinimo prekių savininkams ar kitiems asmenims, turintiems pagrindą prekes teisėtai valdyti, naudoti ar disponuoti jomis (toliau – asmuo).“<text:s/></text:span></text:p>
      <text:p text:style-name="P41"><text:span text:style-name="T42">2</text:span><text:span text:style-name="T43">.</text:span><text:span text:style-name="T44"><text:tab/>Pakeičiu 6 punktą ir jį išdėstau taip:</text:span></text:p>
      <text:p text:style-name="P45"><text:span text:style-name="T46">„</text:span><text:span text:style-name="T47">6</text:span><text:span text:style-name="T48">.<text:s/></text:span>Prekės iš<text:s/><text:span text:style-name="T49">III tipo atvirojo</text:span><text:s/>muitinės sandėlio išduodamos asmeniui pateikus<text:s/><text:span text:style-name="T50">asmens tapatybę patvirtinantį dokumentą (įgaliotam asmeniui – ir įgaliojimą)</text:span><text:s/>ir atitinkamais atvejais, nurodytais<text:s/><text:span text:style-name="T51">Sąjungos muitinės kodekso</text:span><text:s/>198 straipsnio 2 dalyje, dokumentus, liudijančius muitinės formalumų, numatytų<text:span text:style-name="T52"><text:s/>Sąjungos muitinės kodekso</text:span><text:s/>215 straipsnio 1 dalyje, atlikimą. Asmeniui pateikus reikalingus dokumentus, prekės turi būti išduotos nedelsiant, bet ne vėliau kaip kitą darbo dieną po reikalingų dokumentų gavimo.“</text:p>
      <text:p text:style-name="P53"/>
      <text:p text:style-name="P54"/>
      <text:p text:style-name="P55"/>
      <text:p text:style-name="P56">Generalinio direktoriaus pavaduotojas,</text:p>
      <text:p text:style-name="P57">atliekantis generalinio direktoriaus funkcijas<text:tab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ldona Paulauskienė</meta:initial-creator>
    <dc:creator>adlibuser</dc:creator>
    <meta:creation-date>2019-04-02T11:56:00Z</meta:creation-date>
    <dc:date>2019-04-02T11:56:00Z</dc:date>
    <meta:print-date>2018-05-15T12:5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242" meta:character-count="1968" meta:row-count="44" meta:non-whitespace-character-count="1736"/>
  </office:meta>
</office:document-meta>
</file>