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ext-properties style:font-size-complex="12pt" style:language-asian="lt" style:country-asian="LT"/>
    </style:style>
    <style:style style:name="P49" style:parent-style-name="Normal" style:family="paragraph">
      <style:paragraph-properties fo:text-align="justify" style:line-height-at-least="0.25in" fo:text-indent="0.5in"/>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8" style:parent-style-name="Normal" style:family="paragraph">
      <style:paragraph-properties>
        <style:tab-stops>
          <style:tab-stop style:type="left" style:position="-0.1972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birželio 6 d. nutarimo nr. 829 „DĖL VALSTYBĖS EKONOMINĖS BEI FINANSINĖS KONTROLĖS IR TEISĖSAUGOS INSTITUCIJŲ BENDRADARBIAVIMO KOORDINAVIMO“ pakeitimo</text:span></text:p>
      <text:p text:style-name="P19"/>
      <text:p text:style-name="P20"><text:span text:style-name="T21">2016 m. sausio 6 d.</text:span><text:span text:style-name="T22"><text:s/>Nr.<text:s/></text:span><text:span text:style-name="T23">1</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2 m. birželio 6 d. nutarimą Nr. 829 „Dėl valstybės ekonominės bei finansinės kontrolės ir teisėsaugos institucijų bendradarbiavimo koordinavimo“:<text:s/></text:span></text:p>
      <text:p text:style-name="P33"><text:span text:style-name="T34">1</text:span><text:span text:style-name="T35">. Pakeisti preambulę ir ją išdėstyti taip:<text:s/></text:span></text:p>
      <text:p text:style-name="P36"><text:span text:style-name="T37">„Siekdama užtikrinti valstybės finansinių ir ekonominių interesų apsaugą, valstybės ekonominės ir finansinės kontrolės institucijų ir teisėsaugos institucijų, tiriančių (kontroliuojančių) ekonominės ir finansinės veiklos pažeidimus ir nusikaltimus, bendradarbiavimą, vadovaudamasi Lietuvos Respublikos Vyriausybės įstatymo 27 straipsniu ir Lietuvos Respublikos Vyriausybės darbo reglamento, patvirtinto Lietuvos Respublikos Vyriausybės 1994 m. rugpjūčio 11 d. nutarimu Nr. 728 „Dėl Lietuvos Respublikos Vyriausybės darbo reglamento patvirtinimo“, 7 punktu, Lietuvos Respublikos Vyriausybė</text:span><text:span text:style-name="T38"><text:s/></text:span><text:span text:style-name="T39">nutari</text:span><text:span text:style-name="T40">a:“.<text:s/></text:span></text:p>
      <text:p text:style-name="P41"><text:span text:style-name="T42">2</text:span><text:span text:style-name="T43">. Pakeisti 1 punktą ir jį išdėstyti taip:<text:s/></text:span></text:p>
      <text:p text:style-name="P44"><text:span text:style-name="T45">„</text:span><text:span text:style-name="T46">1</text:span><text:span text:style-name="T47">. Sudaryti šią Valstybės ekonominės bei finansinės kontrolės ir teisėsaugos institucijų bendradarbiavimo koordinavimo komisiją (toliau – komisija):<text:s/></text:span></text:p>
      <text:p text:style-name="P48">Vyriausybės kancleris (komisijos pirmininkas);<text:s/></text:p>
      <text:p text:style-name="P49">Ministro Pirmininko patarėjas (komisijos pirmininko pavaduotojas);<text:s/></text:p>
      <text:p text:style-name="P50">Lietuvos Respublikos Vyriausybės kanceliarijos atstovas (komisijos sekretorius);<text:s/></text:p>
      <text:p text:style-name="P51">finansų viceministras;<text:s/></text:p>
      <text:p text:style-name="P52">vidaus reikalų viceministras;<text:s/></text:p>
      <text:p text:style-name="P53"><text:span text:style-name="T54">teisingumo viceministras;<text:s/></text:span></text:p>
      <text:p text:style-name="P55">Valstybinės mokesčių inspekcijos prie Finansų ministerijos viršininkas;<text:s/></text:p>
      <text:p text:style-name="P56">Muitinės departamento prie Finansų ministerijos generalinis direktorius;<text:s/></text:p>
      <text:p text:style-name="P57">Finansinių nusikaltimų tyrimo tarnybos prie Vidaus reikalų ministerijos direktorius;<text:s/></text:p>
      <text:p text:style-name="P58">Valstybės sienos apsaugos tarnybos prie Vidaus reikalų ministerijos vadas;<text:s/></text:p>
      <text:p text:style-name="P59">policijos generalinio komisaro pavaduotojas;<text:s/></text:p>
      <text:soft-page-break/>
      <text:p text:style-name="P60">Lietuvos Respublikos vyriausiasis valstybinis darbo inspektorius;<text:s/></text:p>
      <text:p text:style-name="P61"><text:span text:style-name="T62">Narkotikų, tabako ir alkoholio kontrolės departamento direktorius.“<text:s/></text:span></text:p>
      <text:p text:style-name="P63"><text:span text:style-name="T64">3</text:span><text:span text:style-name="T65">. Pakeisti nurodytu nutarimu patvirtintus Komisijos valstybės ekonominės bei finansinės kontrolės ir teisėsaugos institucijų bendradarbiavimui koordinuoti nuostatus:<text:s/></text:span></text:p>
      <text:p text:style-name="P66"><text:span text:style-name="T67">3.1</text:span><text:span text:style-name="T68">. Pakeisti 7.2 papunktį ir jį išdėstyti taip:<text:s/></text:span></text:p>
      <text:p text:style-name="P69"><text:span text:style-name="T70">„</text:span><text:span text:style-name="T71">7.2</text:span><text:span text:style-name="T72">. kviesti į savo posėdžius valstybės institucijų ir įstaigų atstovus, kitus asmenis;“.<text:s/></text:span></text:p>
      <text:p text:style-name="P73"><text:span text:style-name="T74">3.2</text:span><text:span text:style-name="T75">. Pakeisti 7.3 papunktį ir jį išdėstyti taip:<text:s/></text:span></text:p>
      <text:p text:style-name="P76"><text:span text:style-name="T77">„</text:span><text:span text:style-name="T78">7.3</text:span><text:span text:style-name="T79">. gauti iš valstybės institucijų ir įstaigų, savivaldybių institucijų ir įstaigų, mokslo ir studijų institucijų ir švietimo įstaigų paaiškinimus, apibendrinimus, duomenis, išvadas, pasiūlymus, kitą dokumentinę informaciją, kurios reikia uždaviniams vykdyti ir funkcijoms atlikti;“.<text:s/></text:span></text:p>
      <text:p text:style-name="P80"><text:span text:style-name="T81">3.3</text:span><text:span text:style-name="T82">. Pakeisti 9.3 papunktį ir jį išdėstyti taip:<text:s/></text:span></text:p>
      <text:p text:style-name="P83"><text:span text:style-name="T84">„</text:span><text:span text:style-name="T85">9.3</text:span><text:span text:style-name="T86">. jeigu negali dalyvauti komisijos posėdyje, apie tai iš anksto, bet ne vėliau kaip prieš vieną darbo dieną iki komisijos posėdžio, informuoti komisijos pirmininką arba sekretorių.“<text:s/></text:span></text:p>
      <text:p text:style-name="P87"><text:span text:style-name="T88">3.4</text:span><text:span text:style-name="T89">. Pakeisti 10 punktą ir jį išdėstyti taip:<text:s/></text:span></text:p>
      <text:p text:style-name="P90"><text:span text:style-name="T91">„</text:span><text:span text:style-name="T92">10</text:span><text:span text:style-name="T93">. Komisijos darbą organizuoja ir jam vadovauja komisijos pirmininkas (jeigu komisijos pirmininko nėra, – jo pavaduotojas arba kitas komisijos pirmininko paskirtas asmuo), kuris:<text:s/></text:span></text:p>
      <text:p text:style-name="P94"><text:span text:style-name="T95">10.1</text:span><text:span text:style-name="T96">. šaukia komisijos posėdžius, tvirtina posėdžių vietą, laiką, darbotvarkes ir jiems pirmininkauja;<text:s/></text:span></text:p>
      <text:p text:style-name="P97"><text:span text:style-name="T98">10.2</text:span><text:span text:style-name="T99">. kviečia specialistus ir ekspertus, kitus asmenis dalyvauti posėdžiuose;<text:s/></text:span></text:p>
      <text:p text:style-name="P100"><text:span text:style-name="T101">10.3</text:span><text:span text:style-name="T102">. pasirašo komisijos posėdžių protokolus, kitus dokumentus, susijusius su komisijos veikla;<text:s/></text:span></text:p>
      <text:p text:style-name="P103"><text:span text:style-name="T104">10.4</text:span><text:span text:style-name="T105">. atsiskaito Ministrui Pirmininkui už komisijos veiklą.“<text:s/></text:span></text:p>
      <text:p text:style-name="P106"><text:span text:style-name="T107">3.5</text:span><text:span text:style-name="T108">. Pakeisti 11 punktą ir jį išdėstyti taip:<text:s/></text:span></text:p>
      <text:p text:style-name="P109"><text:span text:style-name="T110">„</text:span><text:span text:style-name="T111">11</text:span><text:span text:style-name="T112">. Pagrindinė komisijos darbo forma – posėdžiai. Jie šaukiami ne rečiau kaip kartą per mėnesį arba prireikus ir dažniau.“<text:s/></text:span></text:p>
      <text:p text:style-name="P113"><text:span text:style-name="T114">3.6</text:span><text:span text:style-name="T115">. Pripažinti netekusiu galios 13 punktą.<text:s/></text:span></text:p>
      <text:p text:style-name="P116"/>
      <text:p text:style-name="P117"/>
      <text:p text:style-name="P118"/>
      <text:p text:style-name="P119"><text:span text:style-name="T120">Ministras Pirmininkas</text:span><text:span text:style-name="T121"><text:tab/>Algirdas Butkevičius</text:span></text:p>
      <text:p text:style-name="P122"/>
      <text:p text:style-name="P123"/>
      <text:p text:style-name="P124"/>
      <text:p text:style-name="P125"><text:span text:style-name="T126">Finansų ministras</text:span><text:span text:style-name="T12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20T07:51:00Z</meta:creation-date>
    <dc:date>2018-07-20T07:51:00Z</dc:date>
    <meta:print-date>2016-01-05T15:10:00Z</meta:print-date>
    <meta:template xlink:href="Normal.dotm" xlink:type="simple"/>
    <meta:editing-cycles>2</meta:editing-cycles>
    <meta:editing-duration>PT0S</meta:editing-duration>
    <meta:document-statistic meta:page-count="2" meta:paragraph-count="45" meta:word-count="470" meta:character-count="3936" meta:row-count="175" meta:non-whitespace-character-count="3511"/>
  </office:meta>
</office:document-meta>
</file>