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tyle-complex="italic"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3 M.<text:s/></text:span></text:p>
      <text:p text:style-name="P17"><text:span text:style-name="T18">SAUSIO 7 D. ĮSAKYMO<text:s/></text:span><text:span text:style-name="T19">NR. V-7</text:span><text:span text:style-name="T20"><text:s/></text:span><text:span text:style-name="T21">„DĖL VAISTINIŲ PATALPŲ IR ĮRENGIMŲ REIKALAVIMŲ PATVIRTINIMO“ PAKEITIMO<text:s/></text:span></text:p>
      <text:p text:style-name="P22"/>
      <text:p text:style-name="P23">2016 m. liepos 11 d. d. Nr. V-922</text:p>
      <text:p text:style-name="P24">Vilnius</text:p>
      <text:p text:style-name="P25"/>
      <text:p text:style-name="P26"/>
      <text:p text:style-name="P27"><text:span text:style-name="T28">P a k e i č i u Vaistinių patalpų ir įrengimų reikalavimus, patvirtintus Lietuvos Respublikos sveikatos apsaugos ministro 2003 m. sausio 7 d. įsakymu<text:s/></text:span><text:span text:style-name="T29">Nr. V-7</text:span><text:span text:style-name="T30"><text:s/>„Dėl Vaistinių patalpų ir įrengimų reikalavimų patvirtinimo“:<text:s/></text:span></text:p>
      <text:p text:style-name="P31"><text:span text:style-name="T32">1</text:span><text:span text:style-name="T33">. Pakeičiu II skyriaus pavadinimą ir jį išdėstau taip:</text:span></text:p>
      <text:p text:style-name="P34"><text:span text:style-name="T35">„</text:span><text:span text:style-name="T36">II</text:span><text:span text:style-name="T37"><text:s/>SKYRIUS</text:span></text:p>
      <text:p text:style-name="P38"><text:span text:style-name="T39">VISUOMENĖS, UNIVERSITETO IR</text:span><text:span text:style-name="T40"><text:s/></text:span><text:span text:style-name="T41">LABDAROS VAISTINIŲ PATALPŲ IR ĮRENGIMŲ REIKALAVIMAI</text:span><text:span text:style-name="T42">“.</text:span></text:p>
      <text:p text:style-name="P43"><text:span text:style-name="T44">2</text:span><text:span text:style-name="T45">.<text:s/></text:span><text:span text:style-name="T46">Pakeičiu 4 punktą ir jį išdėstau taip:</text:span></text:p>
      <text:p text:style-name="P47"><text:span text:style-name="T48">„</text:span><text:span text:style-name="T49">4</text:span><text:span text:style-name="T50">. Visuomenės vaistinės, universiteto vaistinės ir jų filialai (toliau – visuomenės vaistinė), labdaros vaistinės ir jų filialai (toliau – labdaros vaistinė) gali vykdyti veiklą tik turėdami Reikalavimuose nustatyto pavyzdžio stendą (1 priedas) su oficialia Lietuvos Respublikos vaistinės emblema (2 priedas). Tais atvejais, kai Reikalavimų 1 priede nustatyto pavyzdžio stendas neatitinka savivaldybės ar kitos įgaliotos institucijos, kurios teritorijoje steigiama vaistinė, nustatytų išorinės reklamos įrengimo reikalavimų, stendas su oficialia Lietuvos Respublikos vaistinės emblema gali<text:s/></text:span><text:span text:style-name="T51">būti plokščias, jo matmenys gali būti šių dydžių: 300 x 300 x 300 mm, 600 x 600 x 600 mm, 800 x 800 x800 mm.“</text:span></text:p>
      <text:p text:style-name="P52"><text:span text:style-name="T53">3</text:span><text:span text:style-name="T54">. Pakeičiu 7 punktą ir jį išdėstau taip:</text:span></text:p>
      <text:p text:style-name="P55"><text:span text:style-name="T56">„</text:span><text:span text:style-name="T57">7</text:span><text:span text:style-name="T58">. Visuomenės vaistinės, labdaros vaistinės gali naudotis Lietuvos Respublikos vaistinės emblema tik vaistinės veiklos licencijos galiojimo laikotarpiu. Sustabdžius ar panaikinus vaistinės veiklos licencijos galiojimą, stendas su oficialia Lietuvos Respublikos vaistinės emblema turi būti nedelsiant nukabintas.“</text:span></text:p>
      <text:p text:style-name="P59"><text:span text:style-name="T60">4</text:span><text:span text:style-name="T61">.<text:s/></text:span><text:span text:style-name="T62">Pakeičiu 16 punkto pirmąją pastraipą ir ją išdėstau taip:</text:span></text:p>
      <text:p text:style-name="P63"><text:span text:style-name="T64">„</text:span><text:span text:style-name="T65">16</text:span><text:span text:style-name="T66">. Jei visuomenės vaistinėje gaminami ar planuojami gaminti ekstemporalieji vaistiniai preparatai, joje, be Reikalavimų 10 punkte nurodytų patalpų ar vietų, turi būti:“.</text:span></text:p>
      <text:p text:style-name="P67"><text:span text:style-name="T68">5</text:span><text:span text:style-name="T69">.<text:s/></text:span><text:span text:style-name="T70">Pakeičiu 18 punktą ir jį išdėstau taip:</text:span></text:p>
      <text:p text:style-name="P71"><text:span text:style-name="T72">„</text:span><text:span text:style-name="T73">18</text:span><text:span text:style-name="T74">. Ekstemporaliųjų vaistinių preparatų gamybos patalpos, nurodytos Reikalavimų 16 punkte, ir jose esantys įrengimai turi būti išdėstyti taip, kad atitiktų loginę ekstemporaliųjų vaistinių preparatų gamybos operacijų seką, būtų tinkami numatytoms ekstemporaliųjų vaistinių preparatų gamybos operacijoms vykdyti kitų teisės aktų nustatyta tvarka, būtų užtikrintas efektyvus jų valymas ir priežiūra, siekiant išvengti ekstemporaliųjų vaistinių preparatų taršos, temperatūros, drėgmės, tiesioginių saulės spindulių bei kitokio neigiamo tiesioginio ar netiesioginio aplinkos poveikio ekstemporaliųjų vaistinių preparatų kokybei. Patalpų dydis turi būti pakankamas ekstemporaliųjų vaistinių preparatų gamybos planuojamoms apimtims ir jų laikymui užtikrinti.“</text:span></text:p>
      <text:p text:style-name="P75"><text:span text:style-name="T76">6</text:span><text:span text:style-name="T77">. Pakeičiu 19 punktą ir jį išdėstau taip:</text:span></text:p>
      <text:p text:style-name="P78"><text:span text:style-name="T79">„</text:span><text:span text:style-name="T80">19</text:span><text:span text:style-name="T81">. Jei vaistinėje gaminama ar planuojama gaminti sterilius ekstemporaliuosius vaistinius preparatus, tam skirtos patalpos turi atitikti Lietuvos standartą LST 1495:1997 „Medicinos gaminių švarios gamybos organizavimas ir kokybės kontrolė. Bendrieji reikalavimai“.“</text:span></text:p>
      <text:p text:style-name="P82"><text:span text:style-name="T83">7</text:span><text:span text:style-name="T84">. Pakeičiu III skyriaus pavadinimą ir jį išdėstau taip:</text:span></text:p>
      <text:p text:style-name="P85"><text:span text:style-name="T86">„</text:span><text:span text:style-name="T87">III</text:span><text:span text:style-name="T88"><text:s/>SKYRIUS</text:span></text:p>
      <text:p text:style-name="P89"><text:span text:style-name="T90">LIGONINĖS VAISTINĖS PATALPŲ IR ĮRENGIMŲ REIKALAVIMAI</text:span><text:span text:style-name="T91">“.</text:span></text:p>
      <text:p text:style-name="P92"><text:span text:style-name="T93">8</text:span><text:span text:style-name="T94">. Pakeičiu 23 punktą ir jį išdėstau taip:</text:span></text:p>
      <text:p text:style-name="P95"><text:span text:style-name="T96">„</text:span><text:span text:style-name="T97">23</text:span><text:span text:style-name="T98">. Bendras ligoninės vaistinės ir jos filialų (toliau – ligoninės vaistinė) plotas turi būti pakankamas farmacinei veiklai vykdyti: aprūpinti ligoninę reikiamomis vaistinių preparatų atsargomis bei užtikrinti jų tinkamą laikymą vadovaujantis Lietuvos Respublikos farmacijos įstatymu ir Geros vaistinių praktikos nuostatais.“</text:span></text:p>
      <text:p text:style-name="P99"><text:span text:style-name="T100">9</text:span><text:span text:style-name="T101">.<text:s/></text:span><text:span text:style-name="T102">Pakeičiu 25 punktą ir jį išdėstau taip:</text:span></text:p>
      <text:p text:style-name="P103"><text:span text:style-name="T104">„</text:span><text:span text:style-name="T105">25</text:span><text:span text:style-name="T106">. Jei ligoninės vaistinėje gaminami ar planuojami gaminti ekstemporalieji vaistiniai preparatai, joje, be Reikalavimų 24 punkte nurodytų patalpų, papildomai turi būti Reikalavimų 16 punkte nurodytos patalpos ar vietos. Šioms patalpoms ir jose esantiems įrengimams taikomos Reikalavimų 18 punkto nuostatos.“</text:span></text:p>
      <text:p text:style-name="P107"><text:span text:style-name="T108">10</text:span><text:span text:style-name="T109">. Pakeičiu 26 punktą ir jį išdėstau taip:</text:span></text:p>
      <text:p text:style-name="P110"><text:span text:style-name="T111">„</text:span><text:span text:style-name="T112">26</text:span><text:span text:style-name="T113">. Jei ligoninės vaistinėje gaminama ar planuojama gaminti sterilius ekstemporaliuosius vaistinius preparatus, tam skirtoms patalpoms taikomos Reikalavimų 19 punkto nuostatos.“<text:s/></text:span></text:p>
      <text:p text:style-name="Normal"/>
      <text:p text:style-name="Normal"/>
      <text:p text:style-name="Normal"/>
      <text:p text:style-name="Normal"><text:span text:style-name="T114">Sveikatos apsaugos ministras<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5"/>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7-12T07:40:00Z</meta:creation-date>
    <dc:date>2016-07-12T07:40:00Z</dc:date>
    <meta:print-date>2016-07-07T06:02:00Z</meta:print-date>
    <meta:template xlink:href="Normal" xlink:type="simple"/>
    <meta:editing-cycles>2</meta:editing-cycles>
    <meta:editing-duration>PT0S</meta:editing-duration>
    <meta:document-statistic meta:page-count="2" meta:paragraph-count="135" meta:word-count="577" meta:character-count="4208" meta:row-count="221" meta:non-whitespace-character-count="3766"/>
  </office:meta>
</office:document-meta>
</file>