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complex="Calibri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9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16" style:parent-style-name="DefaultParagraphFont" style:family="text">
      <style:text-properties fo:font-weight="bold" style:font-weight-asian="bold" fo:color="#000000" style:language-asian="ar" style:country-asian="SA"/>
    </style:style>
    <style:style style:name="T17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1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4" style:parent-style-name="DefaultParagraphFont" style:family="text">
      <style:text-properties style:font-name-complex="Calibri" style:font-size-complex="12pt" fo:language="ru" fo:country="RU" style:language-asian="ar" style:country-asian="SA"/>
    </style:style>
    <style:style style:name="P25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0694in" fo:text-indent="0.5909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5" style:parent-style-name="Normal" style:family="paragraph">
      <style:paragraph-properties fo:text-align="justify" style:line-height-at-least="0.0694in" fo:text-indent="0.5909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0694in" fo:margin-left="0.8958in" fo:text-indent="-0.8958in">
        <style:tab-stops/>
      </style:paragraph-properties>
      <style:text-properties fo:hyphenate="false"/>
    </style:style>
    <style:style style:name="P45" style:parent-style-name="Normal" style:family="paragraph">
      <style:paragraph-properties fo:text-align="justify" style:line-height-at-least="0.0694in" fo:margin-left="0.8958in" fo:text-indent="-0.8958in">
        <style:tab-stops/>
      </style:paragraph-properties>
      <style:text-properties fo:hyphenate="false"/>
    </style:style>
    <style:style style:name="P46" style:parent-style-name="Normal" style:family="paragraph">
      <style:paragraph-properties fo:text-align="justify" style:line-height-at-least="0.0694in" fo:margin-left="0.8958in" fo:text-indent="-0.8958in">
        <style:tab-stops/>
      </style:paragraph-properties>
      <style:text-properties fo:hyphenate="false"/>
    </style:style>
    <style:style style:name="P47" style:parent-style-name="Normal" style:family="paragraph">
      <style:paragraph-properties fo:text-align="justify" style:line-height-at-least="0.0694in" fo:margin-left="0.8958in" fo:text-indent="-0.8958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<text:span text:style-name="T8">DĖL<text:s/></text:span><text:span text:style-name="T9">VISAGINO SAVIVALDYBĖS TARYBOS<text:s/></text:span><text:span text:style-name="T10">2014 M. GRUODŽIO 18 D.<text:s/></text:span><text:span text:style-name="T11">SPRENDIMO<text:s/></text:span><text:span text:style-name="T12">NR. TS-219<text:s/></text:span><text:span text:style-name="T13">„</text:span><text:span text:style-name="T14">DĖL<text:s/></text:span><text:span text:style-name="T15">VISAGINO SPORTO CENTRO ĮKAINIŲ PATVIRTINIMO</text:span><text:span text:style-name="T16">“</text:span><text:span text:style-name="T17"><text:s/></text:span><text:span text:style-name="T18">PAKEITIMO</text:span></text:p>
      <text:p text:style-name="P19"/>
      <text:p text:style-name="P20"><text:span text:style-name="T21">2017 m.<text:s/></text:span><text:span text:style-name="T22">gruodžio<text:s/></text:span><text:span text:style-name="T23">28 d. Nr. TS-</text:span><text:span text:style-name="T24">250</text:span></text:p>
      <text:p text:style-name="P25">Visaginas</text:p>
      <text:p text:style-name="P26"/>
      <text:p text:style-name="P27"/>
      <text:p text:style-name="P28"><text:span text:style-name="T29">Visagino savivaldybės taryba, vadovaudamasi Lietuvos Respublikos vietos savivaldos įstatymo 16 straipsnio 2 dalies 37 punktu, 18 straipsnio 1 dalimi ir atsižvelgdama į Visagino sporto centro 2017 m. lapkričio 6 d. raštą Nr. SD-344(1.8) „Dėl įkainių patvirtinimo“,<text:s/></text:span><text:span text:style-name="T30">nusprendžia</text:span><text:span text:style-name="T31">:</text:span></text:p>
      <text:p text:style-name="P32"><text:span text:style-name="T33">1</text:span><text:span text:style-name="T34">. Papildyti Visagino savivaldybės tarybos 2014 m. gruodžio 18 d. sprendimą Nr. TS-219 „Dėl Visagino sporto centro įkainių patvirtinimo“ 1.5 papunkčiu:</text:span></text:p>
      <text:p text:style-name="P35"><text:span text:style-name="T36">„</text:span><text:span text:style-name="T37">1.5</text:span><text:span text:style-name="T38">.<text:s/></text:span><text:span text:style-name="T39">irklavimo baseino, esančio Visagine, Taikos pr. 23, nuoma – 3,00 Eur už 1 val</text:span><text:span text:style-name="T40">.“</text:span></text:p>
      <text:p text:style-name="P41"><text:span text:style-name="T42">2</text:span><text:span text:style-name="T43">. Nustatyti, kad šis sprendimas įsigalioja nuo 2018 m. sausio 1 d.</text:span></text:p>
      <text:p text:style-name="P44"/>
      <text:p text:style-name="P45"/>
      <text:p text:style-name="P46"/>
      <text:p text:style-name="P47"><text:span text:style-name="T48">Savivaldybės merė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5"/>Dalia Štraup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20-10-01T12:28:00Z</meta:creation-date>
    <dc:date>2020-10-01T12:28:00Z</dc:date>
    <meta:print-date>2014-12-22T08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74" meta:row-count="26" meta:non-whitespace-character-count="776"/>
  </office:meta>
</office:document-meta>
</file>