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2958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2958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1 M. LIEPOS 14 D. ĮSAKYMO NR. D1-562 „DĖL SAUGOMŲ RŪŠIŲ INFORMACINĖS SISTEMOS DUOMENŲ TEIKIMO IR TVARKYMO TVARKOS APRAŠO PATVIRTINIMO“ PAKEITIMO</text:p>
      <text:p text:style-name="P7"/>
      <text:p text:style-name="P8">2017 m. birželio 21 d. Nr. D1-525</text:p>
      <text:p text:style-name="P9">Vilnius</text:p>
      <text:p text:style-name="P10"/>
      <text:p text:style-name="P11"/>
      <text:p text:style-name="P12"><text:span text:style-name="T13">P a k e i č i u saugomų rūšių informacinės sistemos duomenų teikimo ir tvarkymo aprašo,</text:span><text:span text:style-name="T14"><text:s/></text:span><text:span text:style-name="T15">patvirtino Lietuvos Respublikos aplinkos ministro 2011 m. liepos 14 d. įsakymu Nr. D1</text:span><text:span text:style-name="T16">– 562</text:span><text:span text:style-name="T17"><text:s/>„Dėl saugomų rūšių informacinės sistemos duomenų teikimo ir tvarkymo tvarkos aprašo patvirtinimo“, 55 punktą ir jį išdėstau taip:</text:span></text:p>
      <text:p text:style-name="P18"><text:span text:style-name="T19">„</text:span><text:span text:style-name="T20">55</text:span><text:span text:style-name="T21">.<text:s/></text:span><text:span text:style-name="T22">Klausimą dėl SRIS duomenų tikslinimo reikalingumo sprendžia Valstybinės saugomų teritorijų tarnybos prie Aplinkos ministerijos direktoriaus įsakymu patvirtinta Saugomų rūšių radaviečių, augaviečių duomenų tikslinimo komisija (toliau – Komisija), sudaryta iš Valstybinės saugomų teritorijų tarnybos prie Aplinkos ministerijos, Aplinkos ministerijos, Valstybinės miškų tarnybos, saugomų teritorijų direkcijų, mokslo institucijų, nevyriausybinių gamtosaugos, miško savininkų organizacijų atstovų.“.<text:s/>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user</dc:creator>
    <meta:creation-date>2017-06-22T06:56:00Z</meta:creation-date>
    <dc:date>2017-06-22T06:56:00Z</dc:date>
    <meta:print-date>2017-05-09T05:3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9" meta:character-count="1124" meta:row-count="48" meta:non-whitespace-character-count="1014"/>
  </office:meta>
</office:document-meta>
</file>