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I KURIŲ LIETUVOS RESPUBLIKOS VYRIAUSYBĖS NUTARIMŲ, SUSIJUSIŲ SU DARBO APMOKĖJIMU, PRIPAŽINIMO NETEKUSIAIS GALIOS</text:span></text:p>
      <text:p text:style-name="P17"/>
      <text:p text:style-name="P18">2017 m. balandžio 26 d. Nr. 318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ripažinti netekusiais galios:</text:span></text:p>
      <text:p text:style-name="P28"><text:span text:style-name="T29">1</text:span><text:span text:style-name="T30">. Lietuvos Respublikos Vyriausybės 1993 m. liepos 8 d. nutarimą Nr. 511 „Dėl biudžetinių įstaigų ir organizacijų darbuotojų darbo apmokėjimo tvarkos tobulinimo“ su visais pakeitimais ir papildymais.</text:span></text:p>
      <text:p text:style-name="P31"><text:span text:style-name="T32">2</text:span><text:span text:style-name="T33">. Lietuvos Respublikos Vyriausybės 1997 m. rugsėjo 1 d. nutarimą Nr. 938 „Dėl žurnalistų etikos inspektoriaus tarnybinio atlyginimo nustatymo“.</text:span></text:p>
      <text:p text:style-name="P34"><text:span text:style-name="T35">3</text:span><text:span text:style-name="T36">. Lietuvos Respublikos Vyriausybės 1997 m. rugsėjo 1 d. nutarimą Nr. 939 „Dėl Valstybinės atominės energetikos saugos inspekcijos specialistų bei kitų darbuotojų darbo apmokėjimo“.</text:span></text:p>
      <text:p text:style-name="P37"><text:span text:style-name="T38">4</text:span><text:span text:style-name="T39">. Lietuvos Respublikos Vyriausybės 1998 m. birželio 5 d. nutarimą Nr. 678 „Dėl Valstybinės energetikos išteklių kainų ir energetinės veiklos kontrolės komisijos narių ir kitų darbuotojų darbo apmokėjimo“.<text:s/></text:span></text:p>
      <text:p text:style-name="P40"><text:span text:style-name="T41">5</text:span><text:span text:style-name="T42">. Lietuvos Respublikos Vyriausybės 1999 m. spalio 22 d. nutarimą Nr. 1169 „Dėl Moterų ir vyrų lygių galimybių kontrolieriaus tarnybos pareigūnų ir kitų darbuotojų darbo apmokėjimo“.</text:span></text:p>
      <text:p text:style-name="P43"><text:span text:style-name="T44">6</text:span><text:span text:style-name="T45">. Lietuvos Respublikos Vyriausybės 1999 m. spalio 22 d. nutarimą Nr. 1172 „Dėl Lietuvos Respublikos konkurencijos tarybos pirmininko ir narių tarnybinių atlyginimų“.</text:span></text:p>
      <text:p text:style-name="P46"><text:span text:style-name="T47">7</text:span><text:span text:style-name="T48">. Lietuvos Respublikos Vyriausybės 1999 m. lapkričio 4 d. nutarimą Nr. 1215 „Dėl Vyriausiosios tarnybinės etikos komisijos sekretoriato valstybės tarnautojų darbo apmokėjimo“.</text:span></text:p>
      <text:p text:style-name="P49"><text:span text:style-name="T50">8</text:span><text:span text:style-name="T51">. Lietuvos Respublikos Vyriausybės 2001 m. birželio 14 d. nutarimą Nr. 717 „Dėl Lietuvos Respublikos Vyriausybės nutarimų, susijusių su materialinių pašalpų mokėjimu, dalinio pakeitimo“ su visais pakeitimais ir papildymais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><text:span text:style-name="T59">Socialinės apsaugos ir darbo<text:s/></text:span><text:span text:style-name="T60">ministras</text:span><text:span text:style-name="T6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3T07:18:00Z</meta:creation-date>
    <dc:date>2017-05-03T07:18:00Z</dc:date>
    <meta:print-date>2017-04-26T08:4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44" meta:character-count="1865" meta:row-count="97" meta:non-whitespace-character-count="1664"/>
  </office:meta>
</office:document-meta>
</file>