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indent="4.9944in">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name="Trebuchet MS" style:font-name-complex="Arial"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375in"/>
      <style:text-properties fo:color="#000000" style:font-size-complex="11pt" fo:background-color="#FFFFFF"/>
    </style:style>
    <style:style style:name="P48"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P49"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align="justify" fo:margin-left="3.625in" fo:text-indent="-0.0819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543in" fo:text-indent="0.0194in" fo:background-color="#FFFFFF">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74" style:parent-style-name="Normal" style:family="paragraph">
      <style:paragraph-properties fo:text-align="justify" fo:margin-left="3.543in">
        <style:tab-stops/>
      </style:paragraph-properties>
      <style:text-properties style:font-size-complex="12pt" style:language-asian="lt" style:country-asian="LT"/>
    </style:style>
    <style:style style:name="P75" style:parent-style-name="Normal" style:family="paragraph">
      <style:paragraph-properties fo:text-align="justify" fo:margin-left="3.543in">
        <style:tab-stops/>
      </style:paragraph-properties>
      <style:text-properties style:font-size-complex="12pt" style:language-asian="lt" style:country-asian="LT"/>
    </style:style>
    <style:style style:name="P76"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77"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78" style:parent-style-name="Normal" style:family="paragraph">
      <style:paragraph-properties fo:text-align="justify" fo:margin-left="3.543in" fo:text-indent="0.5in">
        <style:tab-stops/>
      </style:paragraph-properties>
      <style:text-properties style:font-size-complex="12pt" style:language-asian="lt" style:country-asian="L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with-next="always" fo:text-align="center" fo:text-indent="0.3937in"/>
      <style:text-properties fo:font-weight="bold" style:font-weight-asian="bold" fo:color="#000000" style:font-size-complex="12pt"/>
    </style:style>
    <style:style style:name="P83" style:parent-style-name="Normal" style:family="paragraph">
      <style:paragraph-properties fo:text-align="center" fo:text-indent="0.3937in"/>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87" style:parent-style-name="Normal" style:family="paragraph">
      <style:paragraph-properties fo:text-align="center" fo:text-indent="0.3937in">
        <style:tab-stops>
          <style:tab-stop style:type="left" style:leader-style="dotted" style:leader-text="." style:position="0.95in"/>
        </style:tab-stops>
      </style:paragraph-properties>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9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91" style:parent-style-name="Normal" style:family="paragraph">
      <style:paragraph-properties fo:text-align="center" fo:text-indent="0.3937in"/>
    </style:style>
    <style:style style:name="T92" style:parent-style-name="DefaultParagraphFont" style:family="text">
      <style:text-properties fo:font-weight="bold" style:font-weight-asian="bold" style:font-size-complex="12pt" style:language-asian="lt" style:country-asian="LT"/>
    </style:style>
    <style:style style:name="TableColumn94" style:family="table-column">
      <style:table-column-properties style:column-width="2.9055in" style:use-optimal-column-width="false"/>
    </style:style>
    <style:style style:name="TableColumn95" style:family="table-column">
      <style:table-column-properties style:column-width="0.8784in" style:use-optimal-column-width="false"/>
    </style:style>
    <style:style style:name="TableColumn96" style:family="table-column">
      <style:table-column-properties style:column-width="2.9062in" style:use-optimal-column-width="false"/>
    </style:style>
    <style:style style:name="Table93" style:family="table">
      <style:table-properties style:width="6.6902in" fo:margin-left="0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100"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101"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center" fo:text-indent="0.3937in"/>
      <style:text-properties fo:color="#000000" style:font-size-complex="12pt" style:language-asian="lt" style:country-asian="LT"/>
    </style:style>
    <style:style style:name="P104" style:parent-style-name="Normal" style:family="paragraph">
      <style:paragraph-properties fo:text-align="center" fo:text-indent="0.3937in"/>
      <style:text-properties fo:color="#000000" style:font-size-complex="12pt" style:language-asian="lt" style:country-asian="LT"/>
    </style:style>
    <style:style style:name="P105" style:parent-style-name="Normal" style:family="paragraph">
      <style:paragraph-properties fo:text-align="center" fo:text-indent="0.3937in"/>
      <style:text-properties fo:color="#000000" style:font-size-complex="12pt" style:language-asian="lt" style:country-asian="L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justify" fo:text-indent="0.3937in">
        <style:tab-stops>
          <style:tab-stop style:type="center" style:position="2.2916in"/>
        </style:tab-stops>
      </style:paragraph-properties>
      <style:text-properties fo:color="#000000" style:font-size-complex="12pt" style:language-asian="lt" style:country-asian="L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center" fo:text-indent="0.3937in"/>
      <style:text-properties fo:color="#000000" style:font-size-complex="12pt" style:language-asian="lt" style:country-asian="L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109in"/>
        </style:tab-stops>
      </style:paragraph-properties>
      <style:text-properties fo:color="#000000"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P120"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center" fo:text-indent="0.3937in"/>
      <style:text-properties fo:color="#000000"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center" fo:text-indent="0.3937in"/>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134" style:parent-style-name="DefaultParagraphFont" style:family="text">
      <style:text-properties fo:letter-spacing="0.0416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3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color="#000000" fo:font-size="10pt" style:font-size-asian="10pt" style:language-asian="lt" style:country-asian="LT"/>
    </style:style>
    <style:style style:name="T143" style:parent-style-name="DefaultParagraphFont" style:family="text">
      <style:text-properties fo:font-size="10pt" style:font-size-asian="10pt"/>
    </style:style>
    <style:style style:name="T144" style:parent-style-name="DefaultParagraphFont" style:family="text">
      <style:text-properties fo:color="#000000" fo:font-size="10pt" style:font-size-asian="10pt" style:language-asian="lt" style:country-asian="LT"/>
    </style:style>
    <style:style style:name="P14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0"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151" style:parent-style-name="DefaultParagraphFont" style:family="text">
      <style:text-properties fo:color="#000000" fo:font-size="10pt" style:font-size-asian="10pt" style:language-asian="lt" style:country-asian="LT"/>
    </style:style>
    <style:style style:name="P152"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1"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162" style:parent-style-name="DefaultParagraphFont" style:family="text">
      <style:text-properties fo:font-size="10pt" style:font-size-asian="10pt" style:language-asian="lt" style:country-asian="LT"/>
    </style:style>
    <style:style style:name="P163"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ext-properties fo:color="#000000" style:font-size-complex="12pt" style:language-asian="lt" style:country-asian="LT"/>
    </style:style>
    <style:style style:name="P17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189" style:parent-style-name="Normal" style:family="paragraph">
      <style:paragraph-properties fo:text-align="justify" fo:text-indent="0.5in">
        <style:tab-stops>
          <style:tab-stop style:type="center" style:position="2.3611in"/>
        </style:tab-stops>
      </style:paragraph-properties>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92" style:parent-style-name="Normal" style:family="paragraph">
      <style:paragraph-properties fo:text-align="center" fo:text-indent="0.3937in"/>
    </style:style>
    <style:style style:name="T19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text:s/></text:span><text:span text:style-name="T17">2003 M. RUGSĖJO 18 D. ĮSAKYMO NR. V-255 „</text:span><text:span text:style-name="T18">DĖL KASOS APARATŲ IR TIESIOGINIO RYŠIO KOMPIUTERIŲ TINKLO TERMINALŲ NAUDOJIMO TAISYKLIŲ IR SPRENDIMO IŠREGISTRUOTI KASOS APARATĄ FR1156 FORMOS PATVIRTINIMO</text:span><text:span text:style-name="T19">“<text:s/></text:span><text:span text:style-name="T20">PAKEITIMO</text:span></text:p>
      <text:p text:style-name="P21"/>
      <text:p text:style-name="P22">2024 m. gegužės 8 d. Nr. VA-42</text:p>
      <text:p text:style-name="P23">Vilnius</text:p>
      <text:p text:style-name="P24"/>
      <text:p text:style-name="Normal"/>
      <text:p text:style-name="P25"><text:span text:style-name="T26">Pakeiči</text:span><text:span text:style-name="T27">u<text:s/></text:span><text:span text:style-name="T28">Valstybinės mokesčių inspekcijos prie Lietuvos Respublikos finansų ministerijos viršininko 2003 m. rugsėjo 18 d. įsakymą Nr. V-255 „Dėl Kasos aparatų ir tiesioginio ryšio kompiuterių tinklo terminalų naudojimo taisyklių ir Sprendimo išregistruoti kasos aparatą FR1156 formos patvirtinimo“:</text:span></text:p>
      <text:p text:style-name="P29"><text:span text:style-name="T30">1</text:span><text:span text:style-name="T31">. Pakeičiu nurodytu įsakymu patvirtintas Kasos aparatų ir tiesioginio ryšio kompiuterių tinklo terminalų naudojimo taisykles ir 37 punktą išdėstau taip:</text:span></text:p>
      <text:p text:style-name="P32"><text:span text:style-name="T33">„</text:span><text:span text:style-name="T34">37</text:span><text:span text:style-name="T35">. Kiekvienam naudojamam autonominiam kasos aparatui turi būti užpildomas atskiras Autonominio kasos aparato kasos operacijų žurnalas. Autonominio kasos aparato kasos operacijų žurnale turi būti autonominio kasos aparato kiekvienos darbo dienos ataskaita (Z), išskyrus šio Taisyklių punkto antrojoje pastraipoje nurodytus atvejus. Ataskaitos (Z) turi būti pasirašytos autonominį kasos aparatą naudojančio ūkio subjekto vadovo įgalioto atsakingo asmens, autonominį kasos aparatą naudojančio gyventojo ir įklijuotos Autonominio kasos aparato kasos operacijų žurnale, išskyrus Taisyklių 41 punkte numatytą atvejį. Autonominio kasos aparato kasos operacijų žurnalas per darbo dieną laikomas kasos operacijų atlikimo vietoje. Transporto priemonėse ir kitose nestacionariose atsiskaitymo vietose gali būti laikoma Autonominio kasos aparato kasos operacijų žurnalo titulinio lapo kopija.</text:span></text:p>
      <text:p text:style-name="P36"><text:span text:style-name="T37">Autonominių<text:s/></text:span><text:span text:style-name="T38">kasos aparatų, kurie veikia (išduoda prekę ar suteikia paslaugą ir / ar registruoja įplaukas) be kasininko ar kito darbuotojo (savitarnos kasos aparatai), ataskaitas (Z) galima spausdinti, tik atliekant inkasavimą, o kai atsiskaitymai priimami tik negrynaisiais pinigais – ataskaitos (Z) spausdinamos ūkio subjekto vadovo nustatyta tvarka,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ataskaitą (Z), joje nurodo savo pareigas, vardą, pavardę, parašu patvirtina atliktą inkasavimo operaciją ir perduoda ataskaitą ūkio subjektui sutartyje nustatytu būdu ir laiku, bet ne vėliau kaip kitą darbo dieną. Šių aparatų Autonominių</text:span><text:span text:style-name="T39"><text:s/></text:span><text:span text:style-name="T40">kasos aparatų kasos operacijų žurnalai gali būti saugomi ūkio subjekto vadovo nustatyta tvarka, vadovaujantis Lietuvos Respublikos dokumentų ir archyvų įstatymu, juose klijuojamos visos išspausdintos ataskaitos (Z), bet ne rečiau kaip kartą per mėnesį.</text:span></text:p>
      <text:p text:style-name="P41"><text:span text:style-name="T42">Virtualios fiskalizacijos kasos aparatų ir kasos aparatų, veikiančių su saugos moduliu, kurie veikia (išduoda prekę ar suteikia paslaugą ir (ar) registruoja įplaukas) be kasininko ar kito darbuotojo (savitarnos kasos aparatai), ataskaitos (Z) formuojamos ūkio subjekto vadovo<text:s/></text:span><text:soft-page-break/><text:span text:style-name="T43">nustatyta tvarka, bet ne rečiau kaip kartą per mėnesį. Šių aparatų įplaukas grynaisiais pinigais pagal sutartį gali inkasuoti šio punkto antrojoje pastraipoje nurodyti subjektai, nedalyvaujant kasos aparatą naudojančio ūkio subjekto darbuotojams. Tokiu atveju inkasavimo tarnybos įgaliotas materialiai atsakingas asmuo laisvos formos inkasavimą pagrindžiančiame dokumente nurodo savo pareigas, vardą, pavardę, parašu patvirtina atliktą inkasavimo operaciją ir perduoda šį inkasavimą pagrindžiantį dokumentą ūkio subjektui sutartyje nustatytu būdu ir laiku, bet ne vėliau kaip kitą darbo dieną. Šių aparatų kasos operacijų žurnalai sudaromi Taisyklių 42 punkte nustatyta tvarka.“</text:span></text:p>
      <text:p text:style-name="P44"><text:span text:style-name="T45">2</text:span><text:span text:style-name="T46">. Pakeičiu nurodytu įsakymu patvirtintą Sprendimo išregistruoti kasos aparatą FR1156 formą ir ją išdėstau nauja redakcija (pridedama).</text:span></text:p>
      <text:p text:style-name="P47"/>
      <text:p text:style-name="P48"/>
      <text:p text:style-name="P49"><text:span text:style-name="T50">Viršinink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Edita Janušienė</text:span></text:p>
      <text:p text:style-name="P62">PATVIRTINTA</text:p>
      <text:p text:style-name="P70">Valstybinės mokesčių inspekcijos prie Lietuvos<text:s/></text:p>
      <text:p text:style-name="P71">Respublikos finansų ministerijos viršininko<text:s/></text:p>
      <text:p text:style-name="P72">2003 m. rugsėjo 18 d. įsakymu Nr. V-255</text:p>
      <text:p text:style-name="P73">(Valstybinės mokesčių inspekcijos prie<text:s/></text:p>
      <text:p text:style-name="P74">Lietuvos Respublikos finansų ministerijos<text:s/></text:p>
      <text:p text:style-name="P75">viršininko<text:s/></text:p>
      <text:p text:style-name="P76">2024 m. gegužės 8 d. įsakymo Nr. VA-42</text:p>
      <text:p text:style-name="P77">redakcija)</text:p>
      <text:p text:style-name="P78"/>
      <text:p text:style-name="P79"><text:span text:style-name="T80">(Sprendimo išregistruoti kasos aparatą<text:s/></text:span><text:span text:style-name="T81">FR1156 forma)</text:span></text:p>
      <text:p text:style-name="P82"/>
      <text:p text:style-name="P83"><text:span text:style-name="T84"><draw:frame draw:style-name="a2" draw:name="Paveikslėlis 2" text:anchor-type="as-char" svg:x="0in" svg:y="0in" svg:width="0.59583in" svg:height="0.60278in" style:rel-width="scale" style:rel-height="scale"><draw:image xlink:href="media/image1.png" xlink:type="simple" xlink:show="embed" xlink:actuate="onLoad"/><svg:title/><svg:desc/></draw:frame></text:span></text:p>
      <text:p text:style-name="P85"/>
      <text:p text:style-name="P86">.................................................................................................................................................</text:p>
      <text:p text:style-name="P87"><text:span text:style-name="T88">(dokumento sudarytojo pavadinimas)</text:span></text:p>
      <text:p text:style-name="P89"/>
      <text:p text:style-name="P90">SPRENDIMAS</text:p>
      <text:p text:style-name="P91"><text:span text:style-name="T92">IŠREGISTRUOTI KASOS APARATĄ FR1156</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ext:p text:style-name="P100"/>
            <text:p text:style-name="P101"><text:tab/></text:p>
          </table:table-cell>
          <table:table-cell table:style-name="TableCell102">
            <text:p text:style-name="P103"/>
            <text:p text:style-name="P104"/>
            <text:p text:style-name="P105">Nr.</text:p>
          </table:table-cell>
          <table:table-cell table:style-name="TableCell106">
            <text:p text:style-name="P107"/>
            <text:p text:style-name="P108"/>
            <text:p text:style-name="P109"><text:tab/></text:p>
          </table:table-cell>
        </table:table-row>
        <table:table-row table:style-name="TableRow110">
          <table:table-cell table:style-name="TableCell111">
            <text:p text:style-name="P112"><text:tab/><text:s/>(data)</text:p>
          </table:table-cell>
          <table:table-cell table:style-name="TableCell113">
            <text:p text:style-name="P114"/>
          </table:table-cell>
          <table:table-cell table:style-name="TableCell115">
            <text:p text:style-name="P116">(registracijos numeris)</text:p>
          </table:table-cell>
        </table:table-row>
        <table:table-row table:style-name="TableRow117">
          <table:table-cell table:style-name="TableCell118" table:number-columns-spanned="3">
            <text:p text:style-name="P119"/>
            <text:p text:style-name="P120"><text:tab/></text:p>
          </table:table-cell>
          <table:covered-table-cell/>
          <table:covered-table-cell/>
        </table:table-row>
        <table:table-row table:style-name="TableRow121">
          <table:table-cell table:style-name="TableCell122" table:number-columns-spanned="3">
            <text:p text:style-name="P123">(sudarymo vieta)</text:p>
          </table:table-cell>
          <table:covered-table-cell/>
          <table:covered-table-cell/>
        </table:table-row>
        <table:table-row table:style-name="TableRow124">
          <table:table-cell table:style-name="TableCell125" table:number-columns-spanned="3">
            <text:p text:style-name="P126"/>
          </table:table-cell>
          <table:covered-table-cell/>
          <table:covered-table-cell/>
        </table:table-row>
      </table:table>
      <text:p text:style-name="P127"/>
      <text:p text:style-name="P128"><text:span text:style-name="T129">Vadovaudamasis<text:s/></text:span><text:span text:style-name="T130">Atsiskaitymų už prekes ir paslaugas duomenų fiksavimo tvarkos aprašo</text:span><text:span text:style-name="T131">, patvirtinto Lietuvos Respublikos Vyriausybės 2002 m. rugpjūčio 13 d. nutarimu Nr. 1283 „Dėl Atsiskaitymų už prekes ir paslaugas duomenų fiksavimo tvarkos aprašo patvirtinimo“, 10 punktu</text:span><text:span text:style-name="T132"><text:s/>ir Kasos aparatų ir tiesioginio ryšio kompiuterių tinklo terminalų naudojimo taisyklių, patvirtintų Valstybinės mokesčių inspekcijos prie Lietuvos Respublikos finansų ministerijos viršininko 2003 m. rugsėjo 18 d. įsakymu Nr. V-255 „Dėl Kasos aparatų ir tiesioginio ryšio kompiuterių tinklo terminalų naudojimo taisyklių ir Sprendimo išregistruoti kasos aparatą FR1156 formos patvirtinimo“, 28 punktu:</text:span></text:p>
      <text:p text:style-name="P133"><text:span text:style-name="T134">nusprendžiu</text:span><text:span text:style-name="T135"><text:s/>išregistruoti kasos aparatą</text:span><text:span text:style-name="T136"><text:tab/></text:span></text:p>
      <text:p text:style-name="P137"><text:tab/></text:p>
      <text:p text:style-name="P138"><text:tab/></text:p>
      <text:p text:style-name="P139"><text:tab/>,</text:p>
      <text:p text:style-name="P140"><text:span text:style-name="T141">(kasos aparato<text:s/></text:span><text:span text:style-name="T142">gamintojas, modelis (pavadinimas), kasos aparato unikalus numeris ir<text:s/></text:span><text:span text:style-name="T143">Išmaniosios mokesčių administravimo informacinės sistemos Išmaniųjų elektroninių kasos aparatų posistemyje suteiktas registracijos numeris</text:span><text:span text:style-name="T144">)</text:span></text:p>
      <text:p text:style-name="P145"><text:span text:style-name="T146">įregistruotą</text:span><text:span text:style-name="T147"><text:tab/></text:span></text:p>
      <text:p text:style-name="P148"><text:tab/></text:p>
      <text:p text:style-name="P149"><text:tab/>vardu.</text:p>
      <text:p text:style-name="P150"><text:span text:style-name="T151">(kasos aparato naudotojo pavadinimas arba vardas, pavardė, identifikacinis numeris (kodas), buveinės arba gyvenamosios vietos adresas)</text:span></text:p>
      <text:p text:style-name="P152"/>
      <text:p text:style-name="P153"><text:span text:style-name="T154">Kasos aparatas išregistruojamas, vadovaujantis<text:s/></text:span><text:span text:style-name="T155">Kasos aparatų ir tiesioginio ryšio kompiuterių tinklo terminalų naudojimo taisyklių, patvirtintų Valstybinės mokesčių inspekcijos prie Lietuvos Respublikos finansų ministerijos viršininko 2003 m. rugsėjo 18 d. įsakymu Nr. V-255 „Dėl Kasos aparatų ir tiesioginio ryšio kompiuterių tinklo terminalų naudojimo taisyklių ir Sprendimo išregistruoti kasos aparatą FR1156 formos patvirtinimo“ (toliau –<text:s/></text:span><text:span text:style-name="T156">Taisyklės), ......... papunkčiu.........</text:span></text:p>
      <text:p text:style-name="P157"><text:tab/></text:p>
      <text:p text:style-name="P158"><text:tab/></text:p>
      <text:p text:style-name="P159"><text:tab/></text:p>
      <text:p text:style-name="P160"><text:tab/>.</text:p>
      <text:p text:style-name="P161"><text:span text:style-name="T162">(pasirenkamas (-i) atitinkamas (-i) Taisyklių 28.2 ir 28.3 papunktis (-iai), nurodomi motyvai ir paaiškinimai)</text:span></text:p>
      <text:p text:style-name="P163"/>
      <text:p text:style-name="P164"><text:span text:style-name="T165">Sprendimas gali būti skundžiamas Lietuvos Respublikos </text:span><text:span text:style-name="T166">ikiteisminio administracinių ginčų nagrinėjimo tvarkos įstatymo</text:span><text:span text:style-name="T167"><text:s/>arba Lietuvos Respublikos </text:span><text:span text:style-name="T168">administracinių bylų teisenos įstatymo</text:span><text:span text:style-name="T169"><text:s/>nustatyta tvarka pasirinktinai: Lietuvos administracinių ginčų komisijai (Vilniaus g. 27, 01402 Vilnius) arba Regionų administraciniam teismui, skundą paduodant bet kuriuose teismo rūmuose: Vilniaus rūmuose (Žygimantų g. 2, 01102, Vilnius), Kauno rūmuose (A. Mickevičiaus g. 8 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70"/>
      <text:p text:style-name="P171"><text:span text:style-name="T172">Sprendimas gali būti skundžiamas Lietuvos Respublikos </text:span><text:span text:style-name="T173">ikiteisminio administracinių ginčų nagrinėjimo tvarkos įstatymo</text:span><text:span text:style-name="T174"><text:s/>arba Lietuvos Respublikos </text:span><text:span text:style-name="T175">administracinių bylų teisenos įstatymo</text:span><text:span text:style-name="T176"> nustatyta tvarka pasirinktinai: Lietuvos administracinių ginčų komisijos _____________________ apygardos skyriui adresu: _____________________, arba Regionų administraciniam teismui, skundą paduodant bet kuriuose teismo rūmuose: Vilniaus rūmuose (Žygimantų g. 2, 01102, Vilnius), Kauno rūmuose (A. Mickevičiaus g. 8 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77"/>
      <text:p text:style-name="P178">Pastabos:</text:p>
      <text:p text:style-name="P179"><text:span text:style-name="T180">1. Kai skundžiamas Vilniaus apskrities valstybinės mokesčių inspekcijos parengtas sprendimas,<text:s/></text:span><text:span text:style-name="T181">taikoma pirmoji šiame sprendime nurodyta apskundimo tvarka.<text:s/></text:span></text:p>
      <text:p text:style-name="P182"><text:span text:style-name="T183">2. Kai skundžiamas apskrities valstybinės mokesčių inspekcijos, išskyrus Vilniaus apskrities valstybinę mokesčių inspekciją, priimtas sprendimas,<text:s/></text:span><text:span text:style-name="T184">taikoma antroji šiame sprendime nurodyta apskundimo tvarka.<text:s/></text:span></text:p>
      <text:p text:style-name="P185"/>
      <text:p text:style-name="P186"/>
      <text:p text:style-name="P187"><text:tab/>(pareigų pavadinimas)<text:s/><text:tab/>(parašas)<text:tab/><text:s/>(vardas, pavardė)</text:p>
      <text:p text:style-name="P188"/>
      <text:p text:style-name="P189"><text:tab/>A. V.</text:p>
      <text:p text:style-name="P190">(rengėjo nuoroda)</text:p>
      <text:p text:style-name="P191"/>
      <text:p text:style-name="P192"><text:span text:style-name="T19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5-08T16:50:00Z</meta:creation-date>
    <dc:date>2024-05-08T16:50:00Z</dc:date>
    <meta:print-date>2020-10-15T08:48:00Z</meta:print-date>
    <meta:template xlink:href="Normal.dotm" xlink:type="simple"/>
    <meta:editing-cycles>2</meta:editing-cycles>
    <meta:editing-duration>PT0S</meta:editing-duration>
    <meta:document-statistic meta:page-count="3" meta:paragraph-count="53" meta:word-count="1021" meta:character-count="8417" meta:row-count="219" meta:non-whitespace-character-count="7449"/>
  </office:meta>
</office:document-meta>
</file>