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FF0000" style:font-size-complex="12pt" style:language-asian="ar" style:country-asian="SA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letter-spacing="-0.0083in"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letter-spacing="-0.0083in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9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BatangChe" style:font-size-complex="12pt" fo:language="en" fo:country="US" style:language-asian="ar" style:country-asian="SA"/>
    </style:style>
    <style:style style:name="P36" style:parent-style-name="Normal" style:family="paragraph">
      <style:paragraph-properties fo:text-align="justify" fo:line-height="150%" fo:text-indent="0.9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9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9in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9in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P52" style:parent-style-name="Normal" style:family="paragraph">
      <style:paragraph-properties fo:margin-right="0.0986in"/>
      <style:text-properties fo:hyphenate="false"/>
    </style:style>
    <style:style style:name="P53" style:parent-style-name="Normal" style:family="paragraph">
      <style:paragraph-properties fo:margin-right="0.0986in"/>
      <style:text-properties fo:hyphenate="false"/>
    </style:style>
    <style:style style:name="P54" style:parent-style-name="Normal" style:family="paragraph">
      <style:paragraph-properties fo:margin-right="0.0986in"/>
      <style:text-properties fo:hyphenate="false"/>
    </style:style>
    <style:style style:name="P55" style:parent-style-name="Normal" style:family="paragraph">
      <style:paragraph-properties fo:margin-right="0.0986in"/>
      <style:text-properties style:font-name-asian="Calibri" style:font-size-complex="12pt" fo:language="en" fo:country="US" style:language-asian="ar" style:country-asian="SA" fo:hyphenate="false"/>
    </style:style>
    <style:style style:name="P56" style:parent-style-name="Normal" style:family="paragraph">
      <style:paragraph-properties fo:text-align="justify" fo:line-height="150%" fo:text-indent="0.9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611in" svg:height="0.68542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<text:span text:style-name="T12">DĖL VIETINĖS REIKŠMĖS KELIO (GATVĖS) NUO ŠLAITO AKLG., RUMŠIŠKIŲ MSTL., IKI SENOJO KELIO ALYTUS–KAUNAS, KAPITONIŠKIŲ K., RUMŠIŠKIŲ SEN.,<text:s/></text:span><text:span text:style-name="T13">KAIŠIADORIŲ R. SAV.,<text:s/></text:span><text:span text:style-name="T14">SUSISIEKIMO KOMUNIKACIJŲ INŽINERINĖS INFRASTRUKTŪROS VYSTYMO<text:s/></text:span><text:span text:style-name="T15">PLANO RENGIMO IR</text:span><text:span text:style-name="T16"><text:s/></text:span><text:span text:style-name="T17">PLANAVIMO TIKSLŲ NUSTATYMO<text:s/></text:span></text:p>
      <text:p text:style-name="P18"/>
      <text:p text:style-name="P19"><text:span text:style-name="T20">2020 m. rugsėjo 24 d. Nr.</text:span><text:span text:style-name="T21"><text:s/>V17E-262</text:span></text:p>
      <text:p text:style-name="P22">Kaišiadorys</text:p>
      <text:p text:style-name="P23"/>
      <text:p text:style-name="P24"/>
      <text:p text:style-name="P25"><text:span text:style-name="T26">Vadovaudamasi Lietuvos Respublikos teritorijų planavimo įstatymo 30 straipsnio 2 dalimi, Susisiekimo komunikacijų inžinerinės infrastruktūros vystymo planų rengimo taisyklių, patvirtintų Lietuvos Respublikos susisiekimo ministro ir Lietuvos Respublikos aplinkos ministro 2006 m. lapkričio 24 d. įsakymu Nr. 3-453/D1-549 „Dėl Susisiekimo komunikacijų inžinerinės infrastruktūros vystymo planų rengimo taisyklių patvirtinimo“, 10.2 papunkčiu, Kaišiadorių rajono savivaldybės taryba</text:span><text:span text:style-name="T27"><text:line-break/>n u s p r e n d ž i a:</text:span></text:p>
      <text:p text:style-name="P28"><text:span text:style-name="T29">1</text:span><text:span text:style-name="T30">. Pradėti rengti vietinės reikšmės kelio (gatvės)<text:s/></text:span><text:span text:style-name="T31">nuo Šlaito aklg., Rumšiškių mstl., iki senojo kelio Alytus–Kaunas, Kapitoniškių k., Rumšiškių sen.,<text:s/></text:span><text:span text:style-name="T32">Kaišiadorių r. sav.,<text:s/></text:span><text:span text:style-name="T33">susisiekimo komunikacijų inžinerinės infrastruktūros vystymo<text:s/></text:span><text:span text:style-name="T34">planą</text:span><text:span text:style-name="T35">.</text:span></text:p>
      <text:p text:style-name="P36"><text:span text:style-name="T37">2</text:span><text:span text:style-name="T38">. Nustatyti vietinės reikšmės kelio (gatvės)<text:s/></text:span><text:span text:style-name="T39">nuo Šlaito aklg., Rumšiškių mstl., iki senojo kelio Alytus–Kaunas, Kapitoniškių k., Rumšiškių sen.,<text:s/></text:span><text:span text:style-name="T40">Kaišiadorių r. sav.,<text:s/></text:span><text:span text:style-name="T41">susisiekimo komunikacijų inžinerinės infrastruktūros vystymo</text:span><text:span text:style-name="T42"><text:s/>plano keitimo tikslus:</text:span></text:p>
      <text:p text:style-name="P43"><text:span text:style-name="T44">2.1</text:span><text:span text:style-name="T45">. sudaryti sąlygas racionaliam susisiekimo komunikacijų ir jos infrastuktūros naudojimui;</text:span></text:p>
      <text:p text:style-name="P46"><text:span text:style-name="T47">2.2</text:span><text:span text:style-name="T48">. užtikrinti darnią susisiekimo komunikacijų inžinerinės infrastruktūros plėtrą;</text:span></text:p>
      <text:p text:style-name="P49"><text:span text:style-name="T50">2.3</text:span><text:span text:style-name="T51">. nustatyti optimaliausią kelio (gatvės) trasą, atliekant žemės paėmino visuomenės poreikiams sanaudų ir naudos analizę.</text:span></text:p>
      <text:p text:style-name="P52"/>
      <text:p text:style-name="P53"/>
      <text:p text:style-name="P54"/>
      <text:p text:style-name="P55">Savivaldybės meras<text:s/><text:tab/><text:tab/><text:s text:c="76"/>Vytenis Tomk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TA</dc:title>
    <meta:initial-creator>Gintare</meta:initial-creator>
    <dc:creator>adlibuser</dc:creator>
    <meta:creation-date>2020-09-24T12:34:00Z</meta:creation-date>
    <dc:date>2020-09-24T12:34:00Z</dc:date>
    <meta:print-date>2020-06-19T12:1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5" meta:character-count="1773" meta:row-count="65" meta:non-whitespace-character-count="1570"/>
  </office:meta>
</office:document-meta>
</file>