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text:s/></text:span><text:span text:style-name="T16">FINANSŲ MINISTRO 2017 M. BALANDŽIO 12 D. ĮSAKYMO NR. 1K-144 „DĖL UŽDAROSIOS AKCINĖS BENDROVĖS VIEŠŲJŲ INVESTICIJŲ PLĖTROS AGENTŪROS STEBĖTOJŲ TARYBOS PASKYRIMO“ PAKEITIMO</text:span></text:p>
      <text:p text:style-name="P17"/>
      <text:p text:style-name="P18">2018 m.  vasario 2  d. Nr. 1K-45<text:s/></text:p>
      <text:p text:style-name="P19">Vilnius</text:p>
      <text:p text:style-name="P20"/>
      <text:p text:style-name="P21"/>
      <text:p text:style-name="P22"><text:span text:style-name="T23">P a k e i č i u Lietuvos Respublikos finansų ministro 2017 m. balandžio 12 d. įsakymą Nr. 1K-144 „Dėl uždarosios akcinės bendrovės Viešųjų investicijų plėtros agentūros stebėtojų tarybos paskyrimo“ ir pripažįstu netekusiu galios 3 punktą. <text:s/></text:span></text:p>
      <text:p text:style-name="Normal"/>
      <text:p text:style-name="Normal"/>
      <text:p text:style-name="Normal"/>
      <text:p text:style-name="Normal"><text:span text:style-name="T24">Finansų minist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Vilius Šapoka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Frejutė</meta:initial-creator>
    <dc:creator>adlibuser</dc:creator>
    <meta:creation-date>2018-02-06T12:10:00Z</meta:creation-date>
    <dc:date>2018-02-06T12:10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1" meta:character-count="557" meta:row-count="24" meta:non-whitespace-character-count="492"/>
  </office:meta>
</office:document-meta>
</file>