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weight-complex="bold" style:font-style-complex="italic"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4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1513in" fo:text-indent="-0.2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50%" fo:text-indent="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line-height="150%" fo:text-indent="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text:span text:style-name="T18">2005 M. BIRŽELIO 17 D. ĮSAKYMO NR. A1-171 „</text:span><text:span text:style-name="T19">DĖL GINČŲ DĖL NEĮGALUMO LYGIO IR DARBINGUMO LYGIO NUSTATYMO NAGRINĖJIMO TVARKOS APRAŠO PATVIRTINIMO</text:span><text:span text:style-name="T20">“ PAKEITIMO <text:s text:c="3"/></text:span></text:p>
      <text:p text:style-name="P21"/>
      <text:p text:style-name="P22">2021 m. spalio 28 d. Nr. A1-778</text:p>
      <text:p text:style-name="P23">Vilnius</text:p>
      <text:p text:style-name="P24"/>
      <text:p text:style-name="P25"><text:span text:style-name="T26">P a k e i č i u Ginčų dėl neįgalumo lygio ir darbingumo lygio nustatymo nagrinėjimo tvarkos aprašą, patvirtintą Lietuvos Respublikos socialinės apsaugos ir darbo ministro 2005 m. birželio 17 d. įsakymu Nr. A1-171 „Dėl Ginčų dėl neįgalumo lygio ir darbingumo lygio nustatymo nagrinėjimo tvarkos aprašo patvirtinimo“:<text:s/></text:span></text:p>
      <text:p text:style-name="P27"><text:span text:style-name="T28">1</text:span><text:span text:style-name="T29">.</text:span><text:span text:style-name="T30"><text:tab/>Papildau 6.10 papunkčiu:</text:span></text:p>
      <text:p text:style-name="P31"><text:span text:style-name="T32">„</text:span><text:span text:style-name="T33">6.10</text:span><text:span text:style-name="T34">. neįgaliesiems rekomenduojamų specialiosios pagalbos priemonių.“</text:span></text:p>
      <text:p text:style-name="P35"><text:span text:style-name="T36">2</text:span><text:span text:style-name="T37">. Pakeičiu 24 punktą ir jį išdėstau taip:</text:span></text:p>
      <text:p text:style-name="P38"><text:span text:style-name="T39">„</text:span><text:span text:style-name="T40">24</text:span><text:span text:style-name="T41">. Komisija sprendimą priima bendru sutarimu, dalyvaujant ne mažiau kaip keturiems Komisijos nariams, įskaitant ir Komisijos pirmininką. Kai bendro sutarimo nėra, sprendimas laikomas priimtu, kai už jį balsuoja dauguma dalyvavusiųjų Komisijos posėdyje. Kai Komisijos narių balsai pasiskirsto po lygiai, lemiamą balsą turi Komisijos pirmininkas.“</text:span></text:p>
      <text:p text:style-name="P42"/>
      <text:p text:style-name="P43"/>
      <text:p text:style-name="P44"><text:span text:style-name="T45">Socialinės apsaugos ir darbo ministrė</text:span><text:span text:style-name="T46"><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 Kazlauskas</meta:initial-creator>
    <dc:creator>adlibuser</dc:creator>
    <meta:creation-date>2021-10-28T13:28:00Z</meta:creation-date>
    <dc:date>2021-10-28T13:28:00Z</dc:date>
    <meta:print-date>2020-04-22T12:09:00Z</meta:print-date>
    <meta:template xlink:href="Normal.dotm" xlink:type="simple"/>
    <meta:editing-cycles>2</meta:editing-cycles>
    <meta:editing-duration>PT0S</meta:editing-duration>
    <meta:user-defined meta:name="_NewReviewCycle"/>
    <meta:document-statistic meta:page-count="1" meta:paragraph-count="18" meta:word-count="146" meta:character-count="1211" meta:row-count="67" meta:non-whitespace-character-count="1083"/>
  </office:meta>
</office:document-meta>
</file>