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line-height="115%" fo:margin-left="3.9375in">
        <style:tab-stops/>
      </style:paragraph-properties>
    </style:style>
    <style:style style:name="P42" style:parent-style-name="Normal" style:family="paragraph">
      <style:paragraph-properties fo:line-height="115%" fo:margin-left="3.9375in">
        <style:tab-stops/>
      </style:paragraph-properties>
      <style:text-properties style:font-size-complex="12pt"/>
    </style:style>
    <style:style style:name="P43" style:parent-style-name="Normal" style:family="paragraph">
      <style:paragraph-properties fo:line-height="115%" fo:margin-left="3.9375in">
        <style:tab-stops/>
      </style:paragraph-properties>
      <style:text-properties style:font-size-complex="12pt"/>
    </style:style>
    <style:style style:name="P44" style:parent-style-name="Normal" style:family="paragraph">
      <style:paragraph-properties fo:line-height="115%" fo:margin-left="3.9375in">
        <style:tab-stops/>
      </style:paragraph-properties>
      <style:text-properties style:font-size-complex="12pt"/>
    </style:style>
    <style:style style:name="P45" style:parent-style-name="Normal" style:family="paragraph">
      <style:paragraph-properties fo:line-height="115%" fo:margin-left="3.937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style:font-name-asian="Arial" fo:font-weight="bold" style:font-weight-asian="bold" fo:text-transform="uppercase" style:letter-kerning="true" style:font-size-complex="12pt" fo:language="en" fo:country="US" style:language-asian="ar" style:country-asian="SA"/>
    </style:style>
    <style:style style:name="P50" style:parent-style-name="Normal" style:family="paragraph">
      <style:paragraph-properties fo:text-align="center" fo:line-height="115%"/>
      <style:text-properties fo:hyphenate="false"/>
    </style:style>
    <style:style style:name="T51" style:parent-style-name="DefaultParagraphFont" style:family="text">
      <style:text-properties style:font-name-asian="Arial" fo:font-weight="bold" style:font-weight-asian="bold" fo:text-transform="uppercase" style:letter-kerning="true" style:font-size-complex="12pt" fo:language="en" fo:country="US" style:language-asian="ar" style:country-asian="SA"/>
    </style:style>
    <style:style style:name="P52"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style:font-name-asian="Arial" fo:font-weight="bold" style:font-weight-asian="bold" style:font-size-complex="12pt" style:language-asian="ar" style:country-asian="SA"/>
    </style:style>
    <style:style style:name="T55" style:parent-style-name="DefaultParagraphFont" style:family="text">
      <style:text-properties style:font-name-asian="Arial" fo:font-weight="bold" style:font-weight-asian="bold" style:font-size-complex="12pt" style:language-asian="ar" style:country-asian="SA"/>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style:font-name-asian="Arial" fo:font-weight="bold" style:font-weight-asian="bold" fo:text-transform="uppercase" style:font-size-complex="12pt" style:language-asian="ar" style:country-asian="SA"/>
    </style:style>
    <style:style style:name="P58" style:parent-style-name="Normal" style:family="paragraph">
      <style:paragraph-properties fo:text-align="justify" fo:line-height="115%"/>
      <style:text-properties style:font-name-asian="Arial" style:text-position="-10% 100%" style:language-asian="ar" style:country-asian="SA" fo:hyphenate="false"/>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name-asian="Arial" style:language-asian="ar" style:country-asian="SA"/>
    </style:style>
    <style:style style:name="T61" style:parent-style-name="DefaultParagraphFont" style:family="text">
      <style:text-properties style:font-name-asian="Arial" style:language-asian="ar" style:country-asian="SA"/>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P65" style:parent-style-name="Normal" style:family="paragraph">
      <style:paragraph-properties fo:text-align="justify" fo:line-height="115%" fo:text-indent="0.4923in"/>
      <style:text-properties fo:hyphenate="false"/>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P68" style:parent-style-name="Normal" style:family="paragraph">
      <style:paragraph-properties fo:text-align="justify" fo:line-height="115%" fo:text-indent="0.4923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fo:color="#000000"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P73" style:parent-style-name="Normal" style:family="paragraph">
      <style:paragraph-properties fo:text-align="justify" fo:line-height="115%" fo:text-indent="0.4923in"/>
      <style:text-properties fo:hyphenate="false"/>
    </style:style>
    <style:style style:name="T74" style:parent-style-name="DefaultParagraphFont" style:family="text">
      <style:text-properties style:font-name-asian="Arial" fo:color="#000000" style:font-size-complex="12pt" style:language-asian="ar" style:country-asian="SA"/>
    </style:style>
    <style:style style:name="T75" style:parent-style-name="DefaultParagraphFont" style:family="text">
      <style:text-properties style:font-name-asian="Arial" fo:color="#000000"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text-align="justify" fo:line-height="115%" fo:text-indent="0.4923in"/>
      <style:text-properties fo:hyphenate="false"/>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style:font-name-asian="Arial" fo:color="#000000" style:font-size-complex="12pt" style:language-asian="ar" style:country-asian="SA"/>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font-name-asian="Arial" fo:color="#000000" style:font-size-complex="12pt" style:language-asian="ar" style:country-asian="SA"/>
    </style:style>
    <style:style style:name="T83" style:parent-style-name="DefaultParagraphFont" style:family="text">
      <style:text-properties style:font-name-asian="Arial" fo:color="#000000" style:font-size-complex="12pt" style:language-asian="ar" style:country-asian="SA"/>
    </style:style>
    <style:style style:name="T84" style:parent-style-name="DefaultParagraphFont" style:family="text">
      <style:text-properties style:font-name-asian="Arial" style:font-size-complex="12pt" style:language-asian="ar" style:country-asian="SA"/>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P94" style:parent-style-name="Normal" style:family="paragraph">
      <style:paragraph-properties fo:text-align="justify" fo:line-height="115%" fo:text-indent="0.4923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Arial" fo:font-weight="bold" style:font-weight-asian="bold" style:font-size-complex="12pt" style:language-asian="ar" style:country-asian="SA"/>
    </style:style>
    <style:style style:name="T97" style:parent-style-name="DefaultParagraphFont" style:family="text">
      <style:text-properties style:font-name-asian="Arial" fo:font-weight="bold" style:font-weight-asian="bold" style:font-size-complex="12pt" style:language-asian="ar" style:country-asian="SA"/>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Arial" fo:font-weight="bold" style:font-weight-asian="bold" fo:text-transform="uppercase" style:font-size-complex="12pt" style:language-asian="ar" style:country-asian="SA"/>
    </style:style>
    <style:style style:name="P100"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fo:color="#000000"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fo:color="#000000"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size-complex="12pt" style:language-asian="ar" style:country-asian="SA"/>
    </style:style>
    <style:style style:name="T123" style:parent-style-name="DefaultParagraphFont" style:family="text">
      <style:text-properties style:font-name-asian="Arial" fo:font-weight="bold" style:font-weight-asian="bold" style:font-size-complex="12pt"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fo:text-transform="uppercase" style:font-size-complex="12pt" style:language-asian="ar" style:country-asian="SA"/>
    </style:style>
    <style:style style:name="P126"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fo:color="#000000" style:font-size-complex="12pt" style:language-asian="ar" style:country-asian="SA"/>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P149" style:parent-style-name="Normal" style:family="paragraph">
      <style:text-properties style:font-name-asian="Arial" fo:text-transform="uppercase" style:letter-kerning="true" style:font-size-complex="12pt" style:language-asian="ar" style:country-asian="SA" fo:hyphenate="false"/>
    </style:style>
    <style:style style:name="P150" style:parent-style-name="Normal" style:family="paragraph">
      <style:text-properties style:font-name-asian="Arial" fo:text-transform="uppercase" style:letter-kerning="true" style:font-size-complex="12pt" style:language-asian="ar" style:country-asian="SA" fo:hyphenate="false"/>
    </style:style>
    <style:style style:name="P151" style:parent-style-name="Normal" style:family="paragraph">
      <style:text-properties style:font-name-asian="Arial" fo:text-transform="uppercase" style:letter-kerning="true" style:font-size-complex="12pt" style:language-asian="ar" style:country-asian="SA" fo:hyphenate="false"/>
    </style:style>
    <style:style style:name="P152" style:parent-style-name="Normal" style:family="paragraph">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name-asian="Arial" fo:font-weight="bold" style:font-weight-asian="bold" style:letter-kerning="true" style:font-size-complex="12pt" style:language-asian="ar" style:country-asian="SA"/>
    </style:style>
    <style:style style:name="T155" style:parent-style-name="DefaultParagraphFont" style:family="text">
      <style:text-properties style:font-name-asian="Arial" fo:font-weight="bold" style:font-weight-asian="bold" style:letter-kerning="true" style:font-size-complex="12pt" style:language-asian="ar" style:country-asian="SA"/>
    </style:style>
    <style:style style:name="P156" style:parent-style-name="Normal" style:family="paragraph">
      <style:paragraph-properties fo:text-align="center" fo:text-indent="0.4923in"/>
      <style:text-properties fo:hyphenate="false"/>
    </style:style>
    <style:style style:name="T157"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58" style:parent-style-name="Normal" style:family="paragraph">
      <style:paragraph-properties fo:text-align="justify" fo:line-height="115%" fo:text-indent="0.5in"/>
      <style:text-properties style:font-name-asian="Arial" style:font-size-complex="12pt" style:language-asian="ar" style:country-asian="SA"/>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style:font-name-asian="Arial" style:font-size-complex="12pt" fo:language="en" fo:country="US" style:language-asian="ar" style:country-asian="SA"/>
    </style:style>
    <style:style style:name="T161" style:parent-style-name="DefaultParagraphFont" style:family="text">
      <style:text-properties style:font-name-asian="Arial" style:font-size-complex="12pt" fo:language="en" fo:country="US" style:language-asian="ar" style:country-asian="SA"/>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fo:color="#000000" style:font-size-complex="12pt" style:language-asian="ar" style:country-asian="SA"/>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name-asian="Arial" style:font-size-complex="12pt" style:language-asian="ar" style:country-asian="SA"/>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Arial" fo:font-weight="bold" style:font-weight-asian="bold" style:letter-kerning="true" style:font-size-complex="12pt" style:language-asian="ar" style:country-asian="SA"/>
    </style:style>
    <style:style style:name="T186" style:parent-style-name="DefaultParagraphFont" style:family="text">
      <style:text-properties style:font-name-asian="Arial" fo:font-weight="bold" style:font-weight-asian="bold" style:letter-kerning="true"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189" style:parent-style-name="Normal" style:family="paragraph">
      <style:paragraph-properties fo:text-align="justify" fo:text-indent="0.4923in"/>
      <style:text-properties style:font-name-asian="Arial" style:font-size-complex="12pt" style:language-asian="ar" style:country-asian="SA" fo:hyphenate="false"/>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P197" style:parent-style-name="Normal" style:family="paragraph">
      <style:paragraph-properties fo:text-align="justify" fo:line-height="115%"/>
      <style:text-properties style:font-name-asian="Arial" style:font-size-complex="12pt" style:language-asian="ar" style:country-asian="SA" fo:hyphenate="false"/>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Arial"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text:s/></text:span><text:span text:style-name="T9">MINISTRO 2010 M. rugsėjo 7 D. ĮSAKYMO NR. V-772 „Dėl Nuodingąsias medžiagas gaminančių, tiekiančių rinkai, įsigyjančių, laikančių, naudojančių, taip pat jomis prekiaujančių asmenų kompetenciją patvirtinančio liudijimo išdavimo tvarkos aprašo patvirtinimo“ PAKEITIMO</text:span></text:p>
      <text:p text:style-name="P10"/>
      <text:p text:style-name="P11">2017 m. vasario 17 d. Nr. V-173</text:p>
      <text:p text:style-name="P12">Vilnius</text:p>
      <text:p text:style-name="P13"/>
      <text:p text:style-name="P14"/>
      <text:p text:style-name="P15"><text:span text:style-name="T16">1</text:span><text:span text:style-name="T17">. P a k e i č i u Lietuvos Respublikos sveikatos apsaugos ministro 2010 m. rugsėjo 7 d. įsakymą Nr. V-772 „Dėl Nuodingąsias medžiagas gaminančių, tiekiančių rinkai, įsigyjančių, laikančių, naudojančių, taip pat jomis prekiaujančių asmenų kompetenciją patvirtinančio liudijimo išdavimo tvarkos aprašo patvirtinimo“ ir jį išdėstau nauja redakcija:<text:s/></text:span></text:p>
      <text:p text:style-name="P18"/>
      <text:p text:style-name="P19"><text:span text:style-name="T20">„LIETUVOS RESPUBLIKOS SVEIKATOS APSAUGOS MINISTRAS</text:span></text:p>
      <text:p text:style-name="P21"/>
      <text:p text:style-name="P22">ĮSAKYMAS</text:p>
      <text:p text:style-name="P23">DĖL Kompetenciją patvirtinančių liudijimų išdavimo, atsisakymo juos išduoti, jų patikslinimo, galiojimo sustabdymo, galiojimo sustabdymo panaikinimo ir galiojimo panaikinimo tvarkos aprašo PATVIRTINIMO</text:p>
      <text:p text:style-name="P24"/>
      <text:p text:style-name="P25"><text:span text:style-name="T26">Vadovaudamasis Lietuvos Respublikos nuodingųjų medžiagų priežiūros įstatymo 6 straipsnio 1 dalimi:</text:span></text:p>
      <text:p text:style-name="P27"><text:span text:style-name="T28">1</text:span><text:span text:style-name="T29">. T v i r t i n u Kompetenciją patvirtinančių liudijimų išdavimo, atsisakymo juos išduoti, jų patikslinimo, galiojimo sustabdymo, galiojimo sustabdymo panaikinimo ir galiojimo panaikinimo tvarkos aprašą (pridedama).</text:span></text:p>
      <text:p text:style-name="P30"><text:span text:style-name="T31">2</text:span><text:span text:style-name="T32">. P a v e d u viceministrui pagal veiklos sritį kontroliuoti šio įsakymo vykdymą.“</text:span></text:p>
      <text:p text:style-name="P33"><text:span text:style-name="T34">2</text:span><text:span text:style-name="T35">. N u s t a t a u, kad šis įsakymas įsigalioja 2017 m. gegužės 1 d.</text:span></text:p>
      <text:p text:style-name="Normal"/>
      <text:p text:style-name="Normal"/>
      <text:p text:style-name="Normal"/>
      <text:p text:style-name="Normal"><text:span text:style-name="T36">Sveikatos apsaugos ministras</text:span><text:span text:style-name="T37"><text:tab/></text:span><text:span text:style-name="T38"><text:tab/></text:span><text:span text:style-name="T39"><text:tab/></text:span><text:span text:style-name="T40"><text:tab/><text:s text:c="3"/>Aurelijus Veryga</text:span></text:p>
      <text:p text:style-name="P41"/>
      <text:soft-page-break/>
      <text:p text:style-name="P42">PATVIRTINTA</text:p>
      <text:p text:style-name="P43">Lietuvos Respublikos sveikatos apsaugos ministro 2010 m. rugsėjo 7 d. įsakymu Nr. V-772</text:p>
      <text:p text:style-name="P44">(Lietuvos Respublikos sveikatos apsaugos ministro 2017 m. vasario 17 d. įsakymo Nr. V-173</text:p>
      <text:p text:style-name="P45">redakcija)</text:p>
      <text:p text:style-name="P46"/>
      <text:p text:style-name="P47"/>
      <text:p text:style-name="P48"><text:span text:style-name="T49">Kompetenciją patvirtinančių liudijimų išdavimo, atsisakymo juos išduoti, jų patikslinimo, galiojimo sustabdymo, galiojimo sustabdymo panaikinimo ir galiojimo panaikinimo<text:s/></text:span></text:p>
      <text:p text:style-name="P50"><text:span text:style-name="T51">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text:span><text:span text:style-name="T62">Kompetenciją patvirtinančių liudijimų išdavimo, atsisakymo juos išduoti, jų patikslinimo, galiojimo sustabdymo, galiojimo sustabdymo panaikinimo ir galiojimo panaikinimo tvarkos aprašas (toliau – Tvarkos aprašas) reglamentuoja Lietuvos Respublikos nuodingųjų medžiagų priežiūros įstatymo</text:span><text:span text:style-name="T63"><text:s/>(toliau – Nuodingųjų medžiagų priežiūros įstatymas) 5 straipsnio 9 dalyje nurodytų asmens kompetenciją patvirtinančių liudijimų (toliau – kompetenciją patvirtinantys liudijimai)<text:s/></text:span><text:span text:style-name="T64">išdavimo, atsisakymo juos išduoti, jų patikslinimo, galiojimo sustabdymo, galiojimo sustabdymo panaikinimo ir galiojimo panaikinimo tvarką.</text:span></text:p>
      <text:p text:style-name="P65"><text:span text:style-name="T66">2</text:span><text:span text:style-name="T67">. Tvarkos apraše vartojamos sąvokos suprantamos taip, kaip jos apibrėžtos Nuodingųjų medžiagų priežiūros įstatyme ir jo 2 straipsnio 8 dalyje nurodytuose teisės aktuose.</text:span></text:p>
      <text:p text:style-name="P68"><text:span text:style-name="T69">3</text:span><text:span text:style-name="T70">. Kompetenciją patvirtinančius liudijimus išduoda ar atsisako juos išduoti, juos patikslina, jų galiojimą sustabdo, galiojimo sustabdymą panaikina ir galiojimą panaikina<text:s/></text:span><text:span text:style-name="T71">Nacionalinis visuomenės sveikatos centras prie Sveikatos apsaugos ministerijos (toliau – Nacionalinis visuomenės sveikatos centras)</text:span><text:span text:style-name="T72">.</text:span></text:p>
      <text:p text:style-name="P73"><text:span text:style-name="T74">4</text:span><text:span text:style-name="T75">. Nacionalinis visuomenės sveikatos centras</text:span><text:span text:style-name="T76"><text:s/>kompetenciją patvirtinančius liudijimus išduoda, patikslina, jų galiojimą sustabdo, galiojimo sustabdymą ar galiojimą panaikina naudodamasis Licencijų informacine sistema, vadovaujantis Lietuvos Respublikos Vyriausybės 2012 m. liepos 18 d. nutarimu Nr. 937 „Dėl Licencijavimo pagrindų aprašo patvirtinimo“.</text:span></text:p>
      <text:p text:style-name="P77"><text:span text:style-name="T78">5</text:span><text:span text:style-name="T79">. Asmuo, siekiantis gauti kompetenciją patvirtinantį liudijimą, patikslinti kompetenciją patvirtinantį liudijimą ar atlikti kitus Nuodingųjų medžiagų priežiūros įstatyme numatytus veiksmus, susijusius su kompetenciją patvirtinančiu liudijimu, turi teisę dokumentus ir (ar) informaciją pateikti ir gauti per atstumą, elektroninėmis priemonėmis Lietuvos Respublikos Vyriausybės ar jos įgaliotos institucijos nustatyta tvarka per Lietuvos Respublikos paslaugų įstatyme nurodytą kontaktinį centrą arba tiesiogiai kreipdamasis į<text:s/></text:span><text:span text:style-name="T80">Nacionalinį visuomenės sveikatos centrą.</text:span></text:p>
      <text:p text:style-name="P81"><text:span text:style-name="T82">6</text:span><text:span text:style-name="T83">.</text:span><text:span text:style-name="T84"> Nacionalinis visuomenės sveikatos centras, spręsdamas dėl kompetenciją patvirtinančių liudijimų išdavimo, atsisakymo juos išduoti, jų patikslinimo, galiojimo sustabdymo, galiojimo sustabdymo panaikinimo, galiojimo panaikinimo, naudoja šių registrų duomenis:</text:span></text:p>
      <text:p text:style-name="P85"><text:span text:style-name="T86">6.1</text:span><text:span text:style-name="T87">. Lietuvos Respublikos gyventojų registro – fizinių asmenų duomenims patikrinti;</text:span></text:p>
      <text:p text:style-name="P88"><text:span text:style-name="T89">6.2</text:span><text:span text:style-name="T90">. Lietuvos Respublikos juridinių asmenų registro – juridinių asmenų ar jų padalinių duomenims patikrinti;</text:span></text:p>
      <text:p text:style-name="P91"><text:span text:style-name="T92">6.3</text:span><text:span text:style-name="T93">. Mokesčių mokėtojų registro – duomenims apie valstybės rinkliavos sumokėjimą už kompetenciją patvirtinančio liudijimo išdavimą ar jo patikslinimą patikrinti.</text:span></text:p>
      <text:p text:style-name="P94"/>
      <text:p text:style-name="P95"><text:span text:style-name="T96">II</text:span><text:span text:style-name="T97"> SKYRIUS</text:span></text:p>
      <text:p text:style-name="P98"><text:span text:style-name="T99">DokumentŲ, reikalingŲ kompetenciją patvirtinančiam liudijimui gauti, PATEIKIMAS IR NAGRINĖJIMAS</text:span></text:p>
      <text:p text:style-name="P100"/>
      <text:p text:style-name="P101"><text:span text:style-name="T102">7</text:span><text:span text:style-name="T103">. Asmuo, siekiantis gauti kompetenciją patvirtinantį liudijimą, turi pateikti Nuodingųjų medžiagų priežiūros įstatymo 6 straipsnio 4 dalyje nurodytą prašymą ir dokumentus.<text:s/></text:span></text:p>
      <text:p text:style-name="P104"><text:span text:style-name="T105">8</text:span><text:span text:style-name="T106">. Nacionalinis visuomenės sveikatos centras, gavęs Nuodingųjų medžiagų priežiūros įstatymo 6 straipsnio 4 dalyje nurodytą prašymą ir dokumentus, privalo atlikti Nuodingųjų medžiagų priežiūros įstatymo 6 straipsnio 6 dalyje nurodytus veiksmus.</text:span></text:p>
      <text:p text:style-name="P107"><text:span text:style-name="T108">9</text:span><text:span text:style-name="T109">. </text:span><text:span text:style-name="T110">Nacionalinis visuomenės sveikatos centras</text:span><text:span text:style-name="T111"><text:s/>neturi teisės reikalauti iš prašančio išduoti kompetenciją patvirtinantį liudijimą asmens dokumentų ir (ar) informacijos, kuriuos jis jau yra pateikęs<text:s/></text:span><text:span text:style-name="T112">Nacionaliniam visuomenės sveikatos centrui,<text:s/></text:span><text:span text:style-name="T113">išskyrus tuos atvejus, kai pateikti duomenys ir (ar) informacija pasikeičia, taip pat kuriuos Nacionalinis visuomenės sveikatos centras, vadovaudamasis Lietuvos Respublikos viešojo administravimo įstatymo 3 straipsnio 8 punktu, gali gauti pats.</text:span></text:p>
      <text:p text:style-name="P114"><text:span text:style-name="T115">10</text:span><text:span text:style-name="T116">. Kompetenciją patvirtinantis liudijimas asmeniui turi būti išduotas arba motyvuotas rašytinis atsisakymas jį išduoti turi būti pateiktas per Nuodingųjų medžiagų priežiūros įstatymo 6 straipsnio 5 dalyje nustatytą terminą.</text:span></text:p>
      <text:p text:style-name="P117"><text:span text:style-name="T118">11</text:span><text:span text:style-name="T119">. Laikoma, kad kompetenciją patvirtinantis liudijimas yra išduotas, kai padaromas elektroninis įrašas apie kompetenciją patvirtinančio liudijimo išdavimą Licencijų informacinėje sistemoje.</text:span></text:p>
      <text:p text:style-name="P120"/>
      <text:p text:style-name="P121"><text:span text:style-name="T122">III</text:span><text:span text:style-name="T123"> SKYRIUS</text:span></text:p>
      <text:p text:style-name="P124"><text:span text:style-name="T125">Kompetenciją patvirtinančio liudijimo rekvizitai</text:span></text:p>
      <text:p text:style-name="P126"/>
      <text:p text:style-name="P127"><text:span text:style-name="T128">12</text:span><text:span text:style-name="T129">. Kompetenciją patvirtinančiame liudijime nurodoma:<text:s/></text:span></text:p>
      <text:p text:style-name="P130"><text:span text:style-name="T131">12.1</text:span><text:span text:style-name="T132">. kompetenciją patvirtinantį liudijimą išdavusios institucijos pavadinimas;</text:span></text:p>
      <text:p text:style-name="P133"><text:span text:style-name="T134">12.2</text:span><text:span text:style-name="T135">. kompetenciją patvirtinančio liudijimo išdavimo data ir numeris;</text:span></text:p>
      <text:p text:style-name="P136"><text:span text:style-name="T137">12.3</text:span><text:span text:style-name="T138">. asmens, kuriam išduotas kompetenciją patvirtinantis liudijimas, duomenys (fizinio asmens – vardas ir pavardė; juridinio asmens ar jo padalinio – pavadinimas ir kodas);</text:span></text:p>
      <text:p text:style-name="P139"><text:span text:style-name="T140">12.4</text:span><text:span text:style-name="T141">. veiklos, susijusios su nuodingosiomis medžiagomis, vykdymo patirties atitiktis Nuodingųjų medžiagų priežiūros įstatymo 5 straipsnio 3 arba 4 dalyje nurodytiems reikalavimams;<text:s/></text:span></text:p>
      <text:p text:style-name="P142"><text:span text:style-name="T143">12.5</text:span><text:span text:style-name="T144">. </text:span><text:span text:style-name="T145">tais atvejais, kai leidžiama vykdyti veiklą su tam tikromis nuodingosiomis medžiagomis ar vykdyti konkrečios rūšies leidžiamą veiklą – nuodingųjų medžiagų gamybą, tiekimą rinkai ar naudojimą (toliau – veiklos, susijusios su nuodingosiomis medžiagomis, rūšys) – nuodingosios medžiagos, su kuriomis leidžiama vykdyti veiklą, susijusią su nuodingosiomis medžiagomis ar leidžiamos vykdyti veiklos, susijusios su nuodingosiomis medžiagomis, rūšys.</text:span></text:p>
      <text:p text:style-name="P146"><text:span text:style-name="T147">12.6</text:span><text:span text:style-name="T148">. kai leidžiama vykdyti veiklą, susijusią su nuodingosiomis medžiagomis, nurodytomis Nuodingųjų medžiagų priežiūros įstatymo 5 straipsnio 5 dalyje – šios nuodingosios medžiagos.</text:span></text:p>
      <text:p text:style-name="P149"/>
      <text:p text:style-name="P150"/>
      <text:p text:style-name="P151"/>
      <text:p text:style-name="P152"/>
      <text:p text:style-name="P153"><text:span text:style-name="T154">IV</text:span><text:span text:style-name="T155"> SKYRIUS</text:span></text:p>
      <text:p text:style-name="P156"><text:span text:style-name="T157">Kompetenciją patvirtinančio liudijimo patikslinimo, galiojimo sustabdymo, galiojimo sustabdymo panaikinimo ir galiojimo panaikinimo tvarka</text:span></text:p>
      <text:p text:style-name="P158"/>
      <text:p text:style-name="P159"><text:span text:style-name="T160">13</text:span><text:span text:style-name="T161">. </text:span><text:span text:style-name="T162">Kompetenciją patvirtinantis liudijimas patikslinamas ir atsisakoma jį patikslinti Nuodingųjų medžiagų priežiūros įstatymo 6 straipsnio 8 dalyje nustatyta tvarka.<text:s/></text:span><text:span text:style-name="T163">Jeigu pateikti ne visi ar pateikti netinkamai įforminti<text:s/></text:span><text:span text:style-name="T164">Nuodingųjų medžiagų priežiūros įstatymo 6 straipsnio 8 dalyje</text:span><text:span text:style-name="T165"><text:s/>nurodyti dokumentai,<text:s/></text:span><text:span text:style-name="T166">Nacionalinis visuomenės sveikatos centras</text:span><text:span text:style-name="T167"><text:s/>apie tai ne vėliau kaip per 2 darbo dienas nuo prašymo patikslinti kompetenciją patvirtinantį liudijimą gavimo raštu informuoja jo turėtoją, rašte nurodydamas, kokie dokumentai nėra pateikti, kokie trūkumai turi būti ištaisyti ir tai, kad kompetenciją patvirtinančio liudijimo patikslinimo arba atsisakymo jį patikslinti terminas bus skaičiuojamas nuo visų trūkstamų ir tinkamai įformintų dokumentų gavimo dienos (šiuo atveju kompetenciją patvirtinančio liudijimo patikslinimo arba atsisakymo jį patikslinti terminas skaičiuojamas nuo visų trūkstamų ir tinkamai įformintų dokumentų pateikimo dienos).</text:span></text:p>
      <text:p text:style-name="P168"><text:span text:style-name="T169">14</text:span><text:span text:style-name="T170">. Kompetenciją patvirtinančio liudijimo galiojimas sustabdomas<text:s/></text:span><text:span text:style-name="T171">Nuodingųjų medžiagų priežiūros įstatymo 6 straipsnio 10 dalyje nustatyta tvarka.<text:s/></text:span><text:span text:style-name="T172">Nacionalinis visuomenės sveikatos centras apie priimtą sprendimą sustabdyti kompetenciją patvirtinančio liudijimo galiojimą ne vėliau kaip per 3 darbo dienas nuo šio sprendimo priėmimo dienos informuoja kompetenciją patvirtinančio liudijimo turėtoją raštu, nurodydamas kompetenciją patvirtinančio liudijimo galiojimo sustabdymo priežastis ir pasekmes.<text:s/></text:span></text:p>
      <text:p text:style-name="P173"><text:span text:style-name="T174">15</text:span><text:span text:style-name="T175">. Kompetenciją patvirtinančio liudijimo galiojimo sustabdymas panaikinamas<text:s/></text:span><text:span text:style-name="T176">Nuodingųjų medžiagų priežiūros įstatymo 6 straipsnio 11 dalyje nustatyta tvarka.</text:span><text:span text:style-name="T177"><text:s/>Apie tai Nacionalinis visuomenės sveikatos centras nedelsiant raštu informuoja kompetenciją patvirtinančio liudijimo turėtoją.</text:span></text:p>
      <text:p text:style-name="P178"><text:span text:style-name="T179">16</text:span><text:span text:style-name="T180">. Kompetenciją patvirtinančio liudijimo galiojimas panaikinamas<text:s/></text:span><text:span text:style-name="T181">Nuodingųjų medžiagų priežiūros įstatymo 6 straipsnio 13 dalyje nustatyta tvarka.<text:s/></text:span><text:span text:style-name="T182">Apie šį sprendimą Nacionalinis visuomenės sveikatos centras raštu informuoja kompetenciją patvirtinančio liudijimo turėtoją ne vėliau kaip per 3 darbo dienas nuo sprendimo priėmimo dienos, nurodant kompetenciją patvirtinančio liudijimo galiojimo panaikinimo priežastis ir pasekmes.</text:span></text:p>
      <text:p text:style-name="P183"/>
      <text:p text:style-name="P184"><text:span text:style-name="T185">V</text:span><text:span text:style-name="T186"> SKYRIUS</text:span></text:p>
      <text:p text:style-name="P187"><text:span text:style-name="T188">Baigiamosios nuostatos</text:span></text:p>
      <text:p text:style-name="P189"/>
      <text:p text:style-name="P190"><text:span text:style-name="T191">17</text:span><text:span text:style-name="T192">. Nacionalinio visuomenės sveikatos centro sprendimas atsisakyti išduoti kompetenciją patvirtinantį liudijimą, atsisakyti jį patikslinti, sustabdyti jo galiojimą, atsisakyti panaikinti jo galiojimo sustabdymą ir sprendimas jį panaikinti privalo atitikti Lietuvos Respublikos viešojo administravimo įstatyme nustatytus individualaus administracinio akto reikalavimus.</text:span></text:p>
      <text:p text:style-name="P193"><text:span text:style-name="T194">18</text:span><text:span text:style-name="T195">. Nacionalinis visuomenės sveikatos centras informaciją apie išduotus kompetenciją patvirtinančius liudijimus, jų patikslinimą, galiojimo sustabdymą, galiojimo sustabdymo panaikinimą ir galiojimo panaikinimą teikia Licencijų informacinei sistemai vadovaudamasis Lietuvos Respublikos Vyriausybės 2012 m. liepos 18 d. nutarimu Nr. 937 „Dėl Licencijavimo pagrindų aprašo patvirtinimo“, taip pat ne vėliau kaip per 5 darbo dienas nuo atitinkamo sprendimo priėmimo šią informaciją paskelbia savo interneto svetainėje, nurodydamas kompetenciją patvirtinančio liudijimo išdavimo, patikslinimo, galiojimo sustabdymo, galiojimo sustabdymo<text:s/></text:span><text:soft-page-break/><text:span text:style-name="T196">panaikinimo, galiojimo panaikinimo datą, kompetenciją patvirtinančio liudijimo numerį, fizinį asmenį, juridinį asmenį ar jo padalinį, kurio atžvilgiu <text:s/>priimtas atitinkamas sprendimas.</text:span></text:p>
      <text:p text:style-name="P197"/>
      <text:p text:style-name="P198"/>
      <text:p text:style-name="P199"><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17-02-21T06:54:00Z</meta:creation-date>
    <dc:date>2017-02-21T06:54:00Z</dc:date>
    <meta:print-date>2017-02-06T09:40:00Z</meta:print-date>
    <meta:template xlink:href="Normal.dotm" xlink:type="simple"/>
    <meta:editing-cycles>2</meta:editing-cycles>
    <meta:editing-duration>PT0S</meta:editing-duration>
    <meta:document-statistic meta:page-count="5" meta:paragraph-count="269" meta:word-count="1401" meta:character-count="10762" meta:row-count="1070" meta:non-whitespace-character-count="9630"/>
  </office:meta>
</office:document-meta>
</file>