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125in" svg:height="0.57569in" style:rel-width="scale" style:rel-height="scale"><draw:image xlink:href="media/image1.wmf" xlink:type="simple" xlink:show="embed" xlink:actuate="onLoad"/><svg:title/><svg:desc/></draw:frame></text:span></text:p>
      <text:p text:style-name="P3">PANEVĖŽIO APYGARDOS ADMINISTRACINIO TEISMO PIRMININKAS</text:p>
      <text:p text:style-name="Normal"/>
      <text:p text:style-name="P4"><text:span text:style-name="T5">Į S A K Y M A S</text:span></text:p>
      <text:p text:style-name="P6"><text:span text:style-name="T7">DĖL TVARKOS APRAŠO PAKEITIMO</text:span></text:p>
      <text:p text:style-name="P8"/>
      <text:p text:style-name="P9">2015 m. balandžio 1 d. Nr. V- 27</text:p>
      <text:p text:style-name="P10">Panevėžys</text:p>
      <text:p text:style-name="P11"/>
      <text:p text:style-name="P12"/>
      <text:p text:style-name="P13"><text:span text:style-name="T14">Atsižvelgdama į telefono numerių pokyčius Panevėžio apygardos administraciniame teisme (toliau – Teismas),</text:span></text:p>
      <text:p text:style-name="P15"><text:span text:style-name="T16">p a k e i č i u Asmenų aptarnavimo ir jų prašymų, pareiškimų bei skundų nagrinėjimo Teisme tvarkos aprašą, patvirtintą Teismo pirmininko 2014 m. gruodžio 9 d. įsakymu Nr. V-60 ir 12 punkte vietoje skaičių „(8 45) 584 647‘‘ įrašau skaičius „(8 45) 584 720‘‘.</text:span></text:p>
      <text:p text:style-name="P17"/>
      <text:p text:style-name="P18"/>
      <text:p text:style-name="P19"/>
      <text:p text:style-name="P20"><text:span text:style-name="T21">Teismo pirmininkė</text:span><text:span text:style-name="T22"><text:tab/>Irena Varž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oniene</meta:initial-creator>
    <dc:creator>Adlib User</dc:creator>
    <meta:creation-date>2016-02-24T06:36:00Z</meta:creation-date>
    <dc:date>2016-02-24T06:36:00Z</dc:date>
    <meta:template xlink:href="Normal" xlink:type="simple"/>
    <meta:editing-cycles>2</meta:editing-cycles>
    <meta:editing-duration>PT0S</meta:editing-duration>
    <meta:document-statistic meta:page-count="1" meta:paragraph-count="6" meta:word-count="66" meta:character-count="556" meta:row-count="17" meta:non-whitespace-character-count="496"/>
  </office:meta>
</office:document-meta>
</file>