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6" style:parent-style-name="Normal" style:family="paragraph">
      <style:paragraph-properties>
        <style:tab-stops>
          <style:tab-stop style:type="left" style:position="-0.1972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PAVEDIMO LIETUVOS RESPUBLIKOS UŽSIENIO REIKALŲ MINISTERIJAI SUDARYTI SUSITARIMĄ</text:span></text:p>
      <text:p text:style-name="P19"/>
      <text:p text:style-name="P20"><text:span text:style-name="T21">2015 m. balandžio 1 d.</text:span><text:span text:style-name="T22"><text:s/>Nr.<text:s/></text:span><text:span text:style-name="T23">314</text:span><text:span text:style-name="T24"><text:line-break/>Vilnius</text:span></text:p>
      <text:p text:style-name="P25"/>
      <text:p text:style-name="P26"><text:span text:style-name="T27">Vadovaudamasi Lietuvos Respublikos tarptautinių sutarčių įstatymo</text:span><text:span text:style-name="T28"><text:s/></text:span><text:span text:style-name="T29">6 straipsnio 4 dalimi, Lietuvos Respublikos Vyriausybė</text:span><text:span text:style-name="T30"><text:s/>nutaria</text:span><text:span text:style-name="T31">:</text:span></text:p>
      <text:p text:style-name="P32"><text:span text:style-name="T33">Pavesti Lietuvos Respublikos užsienio reikalų ministerijai sudaryti su Baltarusijos Respublikos Vyriausybe Lietuvos Respublikos Vyriausybės ir Baltarusijos Respublikos Vyriausybės susitarimą dėl Lietuvos Respublikos Vyriausybės ir Baltarusijos Respublikos Vyriausybės susitarimo dėl valstybės sienos perėjimo punktų, pasirašyto 1995 m. liepos 18 d. Minske, pakeitimo pasikeičiant diplomatinėmis notomis.</text:span></text:p>
      <text:p text:style-name="P34"/>
      <text:p text:style-name="P35"/>
      <text:p text:style-name="P36"/>
      <text:p text:style-name="P37"><text:span text:style-name="T38">Ministras Pirmininkas</text:span><text:span text:style-name="T39"><text:tab/>Algirdas Butkevičius</text:span></text:p>
      <text:p text:style-name="P40"/>
      <text:p text:style-name="P41"/>
      <text:p text:style-name="P42"/>
      <text:p text:style-name="P43"><text:span text:style-name="T44">Užsienio reikalų ministras</text:span><text:span text:style-name="T45"><text:tab/>Linas Anta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02T17:11:00Z</meta:creation-date>
    <dc:date>2015-04-02T17:11:00Z</dc:date>
    <meta:print-date>2015-04-01T07:01:00Z</meta:print-date>
    <meta:template xlink:href="Normal" xlink:type="simple"/>
    <meta:editing-cycles>2</meta:editing-cycles>
    <meta:editing-duration>PT0S</meta:editing-duration>
    <meta:document-statistic meta:page-count="1" meta:paragraph-count="9" meta:word-count="91" meta:character-count="808" meta:row-count="38" meta:non-whitespace-character-count="726"/>
  </office:meta>
</office:document-meta>
</file>