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weight-complex="bold"/>
    </style:style>
    <style:style style:name="T59" style:parent-style-name="DefaultParagraphFont" style:family="text">
      <style:text-properties style:font-name-asian="Calibri" fo:font-weight="bold" style:font-weight-asian="bold" style:font-weight-complex="bold"/>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font-weight-complex="bold"/>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style>
    <style:style style:name="T82" style:parent-style-name="DefaultParagraphFont" style:family="text">
      <style:text-properties style:font-name-asian="Calibri" fo:font-weight="bold" style:font-weight-asian="bold"/>
    </style:style>
    <style:style style:name="T83" style:parent-style-name="DefaultParagraphFont" style:family="text">
      <style:text-properties style:font-name-asian="Calibri"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Segoe UI"/>
    </style:style>
    <style:style style:name="T119" style:parent-style-name="DefaultParagraphFont" style:family="text">
      <style:text-properties style:font-name-asian="Segoe UI"/>
    </style:style>
    <style:style style:name="T120" style:parent-style-name="DefaultParagraphFont" style:family="text">
      <style:text-properties style:font-name-asian="Segoe UI"/>
    </style:style>
    <style:style style:name="T121" style:parent-style-name="DefaultParagraphFont" style:family="text">
      <style:text-properties style:font-name-asian="Segoe UI" fo:font-size="9pt" style:font-size-asian="9pt" style:font-size-complex="9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Segoe UI"/>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fo:background-color="#FFFFFF"/>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fo:text-transform="uppercase"/>
    </style:style>
    <style:style style:name="T1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626, 663 IR 736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6 straipsnio pakeitimas</text:span></text:p>
        <text:p text:style-name="P33">1. Papildyti 626 straipsnį nauja 4 dalimi:</text:p>
        <text:p text:style-name="P34">„<text:span text:style-name="T35">4</text:span><text:span text:style-name="T36">. Antstolis, iš Užimtumo tarnybos prie Lietuvos Respublikos socialinės apsaugos ir darbo ministerijos gavęs duomenis apie skolininką, kuris<text:s/></text:span><text:span text:style-name="T37">paskutinius 6 mėnesius nedirbo pagal darbo sutartį arba darbo santykiams prilygintų teisinių santykių pagrindu ir pradėjo dirbti pagal darbo sutartį arba darbo santykiams prilygintų teisinių santykių pagrindu, esant rašytiniam skolininko prašymui, privalo<text:s/></text:span><text:span text:style-name="T38">sustabdyti išieškojimą iš skolininko darbo užmokesčio ir jam prilygintų išmokų bei davinių.</text:span>“</text:p>
        <text:p text:style-name="P39"><text:span text:style-name="T40">2</text:span><text:span text:style-name="T41">. Papildyti 626 straipsnį 5 dalimi:</text:span></text:p>
        <text:p text:style-name="P42"><text:span text:style-name="T43">„</text:span>5.<text:span text:style-name="T44"><text:s/>Šio straipsnio 4 dalyje nurodytu atveju išieškojimas stabdomas 6 mėnesių terminui, kuris pradedamas skaičiuoti n</text:span><text:span text:style-name="T45">uo skolininko darbo pradžios, kai šis skolininkas prašymą stabdyti išieškojimą antstoliui pateikia savo darbo pradžios dieną. Šis terminas yra nepertraukiamas, nenutrūksta ir nėra pratęsiamas, įskaitant atvejus, kai keičiasi skolininko darbdavys, bet jais<text:s/></text:span><text:span text:style-name="T46">neapsiribojant. Jeigu skolininkas prašymą stabdyti išieškojimą antstoliui pateikia vėliau nei nuo savo darbo pradžios, išieškojimas stabdomas tik likusiam terminui po šio skolininko prašymo pateikimo antstoliui dienos. Išieškojimas iš skolininko darbo užmo</text:span><text:span text:style-name="T47">kesčio ir jam prilygintų išmokų bei davinių gali būti stabdomas tik esant šio straipsnio 4 dalyje nustatytoms sąlygoms, iš viso ne daugiau kaip du kartus per penkerius metus.</text:span>“<text:span text:style-name="T48"><text:s/></text:span></text:p>
        <text:p text:style-name="P49">3. Papildyti 626 straipsnį 6 dalimi:</text:p>
        <text:p text:style-name="P50">„<text:span text:style-name="T51">6</text:span><text:span text:style-name="T52">. Šio straipsnio 4 ir 5 dalių<text:s/></text:span><text:span text:style-name="T53">nuostatos taikomos skolininko darbo užmokesčiui ir jam prilygintoms išmokoms ir daviniams, kuriuos skolininko darbdavys jam išmoka po šio skolininko prašymo stabdyti išieškojimą pateikimo antstoliui dienos, tačiau netaikomos išieškant iš šio Kodekso 737 st</text:span><text:span text:style-name="T54">raipsnyje nurodytų skolininko pajamų.</text:span>“</text:p>
        <text:p text:style-name="P55">4. Buvusią 626 straipsnio 4 dalį laikyti 7 dalimi.</text:p>
        <text:p text:style-name="P56"/>
        <text:p text:style-name="P57"><text:span text:style-name="T58">2</text:span><text:span text:style-name="T59"><text:s/>straipsnis.<text:s/></text:span><text:span text:style-name="T60">663 straipsnio pakeitimas</text:span></text:p>
        <text:p text:style-name="P61"><text:span text:style-name="T62">1</text:span><text:span text:style-name="T63">. Pakeisti 663 straipsnio 1 dalį ir ją išdėstyti taip:</text:span></text:p>
        <text:p text:style-name="P64">„<text:span text:style-name="T65">1</text:span><text:span text:style-name="T66">. Pinigų išieškojimas negali būti nukreipiamas į skolininko turtą, jeigu skolininkas pateikia antstoliui įrodymus, kad išieškotiną sumą ir vykdymo išlaidas galima išieškoti per<text:s/></text:span><text:span text:style-name="T67">dvylika mėnesių</text:span><text:span text:style-name="T68">, o išieškant iš skolininkui priklausančio paskutinio būsto, kur</text:span><text:span text:style-name="T69">iame jis gyvena, – per<text:s/></text:span><text:span text:style-name="T70">trisdešimt šešis mėnesius</text:span><text:span text:style-name="T71">, darant šio Kodekso 736 straipsnyje nurodyto dydžio išskaitas iš skolininko darbo užmokesčio, pensijos, stipendijos ar kitų pajamų. Šiuo atveju antstolis gali realizuoti skolininko turtą, jei paaiškėja, kad<text:s/></text:span><text:span text:style-name="T72">darant išskaitas iš skolininko darbo užmokesčio, pensijos, stipendijos ar kitų pajamų išieškotina suma ir vykdymo išlaidos per šioje dalyje nustatytą terminą nebus išieškotos.“</text:span></text:p>
        <text:p text:style-name="P73"><text:span text:style-name="T74">2</text:span><text:span text:style-name="T75">. Pakeisti 663 straipsnio 3 dalį ir ją išdėstyti taip:</text:span></text:p>
        <text:p text:style-name="P76">„3. Jeigu skolininkas nepateikia antstoliui šio straipsnio 1 dalyje nurodytų įrodymų arba paaiškėja, kad išieškotina suma ir vykdymo išlaidos nebus išieškotos per šio straipsnio 1 dalyje nustatytą terminą, išieškoti iš skolininkui priklausančio paskutinio būsto, kuriame jis gyvena, galima tik tuo atveju, kai išieškotina suma ir vykdymo<text:s/><text:span text:style-name="T77">išlaidos<text:s/></text:span>viršija<text:s/><text:span text:style-name="T78">10 Vyriausybės patvirtintos minimaliosios mėnesinės algos (toliau – MMA), galiojančios paskelbiant varžytynes, dydžių</text:span>. Šioje dalyje nustatytas apribojimas netaikomas, jeigu skolininkui priklausančio paskutinio būsto, kuriame jis gyvena, vertė yra mažesnė negu išieškotina suma ir vykdymo išlaidos.“</text:p>
        <text:p text:style-name="P79"/>
        <text:p text:style-name="P80"><text:span text:style-name="T81">3</text:span><text:span text:style-name="T82"><text:s/>straipsnis.<text:s/></text:span><text:span text:style-name="T83">736 straipsnio pakeitimas</text:span></text:p>
        <text:p text:style-name="P84">Pakeisti 736 straipsnį ir jį išdėstyti taip:</text:p>
        <text:p text:style-name="P85"><text:span text:style-name="T86">„</text:span><text:span text:style-name="T87">736</text:span><text:span text:style-name="T88"><text:s/>straipsnis.<text:s/></text:span><text:span text:style-name="T89">Išskaitų<text:s/></text:span><text:span text:style-name="T90">iš skolininko darbo užmokesčio ir kitų jo pajamų dydis</text:span></text:p>
        <text:p text:style-name="P91">1.<text:s/><text:span text:style-name="T92">Kol visiškai padengiamos išieškomos sumos,</text:span><text:s/><text:span text:style-name="T93">iš</text:span><text:s/>skolininkui priklausančios darbo užmokesčio ir jam prilygintų išmokų bei davinių dalies:</text:p>
        <text:p text:style-name="P94">1) neviršijančios MMA dydžio, pagal vieną ar kelis vykdomuosius dokumentus išskaitoma 10 procentų, o jeigu išieškomas išlaikymas periodinėmis išmokomis, žalos, padarytos suluošinimu ar kitokiu sveikatos sužalojimu, taip pat maitintojo gyvybės atėmimu, atlyginimas, – 30 procentų, jeigu kitaip nenustatyta pačiame<text:s/>vykdomajame rašte arba ko kita nenustato įstatymai ar teismas;</text:p>
        <text:p text:style-name="P95">2)<text:s/><text:span text:style-name="T96">viršijančios MMA dydį, tačiau neviršijančios 2 MMA dydžių,<text:s/></text:span>pagal vieną ar kelis vykdomuosius dokumentus<text:span text:style-name="T97"><text:s/>išskaitoma 30 procentų, o jeigu išieškomas išlaikymas periodinėmis išmokomis, žalo</text:span><text:span text:style-name="T98">s, padarytos suluošinimu ar kitokiu sveikatos sužalojimu, taip pat maitintojo gyvybės atėmimu, atlyginimas, – 50 procentų, jeigu ko kita nenustato įstatymai ar teismas</text:span>;</text:p>
        <text:p text:style-name="P99">3) viršijančios 2 MMA dydžius, pagal vieną ar kelis vykdomuosius dokumentus išskaitoma<text:s/><text:span text:style-name="T100">50</text:span><text:s/>procentų,<text:s/><text:span text:style-name="T101">jeigu ko kita nenustato įstatymai ar teismas.</text:span></text:p>
        <text:p text:style-name="P102">2. Jeigu skolininkas išlaiko nedarbingus šeimos narius, esant jo rašytiniam prašymui, antstolio patvarkymu šio straipsnio 1 dalies 2 ar 3 punkte nurodyta išskaitoma dalis gali būti mažinama po<text:s/><text:span text:style-name="T103">10</text:span><text:s/>procentų kiekvienam išlaikytiniui, tačiau taip mažinant negali būti sumažinta įstatymų ar teismo nustatyta dalis. Mažinant išskaitų dydį, neatsižvelgiama į išlaikytinius, kuriems išlaikyti iš skolininko darbo užmokesčio daromos išskaitos.“</text:p>
        <text:p text:style-name="P104"/>
        <text:p text:style-name="P105"><text:span text:style-name="T106">4</text:span><text:span text:style-name="T107"><text:s/>straipsnis.<text:s/></text:span><text:span text:style-name="T108">Įstatymo įsigaliojimas, taikymas ir įgyvendinimas<text:s/></text:span></text:p>
        <text:p text:style-name="P109"><text:span text:style-name="T110">1</text:span><text:span text:style-name="T111">. Šis įstatymas, išskyrus 1 straipsnį</text:span><text:s/><text:span text:style-name="T112">ir šio straipsnio 7 dalį, įsigalioja 2024 m. liepos 1 d.</text:span></text:p>
        <text:p text:style-name="P113"><text:span text:style-name="T114">2</text:span><text:span text:style-name="T115">. Šio įstatymo 1 straipsnis įsigalioja 2024 m. gruodžio 1 d.</text:span></text:p>
        <text:p text:style-name="P116">3. Šiame<text:s/>įstatyme išdėstytos Lietuvos Respublikos civilinio proceso kodekso nuostatos taikomos ir vykdomosioms byloms, pradėtoms iki įsigaliojant šiam įstatymui.</text:p>
        <text:p text:style-name="P117"><text:span text:style-name="T118">4</text:span><text:span text:style-name="T119">. Asmenys, kuriems antstolių patvarkymai daryti išskaitas iš skolininko darbo užmokesčio ir kitų d</text:span><text:span text:style-name="T120">arbo užmokesčiui prilygintų skolininko pajamų buvo pateikti iki įsigaliojant šiam įstatymui ir tebevykdomi, įsigaliojus šiam įstatymui turi daryti šio įstatymo 3 straipsnyje išdėstytame Civilinio proceso kodekso 736 straipsnyje nustatyto dydžio išskaitas</text:span><text:span text:style-name="T121">.</text:span></text:p>
        <text:p text:style-name="P122">5. Šio įstatymo<text:s/><text:span text:style-name="T123">1 straipsnyje išdėstyto Civilinio proceso kodekso</text:span><text:s/>626 straipsnio 4 ir 5 dalių nuostatos taikomos, jeigu skolininkas pradėjo dirbti įsigaliojus šio įstatymo 1 straipsniui.</text:p>
        <text:p text:style-name="P124">6. Šio įstatymo 2 straipsnio 2 dalyje išdėstytos Civilinio proceso kodekso 663 straipsnio 3 dalies nuostatos taikomos skelbiant varžytynes<text:s/><text:span text:style-name="T125">2024 m. liepos 1 d. ar vėliau.</text:span></text:p>
        <text:p text:style-name="P126">7. Lietuvos Respublikos Vyriausybė ar jos įgaliota institucija iki 2024 m. lapkričio 30 d. priima šio įstatymo 1 straipsnyje išdėstytų Civilinio proceso kodekso 626 straipsnio nuostatų įgyvendinamuosius teisės aktus.</text:p>
        <text:p text:style-name="P127"/>
        <text:p text:style-name="P128"><text:span text:style-name="T129">5</text:span><text:span text:style-name="T130"><text:s/>straipsnis.</text:span><text:span text:style-name="T131"><text:s/></text:span><text:span text:style-name="T132">Galiojančio</text:span><text:span text:style-name="T133"><text:s/>teisinio reguliavimo poveikio<text:s/></text:span><text:span text:style-name="T134">ex post</text:span><text:span text:style-name="T135"><text:s/>vertinimas</text:span></text:p>
        <text:p text:style-name="P136"><text:span text:style-name="T137">1</text:span><text:span text:style-name="T138">. Lietuvos Respublikos socialinės apsaugos ir darbo ministerija atlieka šiame įstatyme nustatyt</text:span><text:span text:style-name="T139">o galiojančio teisinio reguliavimo poveikio<text:s/></text:span><text:span text:style-name="T140">ex post</text:span><text:span text:style-name="T141"><text:s/>vertinimą (toliau –<text:s/></text:span><text:span text:style-name="T142">ex post</text:span><text:span text:style-name="T143"><text:s/>vertinimas).</text:span></text:p>
        <text:p text:style-name="P144"><text:span text:style-name="T145">2</text:span><text:span text:style-name="T146">. Atliekant<text:s/></text:span><text:span text:style-name="T147">ex post</text:span><text:span text:style-name="T148"><text:s/>vertinimą, turi būti įvertinta, ar išskaitų iš skolininko darbo užmokesčio ir kitų jo pajamų dydžių pakeitimas padidino į darbo rinką grįž</text:span><text:span text:style-name="T149">tančių nedirbančių ir pajamų negaunančių skolininkų skaičių ir prisidėjo prie nelegalaus darbo ir nedeklaruotos savarankiškos veiklos mažėjimo.</text:span></text:p>
        <text:p text:style-name="P150"><text:span text:style-name="T151">3</text:span><text:span text:style-name="T152">.<text:s/></text:span><text:span text:style-name="T153">Ex post</text:span><text:span text:style-name="T154"><text:s/>vertinimo laikotarpis – 4 metai nuo šio įstatymo įsigaliojimo dienos.</text:span></text:p>
        <text:p text:style-name="P155"><text:span text:style-name="T156">4</text:span><text:span text:style-name="T157">.<text:s/></text:span><text:span text:style-name="T158">Ex post</text:span><text:span text:style-name="T159"><text:s/>vertinimas turi būti atliktas per 9 mėnesius nuo<text:s/></text:span><text:span text:style-name="T160">ex post</text:span><text:span text:style-name="T161"><text:s/>vertinimo laikotarpio pabaigos.</text:span></text:p>
        <text:p text:style-name="P162"/>
        <text:p text:style-name="P163"><text:span text:style-name="T164">Skelbiu šį Lietuvos Respublikos Seimo priimtą įstatymą.</text:span></text:p>
        <text:p text:style-name="P165"/>
        <text:p text:style-name="P166"/>
        <text:p text:style-name="P167"><text:span text:style-name="T168">Respublikos Prezidentas</text:span><text:span text:style-name="T169"><text:tab/></text:span><text:span text:style-name="T1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20:00Z</meta:creation-date>
    <dc:date>2024-05-30T10:20:00Z</dc:date>
    <meta:print-date>2024-05-16T10:11:00Z</meta:print-date>
    <meta:template xlink:href="Normal.dotm" xlink:type="simple"/>
    <meta:editing-cycles>2</meta:editing-cycles>
    <meta:editing-duration>PT0S</meta:editing-duration>
    <meta:document-statistic meta:page-count="3" meta:paragraph-count="44" meta:word-count="919" meta:character-count="7377" meta:row-count="197" meta:non-whitespace-character-count="6502"/>
  </office:meta>
</office:document-meta>
</file>