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5909in">
        <style:tab-stops>
          <style:tab-stop style:type="left" style:position="0.7875in"/>
          <style:tab-stop style:type="left" style:position="5.9062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P28" style:parent-style-name="Normal" style:family="paragraph">
      <style:paragraph-properties fo:text-align="justify" fo:text-indent="0.5909in">
        <style:tab-stops>
          <style:tab-stop style:type="left" style:position="0.7875in"/>
          <style:tab-stop style:type="left" style:position="5.9062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text:s/></text:span><text:span text:style-name="T9">MAKSIMALIŲ SOCIALINĖS PRIEŽIŪROS PASLAUGŲ IŠLAIDŲ FINANSAVIMO</text:span><text:span text:style-name="T10"><text:s/></text:span><text:span text:style-name="T11">ŠILALĖS RAJONO SAVIVALDYBĖS GYVENTOJAMS</text:span><text:span text:style-name="T12"><text:s/>DYDŽIŲ SĄRAŠO PATVIRTINIMO</text:span></text:p>
      <text:p text:style-name="P13"/>
      <text:p text:style-name="P14">2023 m. balandžio 13 d. Nr. T1-87</text:p>
      <text:p text:style-name="P15">Šilalė</text:p>
      <text:p text:style-name="P16"/>
      <text:p text:style-name="P17"/>
      <text:p text:style-name="P18"><text:span text:style-name="T19">Vadovaudamasi Lietuvos Respublikos vietos savivaldos įstatymo 16 straipsnio 2 dalies 37 punktu, Lietuvos Respublikos socialinių paslaugų įstatymo 13 straipsnio 2 dalies 3 punktu, 26 straipsnio 3 dalimi, įgyvendindama Socialinių paslaugų<text:s/></text:span><text:span text:style-name="T20">finansavimo ir lėšų apskaičiavimo metodikos, patvirtintos Lietuvos Respublikos Vyriausybės 2006 m. spalio 10 d. nutarimu Nr. 978 „Dėl Socialinių paslaugų finansavimo ir lėšų apskaičiavimo metodikos patvirtinimo“, 32 punktu ir atsižvelgdama į Šilalės rajono socialinių paslaugų namų 2023 m. kovo 30 d. raštą Nr. S18-475 (4.4. E) „Dėl socialinės priežiūros paslaugų kainų dydžių nustatymo“,</text:span><text:span text:style-name="T21"><text:s/></text:span><text:span text:style-name="T22">Šilalės rajono savivaldybės taryba <text:s/></text:span><text:span text:style-name="T23">nusprendžia:</text:span></text:p>
      <text:p text:style-name="P24"><text:span text:style-name="T25">1</text:span><text:span text:style-name="T26">. Patvirtinti Maksimalių socialinės priežiūros paslaugų išlaidų finansavimo Šilalės rajono savivaldybės gyventojams dydžių sąrašą (pridedama).</text:span></text:p>
      <text:p text:style-name="P27">2. Pripažinti netekusiais galios Šilalės rajono socialinių paslaugų namų teikiamų socialinių paslaugų kainų sąrašo, patvirtinto Šilalės rajono savivaldybės tarybos 2020 m. rugpjūčio 28 d. sprendimu Nr. T1-232 „Dėl Šilalės rajono socialinių paslaugų namų teikiamų socialinių paslaugų kainų sąrašo patvirtinimo“, 17, 18, 19, 20, 21 punktus.</text:p>
      <text:p text:style-name="P28"><text:span text:style-name="T29">3</text:span>. Paskelbti informaciją apie šį sprendimą vietinėje spaudoje, o visą sprendimą – Šilalės <text:s/>rajono savivaldybės interneto svetainėje www.silale.lt ir Teisės aktų registre.</text:p>
      <text:p text:style-name="P3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31"/>
      <text:p text:style-name="P32"/>
      <text:p text:style-name="P33"/>
      <text:p text:style-name="P34">Savivaldybės meras<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17T08:26:00Z</meta:creation-date>
    <dc:date>2023-04-17T08:26:00Z</dc:date>
    <meta:print-date>2023-03-31T07:50:00Z</meta:print-date>
    <meta:template xlink:href="Normal.dotm" xlink:type="simple"/>
    <meta:editing-cycles>2</meta:editing-cycles>
    <meta:editing-duration>PT0S</meta:editing-duration>
    <meta:document-statistic meta:page-count="2" meta:paragraph-count="21" meta:word-count="274" meta:character-count="2001" meta:row-count="67" meta:non-whitespace-character-count="1748"/>
  </office:meta>
</office:document-meta>
</file>