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language="en" fo:country="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6437in">
        <style:tab-stops/>
      </style:paragraph-properties>
    </style:style>
    <style:style style:name="TableColumn109" style:family="table-column">
      <style:table-column-properties style:column-width="0.4666in" style:use-optimal-column-width="false"/>
    </style:style>
    <style:style style:name="TableColumn110" style:family="table-column">
      <style:table-column-properties style:column-width="4.3298in" style:use-optimal-column-width="false"/>
    </style:style>
    <style:style style:name="TableColumn111" style:family="table-column">
      <style:table-column-properties style:column-width="1.502in" style:use-optimal-column-width="false"/>
    </style:style>
    <style:style style:name="Table108"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text-align="end" style:vertical-align="middle"/>
      <style:text-properties fo:hyphenate="false"/>
    </style:style>
    <style:style style:name="P124" style:parent-style-name="Normal" style:family="paragraph">
      <style:paragraph-properties style:vertical-align="middl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middle"/>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middle" fo:margin-left="0.6437in">
        <style:tab-stops/>
      </style:paragraph-properties>
      <style:text-properties fo:hyphenate="false"/>
    </style:style>
    <style:style style:name="TableColumn131" style:family="table-column">
      <style:table-column-properties style:column-width="0.4666in" style:use-optimal-column-width="false"/>
    </style:style>
    <style:style style:name="TableColumn132" style:family="table-column">
      <style:table-column-properties style:column-width="4.3298in" style:use-optimal-column-width="false"/>
    </style:style>
    <style:style style:name="TableColumn133" style:family="table-column">
      <style:table-column-properties style:column-width="1.502in" style:use-optimal-column-width="false"/>
    </style:style>
    <style:style style:name="Table130" style:family="table">
      <style:table-properties style:width="6.2986in" fo:margin-left="0in" table:align="lef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style:font-size-complex="16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6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style:font-size-complex="16pt" style:language-asian="lt" style:country-asian="LT"/>
    </style:style>
    <style:style style:name="P146" style:parent-style-name="Normal" style:family="paragraph">
      <style:paragraph-properties fo:text-align="end" style:vertical-align="middle"/>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vertical-align="middle"/>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vertical-align="middle"/>
      <style:text-properties fo:hyphenate="false"/>
    </style:style>
    <style:style style:name="TableColumn158" style:family="table-column">
      <style:table-column-properties style:column-width="0.4666in" style:use-optimal-column-width="false"/>
    </style:style>
    <style:style style:name="TableColumn159" style:family="table-column">
      <style:table-column-properties style:column-width="4.3298in" style:use-optimal-column-width="false"/>
    </style:style>
    <style:style style:name="TableColumn160" style:family="table-column">
      <style:table-column-properties style:column-width="1.502in" style:use-optimal-column-width="false"/>
    </style:style>
    <style:style style:name="Table157"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size-complex="16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6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style:font-size-complex="16pt" style:language-asian="lt" style:country-asian="LT"/>
    </style:style>
    <style:style style:name="P173" style:parent-style-name="Normal" style:family="paragraph">
      <style:paragraph-properties fo:text-align="end" style:vertical-align="middle" fo:text-indent="0.5909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middle"/>
      <style:text-properties style:font-size-complex="12pt" fo:hyphenate="false"/>
    </style:style>
    <style:style style:name="TableColumn183" style:family="table-column">
      <style:table-column-properties style:column-width="0.4666in" style:use-optimal-column-width="false"/>
    </style:style>
    <style:style style:name="TableColumn184" style:family="table-column">
      <style:table-column-properties style:column-width="4.3298in" style:use-optimal-column-width="false"/>
    </style:style>
    <style:style style:name="TableColumn185" style:family="table-column">
      <style:table-column-properties style:column-width="1.502in" style:use-optimal-column-width="false"/>
    </style:style>
    <style:style style:name="Table182"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font-size-complex="16pt"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fo:color="#000000" style:font-size-complex="16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style="italic" style:font-style-asian="italic" style:font-style-complex="italic" style:font-size-complex="16pt" style:language-asian="lt" style:country-asian="LT"/>
    </style:style>
    <style:style style:name="P198" style:parent-style-name="Normal" style:family="paragraph">
      <style:paragraph-properties fo:text-align="end" style:vertical-align="middle"/>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vertical-align="middle"/>
      <style:text-properties style:font-size-complex="12pt" style:language-asian="lt" style:country-asian="LT" fo:hyphenate="false"/>
    </style:style>
    <style:style style:name="TableColumn208" style:family="table-column">
      <style:table-column-properties style:column-width="0.4666in" style:use-optimal-column-width="false"/>
    </style:style>
    <style:style style:name="TableColumn209" style:family="table-column">
      <style:table-column-properties style:column-width="4.3298in" style:use-optimal-column-width="false"/>
    </style:style>
    <style:style style:name="TableColumn210" style:family="table-column">
      <style:table-column-properties style:column-width="1.502in" style:use-optimal-column-width="false"/>
    </style:style>
    <style:style style:name="Table207"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size-complex="16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style="italic" style:font-style-asian="italic" style:font-style-complex="italic" style:font-size-complex="16pt" style:language-asian="lt" style:country-asian="LT"/>
    </style:style>
    <style:style style:name="P222" style:parent-style-name="Normal" style:family="paragraph">
      <style:paragraph-properties fo:text-align="end" style:vertical-align="middle"/>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style:vertical-align="middle"/>
      <style:text-properties fo:hyphenate="false"/>
    </style:style>
    <style:style style:name="P232" style:parent-style-name="Normal" style:family="paragraph">
      <style:paragraph-properties style:vertical-align="middle"/>
      <style:text-properties fo:hyphenate="false"/>
    </style:style>
    <style:style style:name="P233" style:parent-style-name="Normal" style:family="paragraph">
      <style:paragraph-properties style:vertical-align="middle"/>
      <style:text-properties fo:hyphenate="false"/>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 S A K Y M A S</text:p>
      <text:p text:style-name="P15">DĖL VALSTYBINĖS MAISTO IR VETERINARIJOS TARNYBOS DIREKTORIAUS 2013 M. LIEPOS 19 D. ĮSAKYMO NR. B1-488 „DĖL VIEŠOJO MAITINIMO įmonių atitikties higienos reikalavimams VERTINIMO TVARKOS APRAŠO PATVIRTINIMO“ PAKEITIMO</text:p>
      <text:p text:style-name="P16"/>
      <text:p text:style-name="P17"><text:span text:style-name="T18">20</text:span><text:span text:style-name="T19">21</text:span><text:span text:style-name="T20"> m. sausio 29 d. Nr. B1-72</text:span></text:p>
      <text:p text:style-name="P21">Vilnius</text:p>
      <text:p text:style-name="P22"/>
      <text:p text:style-name="P23"/>
      <text:p text:style-name="P24"><text:span text:style-name="T25">1</text:span><text:span text:style-name="T26">. P a k e i č i u Valstybinės maisto ir veterinarijos tarnybos direktoriaus 2013 m. liepos 19 d. įsakymą Nr. B1-488 „Dėl Viešojo maitinimo įmonių atitikties higienos reikalavimams vertinimo tvarkos aprašo patvirtinimo“:<text:s/></text:span></text:p>
      <text:p text:style-name="P27"><text:span text:style-name="T28">1.1</text:span><text:span text:style-name="T29">. pakeičiu preambulę ir ją išdėstau taip:</text:span></text:p>
      <text:p text:style-name="P30"><text:span text:style-name="T31">„</text:span><text:span text:style-name="T32">Vadovaudamas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Lietuvos Respublikos viešojo administravimo įstatymo 30 straipsnio 1 dalies 4 punktu ir 33 straipsniu ir Valstybinės maisto ir veterinarijos tarnybos nuostatų, patvirtintų Lietuvos Respublikos Vyriausybės 2000 m. birželio 28 d. nutarimu Nr. 744 „Dėl Valstybinės maisto ir veterinarijos tarnybos nuostatų patvirtinimo“, 21.2 papunkčiu ir siekdamas saugoti vartotojų interesus, ginti jų teises ir skatinti sąžiningo verslo konkurenciją maisto ir su maistu susijusių paslaugų srityse:“;</text:span></text:p>
      <text:p text:style-name="P33"><text:span text:style-name="T34">1.2</text:span><text:span text:style-name="T35">. pakeičiu 2.1 papunktį ir jį išdėstau taip:</text:span></text:p>
      <text:p text:style-name="P36"><text:span text:style-name="T37">„</text:span><text:span text:style-name="T38">2.1</text:span><text:span text:style-name="T39">. įsakymo vykdymą Valstybinės maisto ir veterinarijos tarnybos<text:s/></text:span><text:span text:style-name="T40">teritoriniams departamentams;“;</text:span></text:p>
      <text:p text:style-name="P41"><text:span text:style-name="T42">1.3</text:span><text:span text:style-name="T43">. pakeičiu nurodytu įsakymu patvirtintą Viešojo maitinimo įmonių atitikties higienos reikalavimams vertinimo tvarkos aprašą:</text:span></text:p>
      <text:p text:style-name="P44"><text:span text:style-name="T45">1.3.1</text:span><text:span text:style-name="T46">. pakeičiu 2 punktą ir jį išdėstau taip:</text:span></text:p>
      <text:p text:style-name="P47"><text:span text:style-name="T48">„</text:span><text:span text:style-name="T49">2</text:span><text:span text:style-name="T50">. Aprašas privalomas viešojo maitinimo įmonėms, turinčioms Valstybinės maisto ir veterinarijos tarnybos išduotą leidimą vykdyti kavinių, užkandinių, restoranų ūkinę komercinę veiklą.“,</text:span></text:p>
      <text:p text:style-name="P51"><text:span text:style-name="T52">1.3.2</text:span><text:span text:style-name="T53">. pakeičiu 4 punktą ir jį išdėstau taip:</text:span></text:p>
      <text:p text:style-name="P54"><text:span text:style-name="T55">„</text:span><text:span text:style-name="T56">4.</text:span><text:span text:style-name="T57"><text:s/>Apraše vartojamos sąvokos atitinka sąvokas, vartojamas 2002 m. sausio 28 d. Europos Parlamento ir Tarybos reglamente (EB) Nr. 178/2002, nustatančiame maistui skirtų teisės aktų bendruosius principus ir reikalavimus, įsteigiančiame Europos maisto saugos tarnybą ir<text:s/></text:span><text:soft-page-break/><text:span text:style-name="T58">nustatančiame su maisto saugos klausimais susijusias procedūras,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Lietuvos Respublikos maisto įstatyme ir Lietuvos Respublikos viešojo administravimo įstatyme.“,</text:span></text:p>
      <text:p text:style-name="P59"><text:span text:style-name="T60">1.3.3</text:span><text:span text:style-name="T61">. pakeičiu 5 punktą ir jį išdėstau taip:</text:span></text:p>
      <text:p text:style-name="P62"><text:span text:style-name="T63">„</text:span><text:span text:style-name="T64">5</text:span><text:span text:style-name="T65">. Viešojo maitinimo įmonių atitiktį higienos reikalavimams vertina<text:s/></text:span><text:span text:style-name="T66">Valstybinės maisto ir veterinarijos tarnybos administracijos struktūros, patvirtintos Lietuvos Respublikos Vyriausybės 2010 m. gruodžio 8 d. nutarimu Nr. 1743 „Dėl Valstybinės maisto ir veterinarijos tarnybos administracijos struktūros patvirtinimo“, 35–44</text:span><text:span text:style-name="T67"><text:s/></text:span><text:span text:style-name="T68">punktuose nurodytų padalinių (toliau – VMVT padalinys),<text:s/></text:span><text:span text:style-name="T69">kurių veikimo teritorijoje šios įmonės yra registruotos ar patvirtintos,</text:span><text:span text:style-name="T70"><text:s/>pareigūnas</text:span><text:span text:style-name="T71">, pagal maisto srities teisės aktus vykdantis valstybinę maisto kontrolę (toliau – pareigūnas)</text:span><text:span text:style-name="T72">. Kilus pagrįstų abejonių dėl VMVT padalinio pareigūnų nustatyto viešojo maitinimo įmonės atitikties higienos reikalavimams vertinimo balo, VMVT direktoriaus pavedimu tokios viešojo maitinimo įmonės atitikties higienos reikalavimams vertinimą pakartotinai atlieka VMVT Maisto skyriaus pareigūnai ir (ar) kiti VMVT valstybės tarnautojai ar darbuotojai, dirbantys pagal darbo sutartį.“,<text:s/></text:span></text:p>
      <text:p text:style-name="P73"><text:span text:style-name="T74">1.3.4</text:span><text:span text:style-name="T75">. pakeičiu 6 punktą ir jį išdėstau taip:</text:span></text:p>
      <text:p text:style-name="P76"><text:span text:style-name="T77">„</text:span><text:span text:style-name="T78">6</text:span><text:span text:style-name="T79">. Aprašas netaikomas viešojo maitinimo įmonėms, teikiančioms viešojo maitinimo paslaugas tik įmonės darbuotojams.</text:span>“,</text:p>
      <text:p text:style-name="P80"><text:span text:style-name="T81">1.3.5</text:span><text:span text:style-name="T82">. pakeičiu 7 punktą ir jį išdėstau taip:</text:span></text:p>
      <text:p text:style-name="P83">„<text:span text:style-name="T84">7</text:span><text:span text:style-name="T85">. Pareigūnai, siekdami įvertinti viešojo maitinimo įmonės atitiktį higienos reikalavimams, atlieka viešojo maitinimo įmonės planinį ar neplaninį (pagal viešojo maitinimo įmonės prašymą, gavus Nacionalinio visuomenės sveikatos centro prie Sveikatos apsaugos ministerijos ar kitos sveikatos priežiūros įstaigos informaciją apie įtariamą ar patvirtintą per maistą plintančios užkrečiamosios ligos protrūkį, siejamą su viešojo maitinimo įmonės veikla) patikrinimą, kurio metu surašo Viešojo maitinimo įmonės patikrinimo aktą, kurio forma patvirtinta Valstybinės maisto ir veterinarijos tarnybos direktoriaus 2006 m. balandžio 24 d. įsakymu Nr. B1-297<text:s/></text:span><text:span text:style-name="T86">„Dėl Patikrinimo akto ir jo priedo formų patvirtinimo“ (toliau – Aktas).</text:span>“,</text:p>
      <text:p text:style-name="P87">1.3.6. pakeičiu 8 punktą ir jį išdėstau taip:</text:p>
      <text:p text:style-name="P88">„8. 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2 priedas) naudojimą Aprašo 14 punkte nustatyta tvarka.“,</text:p>
      <text:p text:style-name="P89">1.3.7. pakeičiu 11 punktą ir jį išdėstau taip:</text:p>
      <text:p text:style-name="P90">„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pareigūnai atlieka viešojo maitinimo įmonės neplaninį patikrinimą, kurio metu surašo Aktą ir jame nurodo, ar vartotojo skundas (pranešimas) pagrįstas ar ne.“,</text:p>
      <text:p text:style-name="P91">1.3.8. pakeičiu 14 punktą ir jį išdėstau taip:</text:p>
      <text:p text:style-name="P92">„14. 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turi pritvirtinti gerai matomoje vietoje, pvz., prie įėjimo į viešojo maitinimo įmonę ir kt.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p>
      <text:p text:style-name="P93">1.3.9. pakeičiu 15 punktą ir jį išdėstau taip:</text:p>
      <text:p text:style-name="P94">„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p>
      <text:p text:style-name="P95">1.3.10. pakeičiu 19 punktą ir jį išdėstau taip:</text:p>
      <text:p text:style-name="P96">„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p>
      <text:p text:style-name="P97">1.3.11. pakeičiu<text:s/><text:span text:style-name="T98">24<text:s/></text:span>punktą ir jį išdėstau taip:</text:p>
      <text:p text:style-name="P99">„<text:span text:style-name="T100">24</text:span><text:span text:style-name="T101">. VMVT padalinių priimti sprendimai gali būti skundžiami Lietuvos Respublikos administracinių bylų teisenos įstatymo <text:s/>nustatyta tvarka.“,</text:span></text:p>
      <text:p text:style-name="P102"><text:span text:style-name="T103">1.3.12</text:span><text:span text:style-name="T104">. pakeičiu Aprašo 1 priedo 1 punktą ir jį išdėstau taip:</text:span></text:p>
      <text:p text:style-name="P105"><text:span text:style-name="T106">„</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ext:p text:style-name="P116"><text:span text:style-name="T117">Ar<text:s/></text:span><text:span text:style-name="T118">maisto tvarkymo subjektas turi Valstybinės maisto ir veterinarijos tarnybos leidimą vykdomai (-oms) ūkinei (-ėms) komercinei (-ėms) veiklai (-oms)</text:span><text:span text:style-name="T119">?</text:span></text:p>
          </table:table-cell>
          <table:table-cell table:style-name="TableCell120">
            <text:p text:style-name="P121"><text:span text:style-name="T122">0.</text:span></text:p>
          </table:table-cell>
        </table:table-row>
      </table:table>
      <text:p text:style-name="P123">“</text:p>
      <text:p text:style-name="P124"><text:span text:style-name="T125">1.3.13</text:span><text:span text:style-name="T126">. pakeičiu Aprašo 1 priedo 16 punktą ir jį išdėstau taip:</text:span></text:p>
      <text:p text:style-name="P127"><text:span text:style-name="T128">„</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16.</text:span></text:p>
          </table:table-cell>
          <table:table-cell table:style-name="TableCell138">
            <text:p text:style-name="P139"><text:span text:style-name="T140">Ar<text:s/></text:span><text:span text:style-name="T141">užtikrinamas tinkamas maisto atliekų (įskaitant šalutinius gyvūninius produktus) surinkimas ir laikymas</text:span><text:span text:style-name="T142">?</text:span></text:p>
          </table:table-cell>
          <table:table-cell table:style-name="TableCell143">
            <text:p text:style-name="P144"><text:span text:style-name="T145">0,02.</text:span></text:p>
          </table:table-cell>
        </table:table-row>
      </table:table>
      <text:p text:style-name="P146"><text:span text:style-name="T147">“</text:span></text:p>
      <text:p text:style-name="P148"><text:span text:style-name="T149">1.3.14</text:span><text:span text:style-name="T150">. pakeičiu<text:s/></text:span><text:span text:style-name="T151">Aprašo 1 priedo 1</text:span><text:span text:style-name="T152">7</text:span><text:span text:style-name="T153"><text:s/>punktą ir jį išdėstau taip:</text:span></text:p>
      <text:p text:style-name="P154"><text:span text:style-name="T155">„</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7.</text:span></text:p>
          </table:table-cell>
          <table:table-cell table:style-name="TableCell165">
            <text:p text:style-name="P166"><text:span text:style-name="T167">Ar<text:s/></text:span><text:span text:style-name="T168">maisto atliekos (įskaitant šalutinius gyvūninius produktus) šalinamos teisės aktų nustatyta tvarka ir turimi tai patvirtinantys dokumentai</text:span><text:span text:style-name="T169">?</text:span></text:p>
          </table:table-cell>
          <table:table-cell table:style-name="TableCell170">
            <text:p text:style-name="P171"><text:span text:style-name="T172">0,1.</text:span></text:p>
          </table:table-cell>
        </table:table-row>
      </table:table>
      <text:p text:style-name="P173"><text:span text:style-name="T174">“</text:span></text:p>
      <text:p text:style-name="P175"><text:span text:style-name="T176">1.3.15</text:span><text:span text:style-name="T177">. pakeičiu<text:s/></text:span><text:span text:style-name="T178">Aprašo 1 priedo<text:s/></text:span><text:span text:style-name="T179">33</text:span><text:span text:style-name="T180"><text:s/>punktą ir jį išdėstau taip:</text:span></text:p>
      <text:p text:style-name="P181">„</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33.</text:span></text:p>
          </table:table-cell>
          <table:table-cell table:style-name="TableCell190">
            <text:p text:style-name="P191"><text:span text:style-name="T192">Ar<text:s/></text:span><text:span text:style-name="T193">maisto produktai ir patiekalai <text:s/>yra jiems būdingos išvaizdos (spalvos, konsistencijos) ir sudėties</text:span><text:span text:style-name="T194">?</text:span></text:p>
          </table:table-cell>
          <table:table-cell table:style-name="TableCell195">
            <text:p text:style-name="P196"><text:span text:style-name="T197">3.</text:span></text:p>
          </table:table-cell>
        </table:table-row>
      </table:table>
      <text:p text:style-name="P198"><text:span text:style-name="T199">“</text:span></text:p>
      <text:p text:style-name="P200"><text:span text:style-name="T201">1.3.16</text:span><text:span text:style-name="T202">. pakeičiu<text:s/></text:span><text:span text:style-name="T203">Aprašo 1 priedo<text:s/></text:span><text:span text:style-name="T204">37</text:span><text:span text:style-name="T205"><text:s/>punktą ir jį išdėstau taip:</text:span></text:p>
      <text:p text:style-name="P206">„</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37.</text:span></text:p>
          </table:table-cell>
          <table:table-cell table:style-name="TableCell215">
            <text:p text:style-name="P216"><text:span text:style-name="T217">Jeigu maisto produktams apdoroti skirti riebalai yra naudojami daugiau kaip vienai gaminių partijai gaminti, ar laisvųjų riebalų rūgščių koncentracija riebaluose neviršija 2,2 proc.</text:span><text:span text:style-name="T218">?</text:span></text:p>
          </table:table-cell>
          <table:table-cell table:style-name="TableCell219">
            <text:p text:style-name="P220"><text:span text:style-name="T221">0,5.</text:span></text:p>
          </table:table-cell>
        </table:table-row>
      </table:table>
      <text:p text:style-name="P222"><text:span text:style-name="T223">“</text:span></text:p>
      <text:p text:style-name="P224"><text:span text:style-name="T225">2</text:span><text:span text:style-name="T226">. P a v e d u įsakymo vykdymo kontrolę Valstybinės maisto ir veterinarijos tarnybos direktoriaus pavaduotojui pagal administruojamą sritį ir Maisto skyriui.</text:span></text:p>
      <text:p text:style-name="P227"><text:span text:style-name="T228">3</text:span><text:span text:style-name="T229">. N u s t a t a u, kad šis įsakymas įsigalioja 2021 m. vasario<text:s/></text:span><text:span text:style-name="T230">1 d.</text:span></text:p>
      <text:p text:style-name="P231"/>
      <text:p text:style-name="P232"/>
      <text:p text:style-name="P233"/>
      <text:p text:style-name="P234"><text:span text:style-name="T235">Direktorius<text:s/></text:span><text:span text:style-name="T236"><text:tab/></text:span><text:span text:style-name="T237"><text:tab/></text:span><text:span text:style-name="T238"><text:tab/></text:span><text:span text:style-name="T239"><text:tab/></text:span><text:span text:style-name="T240"><text:tab/></text:span><text:span text:style-name="T241"><text:tab/><text:s text:c="5"/>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3-15T13:10:00Z</meta:creation-date>
    <dc:date>2021-03-15T13:10:00Z</dc:date>
    <meta:template xlink:href="Normal.dotm" xlink:type="simple"/>
    <meta:editing-cycles>2</meta:editing-cycles>
    <meta:editing-duration>PT0S</meta:editing-duration>
    <meta:document-statistic meta:page-count="4" meta:paragraph-count="196" meta:word-count="1353" meta:character-count="10812" meta:row-count="459" meta:non-whitespace-character-count="9655"/>
  </office:meta>
</office:document-meta>
</file>