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4 M. BALANDŽIO 17 D. ĮSAKYMO NR. V-337 „DĖL VALSTYBĖS FINANSUOJAMŲ LAIPSNIO NESUTEIKIANČIŲ (REZIDENTŪROS) STUDIJŲ VIETŲ, Į KURIAS 2014 METAIS PRIIMAMI STUDENTAI, SKAIČIAUS PASKIRSTYMO UNIVERSITETAMS PAGAL STUDIJŲ PROGRAMAS“ PAKEITIMO</text:span></text:p>
      <text:p text:style-name="P24"/>
      <text:p text:style-name="P25"/>
      <text:p text:style-name="P26">2014 m. rugpjūčio 5 d. Nr. V-717</text:p>
      <text:p text:style-name="P27">Vilnius</text:p>
      <text:p text:style-name="P28"/>
      <text:p text:style-name="P29"/>
      <text:p text:style-name="P30">P a k e i č i u Valstybės finansuojamų laipsnio nesuteikiančių (rezidentūros) studijų vietų, į kurias 2014 metais priimami studentai, skaičiaus paskirstymą universitetams pagal studijų programas, patvirtintą Lietuvos Respublikos švietimo ir mokslo ministro 2014 m. balandžio 17 d. įsakymu Nr. V-337 „Dėl valstybės finansuojamų laipsnio nesuteikiančių (rezidentūros) studijų vietų, į kurias 2014 metais priimami studentai, skaičiaus paskirstymo universitetams pagal studijų programas“, ir išdėstau jį nauja redakcija (pridedama).</text:p>
      <text:p text:style-name="Normal"/>
      <text:p text:style-name="P31"/>
      <text:p text:style-name="P32"/>
      <text:p text:style-name="P33"/>
      <text:p text:style-name="P34">Švietimo ir mokslo ministras<text:tab/><text:tab/><text:tab/>Dainius Pavalk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zidentura _ isakymo keitimas _ 2014_07_30.docx</dc:title>
    <meta:initial-creator>T. Pūtys</meta:initial-creator>
    <dc:creator>Adlib User</dc:creator>
    <meta:creation-date>2015-05-07T08:18:00Z</meta:creation-date>
    <dc:date>2015-05-07T08:18:00Z</dc:date>
    <meta:print-date>2012-09-17T05:4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6" meta:word-count="134" meta:character-count="956" meta:row-count="55" meta:non-whitespace-character-count="838"/>
  </office:meta>
</office:document-meta>
</file>