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size-complex="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1pt"/>
    </style:style>
    <style:style style:name="T9" style:parent-style-name="DefaultParagraphFont" style:family="text">
      <style:text-properties fo:font-weight="bold" style:font-weight-asian="bold" style:font-weight-complex="bold" fo:text-transform="uppercase" style:font-size-complex="11pt"/>
    </style:style>
    <style:style style:name="P10" style:parent-style-name="Normal" style:family="paragraph">
      <style:text-properties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text-properties style:font-size-complex="12pt"/>
    </style:style>
    <style:style style:name="P17" style:parent-style-name="Normal" style:family="paragraph">
      <style:text-properties style:font-size-complex="12pt"/>
    </style:style>
    <style:style style:name="P18" style:parent-style-name="Normal" style:family="paragraph">
      <style:paragraph-properties style:punctuation-wrap="simple" fo:text-align="justify" style:vertical-align="baseline" fo:text-indent="0.9013in"/>
    </style:style>
    <style:style style:name="P19" style:parent-style-name="Normal" style:family="paragraph">
      <style:paragraph-properties style:punctuation-wrap="simple" fo:text-align="justify" style:vertical-align="baseline" fo:text-indent="0.8701in"/>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justify" style:vertical-align="baseline" fo:text-indent="0.8701in"/>
    </style:style>
    <style:style style:name="P22" style:parent-style-name="Normal" style:family="paragraph">
      <style:paragraph-properties style:punctuation-wrap="simple" fo:text-align="justify" style:vertical-align="baseline" fo:text-indent="0.8861in"/>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justify" style:vertical-align="baseline" fo:text-indent="0.8861in"/>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justify" style:vertical-align="baseline" fo:text-indent="0.8861in"/>
    </style:style>
    <style:style style:name="P27" style:parent-style-name="Normal" style:family="paragraph">
      <style:paragraph-properties style:punctuation-wrap="simple" fo:text-align="justify" style:vertical-align="baseline" fo:text-indent="0.8861in"/>
    </style:style>
    <style:style style:name="P28" style:parent-style-name="Normal" style:family="paragraph">
      <style:paragraph-properties style:punctuation-wrap="simple" fo:text-align="justify" style:vertical-align="baseline" fo:text-indent="0.8861in"/>
    </style:style>
    <style:style style:name="P29" style:parent-style-name="Normal" style:family="paragraph">
      <style:paragraph-properties style:punctuation-wrap="simple" fo:text-align="justify" style:vertical-align="baseline" fo:text-indent="0.8861in"/>
    </style:style>
    <style:style style:name="P30" style:parent-style-name="Normal" style:family="paragraph">
      <style:paragraph-properties style:punctuation-wrap="simple" fo:text-align="justify" style:vertical-align="baseline" fo:text-indent="0.8861in"/>
    </style:style>
    <style:style style:name="P31" style:parent-style-name="Normal" style:family="paragraph">
      <style:paragraph-properties style:punctuation-wrap="simple" fo:text-align="justify" style:vertical-align="baseline" fo:text-indent="0.8861in"/>
    </style:style>
    <style:style style:name="P32" style:parent-style-name="Normal" style:family="paragraph">
      <style:paragraph-properties style:punctuation-wrap="simple" fo:text-align="justify" style:vertical-align="baseline" fo:text-indent="0.8861in"/>
    </style:style>
    <style:style style:name="P33" style:parent-style-name="Normal" style:family="paragraph">
      <style:text-properties fo:font-size="1pt" style:font-size-asian="1pt" style:font-size-complex="1pt"/>
    </style:style>
    <style:style style:name="P34" style:parent-style-name="Normal" style:family="paragraph">
      <style:paragraph-properties style:punctuation-wrap="simple" fo:text-align="justify" style:vertical-align="baseline" fo:text-indent="0.8861in"/>
    </style:style>
    <style:style style:name="P35" style:parent-style-name="Normal" style:family="paragraph">
      <style:paragraph-properties style:punctuation-wrap="simple" fo:text-align="justify" style:vertical-align="baseline" fo:text-indent="0.8861in"/>
    </style:style>
    <style:style style:name="P36" style:parent-style-name="Normal" style:family="paragraph">
      <style:paragraph-properties style:punctuation-wrap="simple" fo:text-align="justify" style:vertical-align="baseline" fo:text-indent="0.8861in"/>
    </style:style>
    <style:style style:name="P37" style:parent-style-name="Normal" style:family="paragraph">
      <style:paragraph-properties style:punctuation-wrap="simple" fo:text-align="justify" style:vertical-align="baseline" fo:margin-left="0.8861in">
        <style:tab-stops/>
      </style:paragraph-properties>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fo:margin-left="0.8861in">
        <style:tab-stops/>
      </style:paragraph-properties>
    </style:style>
    <style:style style:name="P40" style:parent-style-name="Normal" style:family="paragraph">
      <style:text-properties fo:font-size="1pt" style:font-size-asian="1pt" style:font-size-complex="1pt"/>
    </style:style>
    <style:style style:name="P41" style:parent-style-name="Normal" style:family="paragraph">
      <style:paragraph-properties style:punctuation-wrap="simple" fo:text-align="justify" style:vertical-align="baseline" fo:text-indent="0.8861in"/>
    </style:style>
    <style:style style:name="P42" style:parent-style-name="Normal" style:family="paragraph">
      <style:paragraph-properties style:punctuation-wrap="simple" fo:text-align="justify" style:vertical-align="baseline" fo:text-indent="0.8861in"/>
    </style:style>
    <style:style style:name="P43" style:parent-style-name="Normal" style:family="paragraph">
      <style:paragraph-properties style:punctuation-wrap="simple" fo:text-align="justify" style:vertical-align="baseline" fo:margin-left="0.8861in">
        <style:tab-stops/>
      </style:paragraph-properties>
    </style:style>
    <style:style style:name="P44" style:parent-style-name="Normal" style:family="paragraph">
      <style:paragraph-properties style:punctuation-wrap="simple" fo:text-align="justify" style:vertical-align="baseline" fo:margin-left="0.8861in">
        <style:tab-stops/>
      </style:paragraph-properties>
    </style:style>
    <style:style style:name="P45" style:parent-style-name="Normal" style:family="paragraph">
      <style:paragraph-properties style:punctuation-wrap="simple" fo:text-align="justify" style:vertical-align="baseline" fo:margin-left="0.8861in">
        <style:tab-stops/>
      </style:paragraph-properties>
    </style:style>
    <style:style style:name="P46" style:parent-style-name="Normal" style:family="paragraph">
      <style:paragraph-properties style:punctuation-wrap="simple" fo:text-align="justify" style:vertical-align="baseline" fo:margin-left="0.8861in">
        <style:tab-stops/>
      </style:paragraph-properties>
    </style:style>
    <style:style style:name="P47" style:parent-style-name="Normal" style:family="paragraph">
      <style:paragraph-properties fo:text-indent="0.8861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punctuation-wrap="simple" fo:text-align="justify" style:vertical-align="baseline" fo:text-indent="0.8861in"/>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fo:text-indent="0.5in"/>
    </style:style>
    <style:style style:name="P53" style:parent-style-name="Normal" style:family="paragraph">
      <style:paragraph-properties style:punctuation-wrap="simple" fo:text-align="justify" style:vertical-align="baseline" fo:text-indent="0.8659in"/>
    </style:style>
    <style:style style:name="P54" style:parent-style-name="Normal" style:family="paragraph">
      <style:text-properties fo:font-size="1pt" style:font-size-asian="1pt" style:font-size-complex="1pt"/>
    </style:style>
    <style:style style:name="P55" style:parent-style-name="Normal" style:family="paragraph">
      <style:paragraph-properties style:punctuation-wrap="simple" fo:text-align="justify" style:vertical-align="baseline" fo:text-indent="0.8659in"/>
    </style:style>
    <style:style style:name="P56" style:parent-style-name="Normal" style:family="paragraph">
      <style:paragraph-properties style:punctuation-wrap="simple" fo:text-align="justify" style:vertical-align="baseline" fo:text-indent="0.8659in"/>
    </style:style>
    <style:style style:name="T57" style:parent-style-name="DefaultParagraphFont" style:family="text">
      <style:text-properties style:text-position="super 62.5%"/>
    </style:style>
    <style:style style:name="P58" style:parent-style-name="Normal" style:family="paragraph">
      <style:text-properties fo:font-size="1pt" style:font-size-asian="1pt" style:font-size-complex="1pt"/>
    </style:style>
    <style:style style:name="P59" style:parent-style-name="Normal" style:family="paragraph">
      <style:paragraph-properties style:punctuation-wrap="simple" fo:text-align="justify" style:vertical-align="baseline" fo:text-indent="0.8659in"/>
    </style:style>
    <style:style style:name="T60" style:parent-style-name="DefaultParagraphFont" style:family="text">
      <style:text-properties style:text-position="super 62.5%"/>
    </style:style>
    <style:style style:name="P61" style:parent-style-name="Normal" style:family="paragraph">
      <style:paragraph-properties style:punctuation-wrap="simple" fo:text-align="justify" style:vertical-align="baseline" fo:text-indent="0.8659in"/>
    </style:style>
    <style:style style:name="T62" style:parent-style-name="DefaultParagraphFont" style:family="text">
      <style:text-properties style:text-position="super 62.5%"/>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justify" style:vertical-align="baseline" fo:text-indent="0.8659in"/>
    </style:style>
    <style:style style:name="T65" style:parent-style-name="DefaultParagraphFont" style:family="text">
      <style:text-properties style:text-position="super 62.5%"/>
    </style:style>
    <style:style style:name="P66" style:parent-style-name="Normal" style:family="paragraph">
      <style:paragraph-properties style:punctuation-wrap="simple" fo:text-align="justify" style:vertical-align="baseline" fo:text-indent="0.5in"/>
    </style:style>
    <style:style style:name="T67" style:parent-style-name="DefaultParagraphFont" style:family="text">
      <style:text-properties style:text-position="super 62.5%"/>
    </style:style>
    <style:style style:name="P68" style:parent-style-name="Normal" style:family="paragraph">
      <style:text-properties fo:font-size="1pt" style:font-size-asian="1pt" style:font-size-complex="1pt"/>
    </style:style>
    <style:style style:name="P69" style:parent-style-name="Normal" style:family="paragraph">
      <style:paragraph-properties fo:text-align="justify" fo:text-indent="0.5in">
        <style:tab-stops>
          <style:tab-stop style:type="left" style:position="0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tab-stops>
          <style:tab-stop style:type="left" style:position="0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text-position="super 62.5%"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1in">
        <style:tab-stops>
          <style:tab-stop style:type="left" style:position="0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text-position="super 62.5%"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left="0.375in" fo:margin-right="-0.0006in" fo:text-indent="0.375in">
        <style:tab-stops>
          <style:tab-stop style:type="left" style:position="0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text-position="super 62.5%"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0006in" fo:text-indent="0.5in"/>
    </style:style>
    <style:style style:name="T90" style:parent-style-name="DefaultParagraphFont" style:family="text">
      <style:text-properties style:font-size-complex="12pt"/>
    </style:style>
    <style:style style:name="T91" style:parent-style-name="DefaultParagraphFont" style:family="text">
      <style:text-properties style:text-position="super 62.5%"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margin-right="-0.0006in" fo:text-indent="0.5in">
        <style:tab-stops>
          <style:tab-stop style:type="left" style:position="0.3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text-position="super 62.5%"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margin-right="-0.0006in" fo:text-indent="0.5in">
        <style:tab-stops>
          <style:tab-stop style:type="left" style:position="0.3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text-position="super 62.5%"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margin-right="-0.0006in" fo:text-indent="0.5in">
        <style:tab-stops>
          <style:tab-stop style:type="left" style:position="0.3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8659in"/>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865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2.5%"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weight-complex="bold" style:font-size-complex="12pt" style:language-asian="lt" style:country-asian="LT"/>
    </style:style>
    <style:style style:name="T121" style:parent-style-name="DefaultParagraphFont" style:family="text">
      <style:text-properties style:font-weight-complex="bold"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865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text-position="super 62.5%"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style:font-style-complex="italic"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865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8659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2.5%"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style:font-weight-complex="bold" style:font-style-complex="italic"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style>
    <style:style style:name="P148" style:parent-style-name="Normal" style:family="paragraph">
      <style:paragraph-properties fo:keep-with-next="always" fo:text-align="justify" fo:margin-left="-0.125in" fo:text-indent="0.9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text-position="super 62.5%"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size-complex="12pt"/>
    </style:style>
    <style:style style:name="TableColumn155" style:family="table-column">
      <style:table-column-properties style:column-width="3.3479in"/>
    </style:style>
    <style:style style:name="TableColumn156" style:family="table-column">
      <style:table-column-properties style:column-width="0.1201in"/>
    </style:style>
    <style:style style:name="TableColumn157" style:family="table-column">
      <style:table-column-properties style:column-width="3.2236in"/>
    </style:style>
    <style:style style:name="Table154" style:family="table">
      <style:table-properties style:width="6.6916in" fo:margin-left="0in" table:align="left"/>
    </style:style>
    <style:style style:name="TableRow158" style:family="table-row">
      <style:table-row-properties/>
    </style:style>
    <style:style style:name="TableCell159" style:family="table-cell">
      <style:table-cell-properties fo:border="0.0069in solid #000000" fo:padding-top="0in" fo:padding-left="0.075in" fo:padding-bottom="0in" fo:padding-right="0.075in"/>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style:font-size-complex="12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text-properties style:font-size-complex="12pt"/>
    </style:style>
    <style:style style:name="P172" style:parent-style-name="Normal" style:family="paragraph">
      <style:paragraph-properties fo:text-align="justify"/>
      <style:text-properties style:font-size-complex="12pt" style:language-asian="lt" style:country-asian="LT"/>
    </style:style>
    <style:style style:name="TableRow173" style:family="table-row">
      <style:table-row-properties/>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style:text-properties style:font-size-complex="12pt"/>
    </style:style>
    <style:style style:name="TableRow178" style:family="table-row">
      <style:table-row-properties style:min-row-height="0.377in"/>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TableRow181" style:family="table-row">
      <style:table-row-properties style:min-row-height="0.4131in"/>
    </style:style>
    <style:style style:name="TableCell182" style:family="table-cell">
      <style:table-cell-properties fo:border="0.0069in solid #000000" fo:padding-top="0in" fo:padding-left="0.075in" fo:padding-bottom="0in" fo:padding-right="0.075in"/>
    </style:style>
    <style:style style:name="TableCell183" style:family="table-cell">
      <style:table-cell-properties fo:border="0.0069in solid #000000" fo:padding-top="0in" fo:padding-left="0.075in" fo:padding-bottom="0in" fo:padding-right="0.075in"/>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style:font-size-complex="12pt"/>
    </style:style>
    <style:style style:name="TableRow187" style:family="table-row">
      <style:table-row-properties/>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text-properties style:font-size-complex="12pt"/>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justify"/>
      <style:text-properties style:font-size-complex="12pt"/>
    </style:style>
    <style:style style:name="P193" style:parent-style-name="Normal" style:family="paragraph">
      <style:paragraph-properties fo:text-align="justify"/>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text-properties style:font-size-complex="12pt"/>
    </style:style>
    <style:style style:name="P200" style:parent-style-name="Normal" style:family="paragraph">
      <style:paragraph-properties fo:text-align="justify"/>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ext-properties style:font-size-complex="12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style>
    <style:style style:name="T214" style:parent-style-name="DefaultParagraphFont" style:family="text">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justify"/>
      <style:text-properties style:font-size-complex="12p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justify"/>
      <style:text-properties style:font-size-complex="12pt"/>
    </style:style>
    <style:style style:name="TableRow220" style:family="table-row">
      <style:table-row-properties/>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ext-properties style:font-size-complex="12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style:font-size-complex="12pt"/>
    </style:style>
    <style:style style:name="P226" style:parent-style-name="Normal" style:family="paragraph">
      <style:paragraph-properties fo:text-align="justify"/>
      <style:text-properties style:font-size-complex="12pt" style:language-asian="lt" style:country-asian="LT"/>
    </style:style>
    <style:style style:name="P227" style:parent-style-name="Normal" style:family="paragraph">
      <style:paragraph-properties fo:text-align="justify"/>
      <style:text-properties style:font-size-complex="12pt" style:language-asian="lt" style:country-asian="LT"/>
    </style:style>
    <style:style style:name="P228" style:parent-style-name="Normal" style:family="paragraph">
      <style:paragraph-properties fo:text-align="justify"/>
      <style:text-properties style:font-size-complex="12pt" style:language-asian="lt" style:country-asian="LT"/>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justify">
        <style:tab-stops>
          <style:tab-stop style:type="left" style:position="0in"/>
        </style:tab-stops>
      </style:paragraph-properties>
      <style:text-properties style:font-size-complex="12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justify"/>
      <style:text-properties style:font-size-complex="12pt"/>
    </style:style>
    <style:style style:name="TableRow236" style:family="table-row">
      <style:table-row-properties style:min-row-height="0.6201in"/>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style:punctuation-wrap="simple" fo:text-align="justify" style:vertical-align="baseline" fo:margin-left="0.25in" fo:text-indent="-0.25in">
        <style:tab-stops/>
      </style:paragraph-properties>
      <style:text-properties style:font-size-complex="12pt"/>
    </style:style>
    <style:style style:name="P239" style:parent-style-name="Normal" style:family="paragraph">
      <style:paragraph-properties fo:text-align="justify"/>
      <style:text-properties style:font-size-complex="12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style:punctuation-wrap="simple" fo:text-align="justify" style:vertical-align="baseline" fo:margin-left="0.5in" fo:text-indent="-0.5in">
        <style:tab-stops/>
      </style:paragraph-properties>
      <style:text-properties style:font-size-complex="12pt"/>
    </style:style>
    <style:style style:name="P242" style:parent-style-name="Normal" style:family="paragraph">
      <style:paragraph-properties fo:text-align="justify"/>
      <style:text-properties style:font-size-complex="12pt"/>
    </style:style>
    <style:style style:name="TableRow243" style:family="table-row">
      <style:table-row-properties style:min-row-height="0.7465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punctuation-wrap="simple" fo:text-align="justify" style:vertical-align="baseline" fo:margin-left="0.25in" fo:text-indent="-0.25in">
        <style:tab-stops/>
      </style:paragraph-properties>
      <style:text-properties style:font-size-complex="12pt"/>
    </style:style>
    <style:style style:name="P246" style:parent-style-name="Normal" style:family="paragraph">
      <style:paragraph-properties fo:text-align="justify"/>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style:punctuation-wrap="simple" fo:text-align="justify" style:vertical-align="baseline" fo:margin-left="0.5in" fo:text-indent="-0.5in">
        <style:tab-stops/>
      </style:paragraph-properties>
      <style:text-properties style:font-size-complex="12pt"/>
    </style:style>
    <style:style style:name="P249" style:parent-style-name="Normal" style:family="paragraph">
      <style:paragraph-properties fo:text-align="justify"/>
      <style:text-properties style:font-size-complex="12pt"/>
    </style:style>
    <style:style style:name="TableRow250" style:family="table-row">
      <style:table-row-properties style:min-row-height="0.4618in"/>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punctuation-wrap="simple" fo:text-align="justify" style:vertical-align="baseline" fo:margin-left="0.25in" fo:text-indent="-0.25in">
        <style:tab-stops/>
      </style:paragraph-properties>
      <style:text-properties style:font-size-complex="12pt"/>
    </style:style>
    <style:style style:name="P253" style:parent-style-name="Normal" style:family="paragraph">
      <style:paragraph-properties fo:text-align="justify"/>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punctuation-wrap="simple" fo:text-align="justify" style:vertical-align="baseline" fo:margin-left="0.5in" fo:text-indent="-0.5in">
        <style:tab-stops/>
      </style:paragraph-properties>
      <style:text-properties style:font-size-complex="12pt"/>
    </style:style>
    <style:style style:name="P256" style:parent-style-name="Normal" style:family="paragraph">
      <style:paragraph-properties fo:text-align="justify"/>
      <style:text-properties style:font-size-complex="12pt"/>
    </style:style>
    <style:style style:name="TableRow257" style:family="table-row">
      <style:table-row-properties style:min-row-height="0.1194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font-size-complex="12pt"/>
    </style:style>
    <style:style style:name="TableRow260" style:family="table-row">
      <style:table-row-properties style:min-row-height="0.1194in"/>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style:font-size-complex="12pt"/>
    </style:style>
    <style:style style:name="TableRow263" style:family="table-row">
      <style:table-row-properties style:min-row-height="0.6784in"/>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ext-properties style:font-size-complex="12pt"/>
    </style:style>
    <style:style style:name="P266" style:parent-style-name="Normal" style:family="paragraph">
      <style:paragraph-properties fo:text-align="justify"/>
      <style:text-properties style:font-size-complex="12pt" style:language-asian="lt" style:country-asian="LT"/>
    </style:style>
    <style:style style:name="P267" style:parent-style-name="Normal" style:family="paragraph">
      <style:paragraph-properties fo:text-align="justify"/>
      <style:text-properties style:font-size-complex="12pt" style:language-asian="lt" style:country-asian="LT"/>
    </style:style>
    <style:style style:name="P268" style:parent-style-name="Normal" style:family="paragraph">
      <style:paragraph-properties fo:text-align="justify"/>
      <style:text-properties style:font-size-complex="12pt" style:language-asian="lt" style:country-asian="LT"/>
    </style:style>
    <style:style style:name="P269" style:parent-style-name="Normal" style:family="paragraph">
      <style:paragraph-properties fo:text-align="justify"/>
    </style:style>
    <style:style style:name="T270" style:parent-style-name="DefaultParagraphFont" style:family="text">
      <style:text-properties style:font-size-complex="12pt"/>
    </style:style>
    <style:style style:name="P271" style:parent-style-name="Normal" style:family="paragraph">
      <style:paragraph-properties fo:text-align="justify"/>
      <style:text-properties style:font-size-complex="12pt"/>
    </style:style>
    <style:style style:name="P272" style:parent-style-name="Normal" style:family="paragraph">
      <style:paragraph-properties fo:text-align="justify"/>
      <style:text-properties style:font-size-complex="12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font-size-complex="12pt"/>
    </style:style>
    <style:style style:name="TableRow278" style:family="table-row">
      <style:table-row-properties style:min-row-height="0.5958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size-complex="12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margin-right="-0.0562in"/>
      <style:text-properties style:font-size-complex="12pt"/>
    </style:style>
    <style:style style:name="P283" style:parent-style-name="Normal" style:family="paragraph">
      <style:paragraph-properties fo:keep-with-next="always" fo:text-align="justify" fo:margin-left="-0.125in" fo:text-indent="0.9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text-position="super 62.5%"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8659in"/>
    </style:style>
    <style:style style:name="T289" style:parent-style-name="DefaultParagraphFont" style:family="text">
      <style:text-properties style:font-size-complex="12pt"/>
    </style:style>
    <style:style style:name="T290" style:parent-style-name="DefaultParagraphFont" style:family="text">
      <style:text-properties style:text-position="super 62.5%"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8659in"/>
      <style:text-properties style:font-size-complex="12pt"/>
    </style:style>
    <style:style style:name="P295" style:parent-style-name="Normal" style:family="paragraph">
      <style:paragraph-properties fo:text-align="justify" fo:text-indent="0.8659in"/>
      <style:text-properties style:font-size-complex="12pt"/>
    </style:style>
    <style:style style:name="P296" style:parent-style-name="Normal" style:family="paragraph">
      <style:paragraph-properties fo:text-align="justify" fo:text-indent="0.8659in"/>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8659in"/>
    </style:style>
    <style:style style:name="T299" style:parent-style-name="DefaultParagraphFont" style:family="text">
      <style:text-properties style:font-size-complex="12pt"/>
    </style:style>
    <style:style style:name="T300" style:parent-style-name="DefaultParagraphFont" style:family="text">
      <style:text-properties style:text-position="super 62.5%"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8659in"/>
      <style:text-properties style:font-size-complex="12pt"/>
    </style:style>
    <style:style style:name="P304" style:parent-style-name="Normal" style:family="paragraph">
      <style:paragraph-properties fo:text-align="justify" fo:text-indent="0.8659in"/>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8659in"/>
    </style:style>
    <style:style style:name="T307" style:parent-style-name="DefaultParagraphFont" style:family="text">
      <style:text-properties style:font-size-complex="12pt"/>
    </style:style>
    <style:style style:name="T308" style:parent-style-name="DefaultParagraphFont" style:family="text">
      <style:text-properties style:text-position="super 62.5%"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name="HelveticaLT" fo:font-size="10pt" style:font-size-asian="10pt" fo:language="en" fo:country="GB"/>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8659in"/>
      <style:text-properties style:font-size-complex="12pt"/>
    </style:style>
    <style:style style:name="P314" style:parent-style-name="Normal" style:family="paragraph">
      <style:paragraph-properties fo:text-align="justify" fo:text-indent="0.8659in"/>
      <style:text-properties style:font-size-complex="12pt"/>
    </style:style>
    <style:style style:name="P315" style:parent-style-name="Normal" style:family="paragraph">
      <style:paragraph-properties fo:text-align="justify" fo:text-indent="0.8659in"/>
      <style:text-properties style:font-size-complex="12pt"/>
    </style:style>
    <style:style style:name="P316" style:parent-style-name="Normal" style:family="paragraph">
      <style:paragraph-properties fo:text-align="justify" fo:text-indent="0.8659in"/>
      <style:text-properties style:font-size-complex="12pt"/>
    </style:style>
    <style:style style:name="P317" style:parent-style-name="Normal" style:family="paragraph">
      <style:paragraph-properties fo:text-align="justify" fo:text-indent="0.8659in"/>
      <style:text-properties style:font-size-complex="12pt"/>
    </style:style>
    <style:style style:name="P318" style:parent-style-name="Normal" style:family="paragraph">
      <style:paragraph-properties fo:text-align="justify" fo:text-indent="0.8659in"/>
      <style:text-properties style:font-size-complex="12pt"/>
    </style:style>
    <style:style style:name="P319" style:parent-style-name="Normal" style:family="paragraph">
      <style:paragraph-properties fo:text-align="justify" fo:text-indent="0.8659in"/>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8659in"/>
    </style:style>
    <style:style style:name="T322" style:parent-style-name="DefaultParagraphFont" style:family="text">
      <style:text-properties style:font-size-complex="12pt"/>
    </style:style>
    <style:style style:name="T323" style:parent-style-name="DefaultParagraphFont" style:family="text">
      <style:text-properties style:text-position="super 62.5%"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8659in"/>
      <style:text-properties style:font-size-complex="12pt"/>
    </style:style>
    <style:style style:name="P327" style:parent-style-name="Normal" style:family="paragraph">
      <style:paragraph-properties fo:text-align="justify" fo:text-indent="0.8659in"/>
      <style:text-properties style:font-size-complex="12pt"/>
    </style:style>
    <style:style style:name="P328" style:parent-style-name="Normal" style:family="paragraph">
      <style:paragraph-properties fo:text-align="justify" fo:text-indent="0.8659in"/>
      <style:text-properties style:font-size-complex="12pt"/>
    </style:style>
    <style:style style:name="P329" style:parent-style-name="Normal" style:family="paragraph">
      <style:paragraph-properties fo:text-align="justify" fo:text-indent="0.8659in"/>
      <style:text-properties style:font-size-complex="12pt"/>
    </style:style>
    <style:style style:name="P330" style:parent-style-name="Normal" style:family="paragraph">
      <style:paragraph-properties fo:text-align="justify" fo:text-indent="0.8659in"/>
      <style:text-properties style:font-size-complex="12pt"/>
    </style:style>
    <style:style style:name="P331" style:parent-style-name="Normal" style:family="paragraph">
      <style:paragraph-properties fo:text-align="justify" fo:text-indent="0.8659in"/>
      <style:text-properties style:font-size-complex="12pt"/>
    </style:style>
    <style:style style:name="P332" style:parent-style-name="Normal" style:family="paragraph">
      <style:paragraph-properties fo:text-align="justify" fo:text-indent="0.8659in"/>
      <style:text-properties style:font-size-complex="12pt"/>
    </style:style>
    <style:style style:name="P333" style:parent-style-name="Normal" style:family="paragraph">
      <style:paragraph-properties fo:text-align="justify" fo:text-indent="0.8659in"/>
      <style:text-properties style:font-size-complex="12pt"/>
    </style:style>
    <style:style style:name="P334" style:parent-style-name="Normal" style:family="paragraph">
      <style:paragraph-properties fo:text-align="justify" fo:text-indent="0.8659in"/>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tab-stops>
          <style:tab-stop style:type="left" style:position="0.1805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text-position="super 62.5%"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left="0.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2.5%"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8861in"/>
    </style:style>
    <style:style style:name="T347" style:parent-style-name="DefaultParagraphFont" style:family="text">
      <style:text-properties style:font-size-complex="12pt"/>
    </style:style>
    <style:style style:name="T348" style:parent-style-name="DefaultParagraphFont" style:family="text">
      <style:text-properties style:text-position="super 62.5%"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875in"/>
    </style:style>
    <style:style style:name="T352" style:parent-style-name="DefaultParagraphFont" style:family="text">
      <style:text-properties style:font-size-complex="12pt"/>
    </style:style>
    <style:style style:name="T353" style:parent-style-name="DefaultParagraphFont" style:family="text">
      <style:text-properties style:text-position="super 62.5%"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margin-left="0.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text-position="super 62.5%"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8861in"/>
    </style:style>
    <style:style style:name="T362" style:parent-style-name="DefaultParagraphFont" style:family="text">
      <style:text-properties style:font-size-complex="12pt"/>
    </style:style>
    <style:style style:name="T363" style:parent-style-name="DefaultParagraphFont" style:family="text">
      <style:text-properties style:text-position="super 62.5%"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left="0.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text-position="super 62.5%"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8861in"/>
    </style:style>
    <style:style style:name="T374" style:parent-style-name="DefaultParagraphFont" style:family="text">
      <style:text-properties style:font-size-complex="12pt"/>
    </style:style>
    <style:style style:name="T375" style:parent-style-name="DefaultParagraphFont" style:family="text">
      <style:text-properties style:text-position="super 62.5%"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8861in"/>
    </style:style>
    <style:style style:name="T379" style:parent-style-name="DefaultParagraphFont" style:family="text">
      <style:text-properties style:font-size-complex="12pt"/>
    </style:style>
    <style:style style:name="T380" style:parent-style-name="DefaultParagraphFont" style:family="text">
      <style:text-properties style:text-position="super 62.5%"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9055in"/>
    </style:style>
    <style:style style:name="T384" style:parent-style-name="DefaultParagraphFont" style:family="text">
      <style:text-properties style:font-size-complex="12pt"/>
    </style:style>
    <style:style style:name="T385" style:parent-style-name="DefaultParagraphFont" style:family="text">
      <style:text-properties style:text-position="super 62.5%"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margin-left="0.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text-position="super 62.5%"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size-complex="12pt"/>
    </style:style>
    <style:style style:name="TableColumn395" style:family="table-column">
      <style:table-column-properties style:column-width="3.3472in"/>
    </style:style>
    <style:style style:name="TableColumn396" style:family="table-column">
      <style:table-column-properties style:column-width="3.3444in"/>
    </style:style>
    <style:style style:name="Table394" style:family="table">
      <style:table-properties style:width="6.6916in" fo:margin-left="0in" table:align="lef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fo:margin-left="0.2173in">
        <style:tab-stops/>
      </style:paragraph-properties>
      <style:text-properties style:font-size-complex="12pt"/>
    </style:style>
    <style:style style:name="P402" style:parent-style-name="Normal" style:family="paragraph">
      <style:paragraph-properties fo:text-align="justify" fo:margin-left="0.2173in">
        <style:tab-stops/>
      </style:paragraph-properties>
      <style:text-properties style:font-size-complex="12pt"/>
    </style:style>
    <style:style style:name="P403" style:parent-style-name="Normal" style:family="paragraph">
      <style:paragraph-properties fo:text-align="justify" fo:margin-left="0.217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tyle-complex="italic" style:font-size-complex="12pt"/>
    </style:style>
    <style:style style:name="P406" style:parent-style-name="Normal" style:family="paragraph">
      <style:paragraph-properties fo:text-align="justify" fo:margin-left="0.2173in">
        <style:tab-stops/>
      </style:paragraph-properties>
    </style:style>
    <style:style style:name="T407" style:parent-style-name="DefaultParagraphFont" style:family="text">
      <style:text-properties style:font-weight-complex="bold" style:font-style-complex="italic"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margin-left="0.2173in">
        <style:tab-stops/>
      </style:paragraph-properties>
      <style:text-properties style:font-size-complex="12pt"/>
    </style:style>
    <style:style style:name="P410" style:parent-style-name="Normal" style:family="paragraph">
      <style:paragraph-properties fo:text-align="justify" fo:margin-left="0.2173in">
        <style:tab-stops/>
      </style:paragraph-properties>
      <style:text-properties style:font-size-complex="12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margin-left="0.2173in">
        <style:tab-stops/>
      </style:paragraph-properties>
      <style:text-properties style:font-size-complex="12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fo:margin-left="0.2173in">
        <style:tab-stops/>
      </style:paragraph-properties>
      <style:text-properties style:font-size-complex="12pt"/>
    </style:style>
    <style:style style:name="TableRow416" style:family="table-row">
      <style:table-row-properties style:min-row-height="0.3284in"/>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style:punctuation-wrap="simple" fo:text-align="justify" style:vertical-align="baseline" fo:margin-left="0.2173in" fo:text-indent="-0.2173in">
        <style:tab-stops>
          <style:tab-stop style:type="left" style:position="0.1784in"/>
        </style:tab-stops>
      </style:paragraph-properties>
      <style:text-properties style:font-size-complex="12pt"/>
    </style:style>
    <style:style style:name="P419" style:parent-style-name="Normal" style:family="paragraph">
      <style:paragraph-properties fo:text-align="justify">
        <style:tab-stops>
          <style:tab-stop style:type="left" style:position="0.3958in"/>
        </style:tab-stops>
      </style:paragraph-properties>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style:punctuation-wrap="simple" fo:text-align="justify" style:vertical-align="baseline"/>
      <style:text-properties style:font-size-complex="12pt"/>
    </style:style>
    <style:style style:name="TableRow422" style:family="table-row">
      <style:table-row-properties style:min-row-height="0.3284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punctuation-wrap="simple" fo:text-align="justify" style:vertical-align="baseline" fo:margin-left="0.2173in" fo:text-indent="-0.2173in">
        <style:tab-stops>
          <style:tab-stop style:type="left" style:position="0.1784in"/>
        </style:tab-stops>
      </style:paragraph-properties>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style:punctuation-wrap="simple" fo:text-align="justify" style:vertical-align="baseline"/>
      <style:text-properties style:font-size-complex="12pt"/>
    </style:style>
    <style:style style:name="TableRow427" style:family="table-row">
      <style:table-row-properties style:min-row-height="0.5986in"/>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punctuation-wrap="simple" fo:text-align="justify" style:vertical-align="baseline" fo:margin-left="0.2173in" fo:text-indent="-0.2173in">
        <style:tab-stops>
          <style:tab-stop style:type="left" style:position="0.1784in"/>
        </style:tab-stops>
      </style:paragraph-properties>
      <style:text-properties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style:punctuation-wrap="simple" fo:text-align="justify" style:vertical-align="baseline"/>
      <style:text-properties style:font-size-complex="12pt"/>
    </style:style>
    <style:style style:name="TableRow432" style:family="table-row">
      <style:table-row-properties style:min-row-height="0.577in"/>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style:punctuation-wrap="simple" fo:text-align="justify" style:vertical-align="baseline" fo:margin-left="0.1972in" fo:text-indent="-0.177in">
        <style:tab-stops>
          <style:tab-stop style:type="left" style:position="0.2513in"/>
        </style:tab-stops>
      </style:paragraph-properties>
      <style:text-properties style:font-size-complex="12pt"/>
    </style:style>
    <style:style style:name="P435" style:parent-style-name="Normal" style:family="paragraph">
      <style:paragraph-properties fo:text-align="justify" fo:margin-left="0.0201in">
        <style:tab-stops>
          <style:tab-stop style:type="left" style:position="0.4284in"/>
        </style:tab-stops>
      </style:paragraph-properties>
      <style:text-properties style:font-size-complex="12pt"/>
    </style:style>
    <style:style style:name="P436" style:parent-style-name="Normal" style:family="paragraph">
      <style:paragraph-properties fo:text-align="justify" fo:margin-left="0.1972in">
        <style:tab-stops/>
      </style:paragraph-properties>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TableRow439" style:family="table-row">
      <style:table-row-properties style:min-row-height="0.3597in"/>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style:punctuation-wrap="simple" fo:text-align="justify" style:vertical-align="baseline" fo:margin-left="0.1972in" fo:text-indent="-0.177in">
        <style:tab-stops>
          <style:tab-stop style:type="left" style:position="0.1777in"/>
        </style:tab-stops>
      </style:paragraph-properties>
      <style:text-properties style:font-size-complex="12pt"/>
    </style:style>
    <style:style style:name="P442" style:parent-style-name="Normal" style:family="paragraph">
      <style:paragraph-properties fo:text-align="justify" fo:margin-left="0.1972in" fo:text-indent="-0.177in">
        <style:tab-stops>
          <style:tab-stop style:type="left" style:position="0.1777in"/>
        </style:tab-stops>
      </style:paragraph-properties>
      <style:text-properties style:font-size-complex="12pt"/>
    </style:style>
    <style:style style:name="P443" style:parent-style-name="Normal" style:family="paragraph">
      <style:paragraph-properties fo:text-align="justify" fo:margin-left="0.1972in" fo:text-indent="-0.177in">
        <style:tab-stops>
          <style:tab-stop style:type="left" style:position="0.1777in"/>
        </style:tab-stops>
      </style:paragraph-properties>
      <style:text-properties style:font-size-complex="12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style:punctuation-wrap="simple" fo:text-align="justify" style:vertical-align="baseline"/>
      <style:text-properties style:font-size-complex="12pt"/>
    </style:style>
    <style:style style:name="TableRow446" style:family="table-row">
      <style:table-row-properties style:min-row-height="0.593i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punctuation-wrap="simple" fo:text-align="justify" style:vertical-align="baseline" fo:margin-left="0.1972in" fo:text-indent="-0.177in">
        <style:tab-stops>
          <style:tab-stop style:type="left" style:position="0.1777in"/>
        </style:tab-stops>
      </style:paragraph-properties>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style:punctuation-wrap="simple" fo:text-align="justify" style:vertical-align="baseline" fo:margin-left="0.0201in">
        <style:tab-stops/>
      </style:paragraph-properties>
      <style:text-properties style:font-size-complex="12pt"/>
    </style:style>
    <style:style style:name="TableRow451" style:family="table-row">
      <style:table-row-properties style:min-row-height="0.5652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style:punctuation-wrap="simple" fo:text-align="justify" style:vertical-align="baseline" fo:margin-left="0.1972in" fo:text-indent="-0.177in">
        <style:tab-stops>
          <style:tab-stop style:type="left" style:position="0.1777in"/>
        </style:tab-stops>
      </style:paragraph-properties>
      <style:text-properties style:font-size-complex="12pt"/>
    </style:style>
    <style:style style:name="P454" style:parent-style-name="Normal" style:family="paragraph">
      <style:paragraph-properties fo:text-align="justify" fo:margin-left="0.0201in">
        <style:tab-stops>
          <style:tab-stop style:type="left" style:position="0.3548in"/>
        </style:tab-stops>
      </style:paragraph-properties>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fo:text-align="justify" style:vertical-align="baseline" fo:margin-left="0.0201in">
        <style:tab-stops/>
      </style:paragraph-properties>
    </style:style>
    <style:style style:name="T457" style:parent-style-name="DefaultParagraphFont" style:family="text">
      <style:text-properties style:font-size-complex="12pt"/>
    </style:style>
    <style:style style:name="TableRow458" style:family="table-row">
      <style:table-row-properties style:min-row-height="0.3743in"/>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style:punctuation-wrap="simple" fo:text-align="justify" style:vertical-align="baseline" fo:margin-left="0.1972in" fo:text-indent="-0.177in">
        <style:tab-stops>
          <style:tab-stop style:type="left" style:position="0.1777in"/>
        </style:tab-stops>
      </style:paragraph-properties>
      <style:text-properties style:font-size-complex="12pt"/>
    </style:style>
    <style:style style:name="P461" style:parent-style-name="Normal" style:family="paragraph">
      <style:paragraph-properties fo:text-align="justify" fo:margin-left="0.0201in">
        <style:tab-stops>
          <style:tab-stop style:type="left" style:position="0.3548in"/>
        </style:tab-stops>
      </style:paragraph-properties>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fo:margin-left="0.0201in">
        <style:tab-stops/>
      </style:paragraph-properties>
      <style:text-properties style:font-size-complex="12pt"/>
    </style:style>
    <style:style style:name="TableRow464" style:family="table-row">
      <style:table-row-properties style:min-row-height="0.3965in"/>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style:punctuation-wrap="simple" fo:text-align="justify" style:vertical-align="baseline" fo:margin-left="0.1972in" fo:text-indent="-0.177in">
        <style:tab-stops>
          <style:tab-stop style:type="left" style:position="0.1777in"/>
        </style:tab-stops>
      </style:paragraph-properties>
      <style:text-properties style:font-size-complex="12pt"/>
    </style:style>
    <style:style style:name="P467" style:parent-style-name="Normal" style:family="paragraph">
      <style:paragraph-properties fo:text-align="justify" fo:margin-left="0.0201in">
        <style:tab-stops>
          <style:tab-stop style:type="left" style:position="0.3548in"/>
        </style:tab-stops>
      </style:paragraph-properties>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style:punctuation-wrap="simple" fo:text-align="justify" style:vertical-align="baseline"/>
    </style:style>
    <style:style style:name="T470" style:parent-style-name="DefaultParagraphFont" style:family="text">
      <style:text-properties style:font-size-complex="12pt"/>
    </style:style>
    <style:style style:name="T471" style:parent-style-name="DefaultParagraphFont" style:family="text">
      <style:text-properties fo:font-weight="bold" style:font-weight-asian="bold" style:font-size-complex="12pt"/>
    </style:style>
    <style:style style:name="TableRow472" style:family="table-row">
      <style:table-row-properties style:min-row-height="0.5972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punctuation-wrap="simple" fo:text-align="justify" style:vertical-align="baseline" fo:margin-left="0.1972in" fo:text-indent="-0.177in">
        <style:tab-stops>
          <style:tab-stop style:type="left" style:position="0.1777in"/>
        </style:tab-stops>
      </style:paragraph-properties>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style:punctuation-wrap="simple" fo:text-align="justify" style:vertical-align="baseline"/>
      <style:text-properties style:font-size-complex="12pt"/>
    </style:style>
    <style:style style:name="TableRow477" style:family="table-row">
      <style:table-row-properties style:min-row-height="0.3875in"/>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style:punctuation-wrap="simple" fo:text-align="justify" style:vertical-align="baseline" fo:margin-left="0.1972in" fo:text-indent="-0.8958in">
        <style:tab-stops/>
      </style:paragraph-properties>
      <style:text-properties style:font-size-complex="12pt"/>
    </style:style>
    <style:style style:name="TableCell480" style:family="table-cell">
      <style:table-cell-properties fo:border="0.0069in solid #000000" fo:padding-top="0in" fo:padding-left="0.075in" fo:padding-bottom="0in" fo:padding-right="0.075in"/>
    </style:style>
    <style:style style:name="TableRow481" style:family="table-row">
      <style:table-row-properties/>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margin-left="0.1972in">
        <style:tab-stops/>
      </style:paragraph-properties>
      <style:text-properties style:font-size-complex="12p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fo:margin-left="0.1972in">
        <style:tab-stops/>
      </style:paragraph-properties>
      <style:text-properties style:font-size-complex="12pt"/>
    </style:style>
    <style:style style:name="P487" style:parent-style-name="Normal" style:family="paragraph">
      <style:paragraph-properties fo:text-align="justify" fo:margin-left="0.1972in">
        <style:tab-stops/>
      </style:paragraph-properties>
      <style:text-properties style:font-size-complex="12pt"/>
    </style:style>
    <style:style style:name="P488" style:parent-style-name="Normal" style:family="paragraph">
      <style:paragraph-properties fo:text-align="justify" fo:margin-left="0.1972in">
        <style:tab-stops/>
      </style:paragraph-properties>
      <style:text-properties style:font-size-complex="12pt"/>
    </style:style>
    <style:style style:name="P489" style:parent-style-name="Normal" style:family="paragraph">
      <style:paragraph-properties fo:text-align="justify" fo:margin-left="0.1972in">
        <style:tab-stops/>
      </style:paragraph-properties>
      <style:text-properties style:font-size-complex="12pt"/>
    </style:style>
    <style:style style:name="P490" style:parent-style-name="Normal" style:family="paragraph">
      <style:paragraph-properties fo:text-align="justify" fo:margin-left="0.1972in">
        <style:tab-stops/>
      </style:paragraph-properties>
      <style:text-properties style:font-size-complex="12pt"/>
    </style:style>
    <style:style style:name="P491" style:parent-style-name="Normal" style:family="paragraph">
      <style:paragraph-properties fo:text-align="justify" fo:margin-left="0.1972in">
        <style:tab-stops/>
      </style:paragraph-properties>
      <style:text-properties style:font-size-complex="12pt"/>
    </style:style>
    <style:style style:name="TableRow492" style:family="table-row">
      <style:table-row-properties/>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fo:margin-left="0.1972in">
        <style:tab-stops/>
      </style:paragraph-properties>
      <style:text-properties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justify" fo:margin-left="0.1972in">
        <style:tab-stops/>
      </style:paragraph-properties>
      <style:text-properties style:font-size-complex="12pt"/>
    </style:style>
    <style:style style:name="TableRow497" style:family="table-row">
      <style:table-row-properties style:min-row-height="0.7333i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fo:margin-left="0.1972in">
        <style:tab-stops/>
      </style:paragraph-properties>
      <style:text-properties style:font-size-complex="12pt"/>
    </style:style>
    <style:style style:name="P500" style:parent-style-name="Normal" style:family="paragraph">
      <style:paragraph-properties fo:text-align="justify" fo:margin-left="0.1972in">
        <style:tab-stops/>
      </style:paragraph-properties>
      <style:text-properties style:font-size-complex="12pt"/>
    </style:style>
    <style:style style:name="P501" style:parent-style-name="Normal" style:family="paragraph">
      <style:paragraph-properties fo:text-align="justify" fo:margin-left="0.1972in">
        <style:tab-stops/>
      </style:paragraph-properties>
      <style:text-properties style:font-size-complex="12pt"/>
    </style:style>
    <style:style style:name="P502" style:parent-style-name="Normal" style:family="paragraph">
      <style:paragraph-properties fo:text-align="justify" fo:margin-left="0.1972in">
        <style:tab-stops/>
      </style:paragraph-properties>
      <style:text-properties style:font-size-complex="12pt"/>
    </style:style>
    <style:style style:name="P503" style:parent-style-name="Normal" style:family="paragraph">
      <style:paragraph-properties fo:text-align="justify" fo:margin-left="0.1972in">
        <style:tab-stops/>
      </style:paragraph-properties>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style:punctuation-wrap="simple" fo:text-align="justify" style:vertical-align="baseline"/>
      <style:text-properties style:font-size-complex="12pt"/>
    </style:style>
    <style:style style:name="TableRow506" style:family="table-row">
      <style:table-row-properties style:min-row-height="0.6069in"/>
    </style:style>
    <style:style style:name="P507" style:parent-style-name="Normal" style:family="paragraph">
      <style:paragraph-properties fo:text-align="justify" fo:margin-left="0.1972in">
        <style:tab-stops/>
      </style:paragraph-properties>
      <style:text-properties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simple" fo:text-align="justify" style:vertical-align="baseline"/>
      <style:text-properties style:font-size-complex="12pt"/>
    </style:style>
    <style:style style:name="TableRow510" style:family="table-row">
      <style:table-row-properties style:min-row-height="0.577in"/>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fo:margin-left="0.1972in">
        <style:tab-stops/>
      </style:paragraph-properties>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style:font-size-complex="12pt"/>
    </style:style>
    <style:style style:name="TableRow515" style:family="table-row">
      <style:table-row-properties style:min-row-height="0.559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margin-left="0.1972in">
        <style:tab-stops/>
      </style:paragraph-properties>
      <style:text-properties style:font-size-complex="12pt"/>
    </style:style>
    <style:style style:name="P518" style:parent-style-name="Normal" style:family="paragraph">
      <style:paragraph-properties fo:text-align="justify" fo:margin-left="0.1972in">
        <style:tab-stops/>
      </style:paragraph-properties>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size-complex="12pt"/>
    </style:style>
    <style:style style:name="TableRow521" style:family="table-row">
      <style:table-row-properties style:min-row-height="0.0326in"/>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fo:margin-left="0.1972in">
        <style:tab-stops/>
      </style:paragraph-properties>
      <style:text-properties style:font-size-complex="12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Row526" style:family="table-row">
      <style:table-row-properties style:min-row-height="0.7812in"/>
    </style:style>
    <style:style style:name="P527" style:parent-style-name="Normal" style:family="paragraph">
      <style:paragraph-properties fo:text-align="justify" fo:margin-left="0.1972in">
        <style:tab-stops/>
      </style:paragraph-properties>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punctuation-wrap="simple" fo:text-align="justify" style:vertical-align="baseline"/>
      <style:text-properties style:font-size-complex="12pt"/>
    </style:style>
    <style:style style:name="TableRow530" style:family="table-row">
      <style:table-row-properties style:min-row-height="0.3666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fo:margin-left="0.1972in">
        <style:tab-stops/>
      </style:paragraph-properties>
      <style:text-properties style:font-size-complex="12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punctuation-wrap="simple" fo:text-align="justify" style:vertical-align="baseline"/>
      <style:text-properties style:font-size-complex="12pt"/>
    </style:style>
    <style:style style:name="TableRow535" style:family="table-row">
      <style:table-row-properties style:min-row-height="0.2937in"/>
    </style:style>
    <style:style style:name="P536" style:parent-style-name="Normal" style:family="paragraph">
      <style:paragraph-properties fo:text-align="justify" fo:margin-left="0.1972in">
        <style:tab-stops/>
      </style:paragraph-properties>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punctuation-wrap="simple" fo:text-align="justify" style:vertical-align="baseline"/>
      <style:text-properties style:font-size-complex="12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justify" fo:margin-left="0.1972in">
        <style:tab-stops/>
      </style:paragraph-properties>
      <style:text-properties style:font-size-complex="12pt"/>
    </style:style>
    <style:style style:name="TableRow542" style:family="table-row">
      <style:table-row-properties/>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justify" fo:margin-left="0.1972in">
        <style:tab-stops/>
      </style:paragraph-properties>
      <style:text-properties style:font-size-complex="12pt"/>
    </style:style>
    <style:style style:name="P545" style:parent-style-name="Normal" style:family="paragraph">
      <style:paragraph-properties fo:text-align="justify" fo:margin-left="0.1972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fo:color="#FF0000"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margin-left="0.1972in">
        <style:tab-stops/>
      </style:paragraph-properties>
      <style:text-properties style:font-size-complex="12pt"/>
    </style:style>
    <style:style style:name="P550" style:parent-style-name="Normal" style:family="paragraph">
      <style:paragraph-properties fo:text-align="justify" fo:margin-left="0.1972in">
        <style:tab-stops/>
      </style:paragraph-properties>
      <style:text-properties style:font-size-complex="12pt"/>
    </style:style>
    <style:style style:name="P551" style:parent-style-name="Normal" style:family="paragraph">
      <style:paragraph-properties fo:text-align="justify" fo:margin-left="0.1972in">
        <style:tab-stops/>
      </style:paragraph-properties>
      <style:text-properties style:font-size-complex="12pt"/>
    </style:style>
    <style:style style:name="P552" style:parent-style-name="Normal" style:family="paragraph">
      <style:paragraph-properties fo:text-align="justify" fo:margin-left="0.1972in">
        <style:tab-stops/>
      </style:paragraph-properties>
      <style:text-properties style:font-size-complex="12pt"/>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fo:margin-left="0.1972in">
        <style:tab-stops/>
      </style:paragraph-properties>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fo:margin-left="0.1972in">
        <style:tab-stops/>
      </style:paragraph-properties>
      <style:text-properties style:font-size-complex="12pt"/>
    </style:style>
    <style:style style:name="TableRow558" style:family="table-row">
      <style:table-row-properties style:min-row-height="0.3673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fo:margin-left="0.1972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punctuation-wrap="simple" fo:text-align="justify" style:vertical-align="baseline"/>
      <style:text-properties style:font-size-complex="12pt"/>
    </style:style>
    <style:style style:name="TableRow565" style:family="table-row">
      <style:table-row-properties style:min-row-height="0.3298in"/>
    </style:style>
    <style:style style:name="P566" style:parent-style-name="Normal" style:family="paragraph">
      <style:paragraph-properties fo:text-align="justify" fo:margin-left="0.1972in">
        <style:tab-stops/>
      </style:paragraph-properties>
      <style:text-properties style:font-size-complex="12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style:punctuation-wrap="simple" fo:text-align="justify" style:vertical-align="baseline"/>
      <style:text-properties style:font-size-complex="12pt"/>
    </style:style>
    <style:style style:name="TableRow569" style:family="table-row">
      <style:table-row-properties style:min-row-height="0.1465in"/>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fo:margin-left="0.1972in">
        <style:tab-stops/>
      </style:paragraph-properties>
      <style:text-properties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punctuation-wrap="simple" fo:text-align="justify" style:vertical-align="baseline"/>
      <style:text-properties style:font-size-complex="12pt"/>
    </style:style>
    <style:style style:name="TableRow574" style:family="table-row">
      <style:table-row-properties style:min-row-height="0.3548in"/>
    </style:style>
    <style:style style:name="P575" style:parent-style-name="Normal" style:family="paragraph">
      <style:paragraph-properties fo:text-align="justify" fo:margin-left="0.1972in">
        <style:tab-stops/>
      </style:paragraph-properties>
      <style:text-properties style:font-size-complex="12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punctuation-wrap="simple" fo:text-align="justify" style:vertical-align="baseline"/>
      <style:text-properties style:font-size-complex="12pt"/>
    </style:style>
    <style:style style:name="TableRow578" style:family="table-row">
      <style:table-row-properties style:min-row-height="0.627in"/>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justify" fo:margin-left="0.1972in">
        <style:tab-stops/>
      </style:paragraph-properties>
      <style:text-properties style:font-size-complex="12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justify"/>
      <style:text-properties style:font-size-complex="12pt"/>
    </style:style>
    <style:style style:name="TableRow583" style:family="table-row">
      <style:table-row-properties style:min-row-height="0.1194in"/>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fo:margin-left="0.1972in">
        <style:tab-stops/>
      </style:paragraph-properties>
      <style:text-properties style:font-size-complex="12pt"/>
    </style:style>
    <style:style style:name="TableRow586" style:family="table-row">
      <style:table-row-properties style:min-row-height="1.5666in"/>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margin-left="0.1972in">
        <style:tab-stops/>
      </style:paragraph-properties>
      <style:text-properties style:font-size-complex="12pt"/>
    </style:style>
    <style:style style:name="P589" style:parent-style-name="Normal" style:family="paragraph">
      <style:paragraph-properties fo:text-align="justify" fo:margin-left="0.1972in">
        <style:tab-stops/>
      </style:paragraph-properties>
      <style:text-properties style:font-size-complex="12pt"/>
    </style:style>
    <style:style style:name="P590" style:parent-style-name="Normal" style:family="paragraph">
      <style:paragraph-properties fo:text-align="justify" fo:margin-left="0.1972in">
        <style:tab-stops/>
      </style:paragraph-properties>
      <style:text-properties style:font-size-complex="12pt"/>
    </style:style>
    <style:style style:name="P591" style:parent-style-name="Normal" style:family="paragraph">
      <style:paragraph-properties fo:text-align="justify" fo:margin-left="0.1972in">
        <style:tab-stops/>
      </style:paragraph-properties>
      <style:text-properties style:font-size-complex="12pt"/>
    </style:style>
    <style:style style:name="P592" style:parent-style-name="Normal" style:family="paragraph">
      <style:paragraph-properties fo:text-align="justify" fo:margin-left="0.1972in">
        <style:tab-stops/>
      </style:paragraph-properties>
      <style:text-properties style:font-size-complex="12pt"/>
    </style:style>
    <style:style style:name="P593" style:parent-style-name="Normal" style:family="paragraph">
      <style:paragraph-properties fo:text-align="justify" fo:margin-left="0.1972in">
        <style:tab-stops/>
      </style:paragraph-properties>
      <style:text-properties style:font-size-complex="12p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fo:margin-left="0.1972in">
        <style:tab-stops/>
      </style:paragraph-properties>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margin-left="0.1972in">
        <style:tab-stops/>
      </style:paragraph-properties>
      <style:text-properties style:font-size-complex="12pt"/>
    </style:style>
    <style:style style:name="TableRow599" style:family="table-row">
      <style:table-row-properties style:min-row-height="0.3909in"/>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fo:margin-left="0.1972in">
        <style:tab-stops/>
      </style:paragraph-properties>
      <style:text-properties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style:punctuation-wrap="simple" fo:text-align="justify" style:vertical-align="baseline"/>
      <style:text-properties style:font-size-complex="12pt"/>
    </style:style>
    <style:style style:name="TableRow604" style:family="table-row">
      <style:table-row-properties style:min-row-height="0.6in"/>
    </style:style>
    <style:style style:name="P605" style:parent-style-name="Normal" style:family="paragraph">
      <style:paragraph-properties fo:text-align="justify" fo:margin-left="0.1972in">
        <style:tab-stops/>
      </style:paragraph-properties>
      <style:text-properties style:font-size-complex="12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style:punctuation-wrap="simple" fo:text-align="justify" style:vertical-align="baseline"/>
      <style:text-properties style:font-size-complex="12pt"/>
    </style:style>
    <style:style style:name="TableRow608" style:family="table-row">
      <style:table-row-properties style:min-row-height="0.5069in"/>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fo:margin-left="0.1972in">
        <style:tab-stops/>
      </style:paragraph-properties>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style:font-size-complex="12pt"/>
    </style:style>
    <style:style style:name="TableRow613" style:family="table-row">
      <style:table-row-properties style:min-row-height="0.3868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margin-left="0.1972in">
        <style:tab-stops/>
      </style:paragraph-properties>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fo:text-align="justify" style:vertical-align="baseline"/>
      <style:text-properties style:font-size-complex="12pt"/>
    </style:style>
    <style:style style:name="TableRow618" style:family="table-row">
      <style:table-row-properties style:min-row-height="0.6069in"/>
    </style:style>
    <style:style style:name="P619" style:parent-style-name="Normal" style:family="paragraph">
      <style:paragraph-properties fo:text-align="justify" fo:margin-left="0.1972in">
        <style:tab-stops/>
      </style:paragraph-properties>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punctuation-wrap="simple" fo:text-align="justify" style:vertical-align="baseline"/>
      <style:text-properties style:font-size-complex="12pt"/>
    </style:style>
    <style:style style:name="TableRow622" style:family="table-row">
      <style:table-row-properties style:min-row-height="0.3395in"/>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fo:margin-left="0.1972in">
        <style:tab-stops/>
      </style:paragraph-properties>
      <style:text-properties style:font-size-complex="12pt"/>
    </style:style>
    <style:style style:name="P625" style:parent-style-name="Normal" style:family="paragraph">
      <style:paragraph-properties fo:text-align="justify" fo:margin-left="0.1972in">
        <style:tab-stops/>
      </style:paragraph-properties>
      <style:text-properties style:font-size-complex="12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style:punctuation-wrap="simple" fo:text-align="justify" style:vertical-align="baseline"/>
      <style:text-properties style:font-size-complex="12pt"/>
    </style:style>
    <style:style style:name="TableRow628" style:family="table-row">
      <style:table-row-properties style:min-row-height="0.6131in"/>
    </style:style>
    <style:style style:name="P629" style:parent-style-name="Normal" style:family="paragraph">
      <style:paragraph-properties fo:text-align="justify" fo:margin-left="0.1972in">
        <style:tab-stops/>
      </style:paragraph-properties>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style:punctuation-wrap="simple" fo:text-align="justify" style:vertical-align="baseline"/>
      <style:text-properties style:font-size-complex="12pt"/>
    </style:style>
    <style:style style:name="TableRow632" style:family="table-row">
      <style:table-row-properties style:min-row-height="0.5361i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fo:margin-left="0.1972in">
        <style:tab-stops/>
      </style:paragraph-properties>
      <style:text-properties style:font-size-complex="12pt"/>
    </style:style>
    <style:style style:name="P635" style:parent-style-name="Normal" style:family="paragraph">
      <style:text-properties fo:font-size="10pt" style:font-size-asian="10pt"/>
    </style:style>
    <style:style style:name="P636" style:parent-style-name="Normal" style:family="paragraph">
      <style:paragraph-properties fo:text-align="justify" fo:margin-left="0.1972in">
        <style:tab-stops/>
      </style:paragraph-properties>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punctuation-wrap="simple" fo:text-align="justify" style:vertical-align="baseline"/>
      <style:text-properties style:font-size-complex="12pt"/>
    </style:style>
    <style:style style:name="TableRow639" style:family="table-row">
      <style:table-row-properties style:min-row-height="0.6069in"/>
    </style:style>
    <style:style style:name="P640" style:parent-style-name="Normal" style:family="paragraph">
      <style:paragraph-properties fo:text-align="justify" fo:margin-left="0.1972in">
        <style:tab-stops/>
      </style:paragraph-properties>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style:punctuation-wrap="simple" fo:text-align="justify" style:vertical-align="baseline"/>
      <style:text-properties style:font-size-complex="12pt"/>
    </style:style>
    <style:style style:name="P643" style:parent-style-name="Normal" style:family="paragraph">
      <style:text-properties style:font-size-complex="12pt"/>
    </style:style>
    <style:style style:name="P644" style:parent-style-name="Normal" style:family="paragraph">
      <style:paragraph-properties fo:text-align="justify" fo:margin-left="0.875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text-position="super 62.5%"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left="0.87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text-position="super 62.5%"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margin-left="0.875in">
        <style:tab-stops/>
      </style:paragraph-properties>
      <style:text-properties style:font-size-complex="12pt"/>
    </style:style>
    <style:style style:name="P655" style:parent-style-name="Normal" style:family="paragraph">
      <style:paragraph-properties fo:text-align="justify" fo:margin-left="0.875in">
        <style:tab-stops/>
      </style:paragraph-properties>
      <style:text-properties style:font-size-complex="12pt"/>
    </style:style>
    <style:style style:name="P656" style:parent-style-name="Normal" style:family="paragraph">
      <style:paragraph-properties fo:text-align="justify" fo:margin-left="0.875in">
        <style:tab-stops/>
      </style:paragraph-properties>
      <style:text-properties style:font-size-complex="12pt"/>
    </style:style>
    <style:style style:name="P657" style:parent-style-name="Normal" style:family="paragraph">
      <style:paragraph-properties fo:text-align="justify" fo:margin-left="0.875in">
        <style:tab-stops/>
      </style:paragraph-properties>
      <style:text-properties style:font-size-complex="12pt"/>
    </style:style>
    <style:style style:name="P658" style:parent-style-name="Normal" style:family="paragraph">
      <style:paragraph-properties fo:text-align="justify" fo:margin-left="0.875in">
        <style:tab-stops/>
      </style:paragraph-properties>
    </style:style>
    <style:style style:name="T659" style:parent-style-name="DefaultParagraphFont" style:family="text">
      <style:text-properties style:font-size-complex="12pt"/>
    </style:style>
    <style:style style:name="P660" style:parent-style-name="Normal" style:family="paragraph">
      <style:paragraph-properties fo:text-align="justify" fo:margin-left="0.875in">
        <style:tab-stops/>
      </style:paragraph-properties>
      <style:text-properties style:font-size-complex="12pt"/>
    </style:style>
    <style:style style:name="P661" style:parent-style-name="Normal" style:family="paragraph">
      <style:paragraph-properties fo:text-align="justify" fo:text-indent="0.875in"/>
    </style:style>
    <style:style style:name="T662" style:parent-style-name="DefaultParagraphFont" style:family="text">
      <style:text-properties style:font-size-complex="12pt"/>
    </style:style>
    <style:style style:name="P663" style:parent-style-name="Normal" style:family="paragraph">
      <style:paragraph-properties fo:text-align="justify" fo:margin-left="0.875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text-position="super 62.5%"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margin-left="0.875in">
        <style:tab-stops/>
      </style:paragraph-properties>
    </style:style>
    <style:style style:name="T669" style:parent-style-name="DefaultParagraphFont" style:family="text">
      <style:text-properties style:font-size-complex="12pt"/>
    </style:style>
    <style:style style:name="P670" style:parent-style-name="Normal" style:family="paragraph">
      <style:paragraph-properties fo:text-align="justify" fo:margin-left="0.875in">
        <style:tab-stops/>
      </style:paragraph-properties>
      <style:text-properties style:font-size-complex="12pt"/>
    </style:style>
    <style:style style:name="P671" style:parent-style-name="Normal" style:family="paragraph">
      <style:paragraph-properties fo:text-align="justify" fo:text-indent="0.8861in"/>
      <style:text-properties style:font-size-complex="12pt"/>
    </style:style>
    <style:style style:name="P672" style:parent-style-name="Normal" style:family="paragraph">
      <style:paragraph-properties fo:text-align="justify" fo:margin-left="0.875in">
        <style:tab-stops/>
      </style:paragraph-properties>
      <style:text-properties style:font-size-complex="12pt"/>
    </style:style>
    <style:style style:name="P673" style:parent-style-name="Normal" style:family="paragraph">
      <style:paragraph-properties fo:text-align="justify" fo:margin-left="0.875in">
        <style:tab-stops/>
      </style:paragraph-properties>
      <style:text-properties style:font-size-complex="12pt"/>
    </style:style>
    <style:style style:name="P674" style:parent-style-name="Normal" style:family="paragraph">
      <style:paragraph-properties fo:text-align="justify" fo:margin-left="0.875in">
        <style:tab-stops/>
      </style:paragraph-properties>
      <style:text-properties style:font-size-complex="12pt"/>
    </style:style>
    <style:style style:name="P675" style:parent-style-name="Normal" style:family="paragraph">
      <style:paragraph-properties fo:text-align="justify" fo:margin-left="0.875in">
        <style:tab-stops/>
      </style:paragraph-properties>
    </style:style>
    <style:style style:name="T676" style:parent-style-name="DefaultParagraphFont" style:family="text">
      <style:text-properties style:font-size-complex="12pt"/>
    </style:style>
    <style:style style:name="P677" style:parent-style-name="Normal" style:family="paragraph">
      <style:paragraph-properties fo:text-align="justify" fo:margin-left="0.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text-position="super 62.5%"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margin-left="0.875in">
        <style:tab-stops/>
      </style:paragraph-properties>
      <style:text-properties style:font-size-complex="12pt"/>
    </style:style>
    <style:style style:name="P683" style:parent-style-name="Normal" style:family="paragraph">
      <style:paragraph-properties fo:text-align="justify" fo:margin-left="0.875in">
        <style:tab-stops/>
      </style:paragraph-properties>
      <style:text-properties style:font-size-complex="12pt"/>
    </style:style>
    <style:style style:name="P684" style:parent-style-name="Normal" style:family="paragraph">
      <style:paragraph-properties fo:text-align="justify" fo:margin-left="0.875in">
        <style:tab-stops/>
      </style:paragraph-properties>
      <style:text-properties style:font-size-complex="12pt"/>
    </style:style>
    <style:style style:name="P685" style:parent-style-name="Normal" style:family="paragraph">
      <style:paragraph-properties fo:text-align="justify" fo:margin-left="0.875in">
        <style:tab-stops/>
      </style:paragraph-properties>
    </style:style>
    <style:style style:name="T686" style:parent-style-name="DefaultParagraphFont" style:family="text">
      <style:text-properties style:font-size-complex="12pt"/>
    </style:style>
    <style:style style:name="P687" style:parent-style-name="Normal" style:family="paragraph">
      <style:paragraph-properties fo:text-align="justify" fo:margin-left="0.875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text-position="super 62.5%"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margin-left="0.875in">
        <style:tab-stops/>
      </style:paragraph-properties>
      <style:text-properties style:font-size-complex="12pt"/>
    </style:style>
    <style:style style:name="P693" style:parent-style-name="Normal" style:family="paragraph">
      <style:paragraph-properties fo:text-align="justify" fo:margin-left="0.875in">
        <style:tab-stops/>
      </style:paragraph-properties>
      <style:text-properties style:font-size-complex="12pt"/>
    </style:style>
    <style:style style:name="P694" style:parent-style-name="Normal" style:family="paragraph">
      <style:paragraph-properties fo:text-align="justify" fo:margin-left="0.875in">
        <style:tab-stops/>
      </style:paragraph-properties>
      <style:text-properties style:font-size-complex="12pt"/>
    </style:style>
    <style:style style:name="P695" style:parent-style-name="Normal" style:family="paragraph">
      <style:paragraph-properties fo:text-align="justify" fo:margin-left="0.875in">
        <style:tab-stops/>
      </style:paragraph-properties>
      <style:text-properties style:font-size-complex="12pt"/>
    </style:style>
    <style:style style:name="P696" style:parent-style-name="Normal" style:family="paragraph">
      <style:paragraph-properties fo:text-align="justify" fo:margin-left="0.875in">
        <style:tab-stops/>
      </style:paragraph-properties>
      <style:text-properties style:font-size-complex="12pt"/>
    </style:style>
    <style:style style:name="P697" style:parent-style-name="Normal" style:family="paragraph">
      <style:paragraph-properties fo:text-align="justify" fo:text-indent="0.8861in"/>
      <style:text-properties style:font-size-complex="12pt"/>
    </style:style>
    <style:style style:name="P698" style:parent-style-name="Normal" style:family="paragraph">
      <style:paragraph-properties fo:text-align="justify" fo:text-indent="0.8861in"/>
    </style:style>
    <style:style style:name="T699" style:parent-style-name="DefaultParagraphFont" style:family="text">
      <style:text-properties style:font-size-complex="12pt"/>
    </style:style>
    <style:style style:name="P700" style:parent-style-name="Normal" style:family="paragraph">
      <style:paragraph-properties fo:text-align="justify" fo:margin-left="0.875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style:punctuation-wrap="simple" fo:text-align="justify" style:vertical-align="baseline" fo:text-indent="1in">
        <style:tab-stops>
          <style:tab-stop style:type="left" style:position="0.62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margin-left="0.875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text-position="super 62.5%" style:font-size-complex="12pt"/>
    </style:style>
    <style:style style:name="T713" style:parent-style-name="DefaultParagraphFont" style:family="text">
      <style:text-properties style:font-size-complex="12pt"/>
    </style:style>
    <style:style style:name="P714" style:parent-style-name="Normal" style:family="paragraph">
      <style:paragraph-properties fo:text-indent="0.8659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ize="14pt" style:font-size-asian="14pt" style:font-size-complex="14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8659in"/>
    </style:style>
    <style:style style:name="P721" style:parent-style-name="Normal" style:family="paragraph">
      <style:paragraph-properties fo:text-align="justify" fo:text-indent="0.8659in"/>
    </style:style>
    <style:style style:name="P722" style:parent-style-name="Normal" style:family="paragraph">
      <style:paragraph-properties fo:text-align="justify" fo:text-indent="0.8659in"/>
    </style:style>
    <style:style style:name="P723" style:parent-style-name="Normal" style:family="paragraph">
      <style:paragraph-properties fo:text-align="justify" fo:text-indent="0.8659in"/>
    </style:style>
    <style:style style:name="P724" style:parent-style-name="Normal" style:family="paragraph">
      <style:paragraph-properties fo:text-align="justify" fo:text-indent="0.8659in"/>
    </style:style>
    <style:style style:name="P725" style:parent-style-name="Normal" style:family="paragraph">
      <style:paragraph-properties fo:text-align="justify" fo:text-indent="0.8659in"/>
    </style:style>
    <style:style style:name="P726" style:parent-style-name="Normal" style:family="paragraph">
      <style:paragraph-properties fo:text-align="justify" fo:text-indent="0.8659in"/>
    </style:style>
    <style:style style:name="P727" style:parent-style-name="Normal" style:family="paragraph">
      <style:paragraph-properties fo:text-align="justify" fo:text-indent="0.8659in"/>
    </style:style>
    <style:style style:name="P728" style:parent-style-name="Normal" style:family="paragraph">
      <style:paragraph-properties fo:text-align="justify" fo:text-indent="0.8659in"/>
    </style:style>
    <style:style style:name="P729" style:parent-style-name="Normal" style:family="paragraph">
      <style:paragraph-properties fo:text-align="justify" fo:text-indent="0.8659in"/>
    </style:style>
    <style:style style:name="P730" style:parent-style-name="Normal" style:family="paragraph">
      <style:paragraph-properties fo:text-align="justify" fo:text-indent="0.8659in"/>
    </style:style>
    <style:style style:name="P731" style:parent-style-name="Normal" style:family="paragraph">
      <style:paragraph-properties fo:text-align="justify" fo:text-indent="0.8659in"/>
    </style:style>
    <style:style style:name="P732" style:parent-style-name="Normal" style:family="paragraph">
      <style:paragraph-properties fo:text-align="justify" fo:text-indent="0.8659in"/>
    </style:style>
    <style:style style:name="P733" style:parent-style-name="Normal" style:family="paragraph">
      <style:paragraph-properties fo:text-align="justify" fo:text-indent="0.8659in"/>
    </style:style>
    <style:style style:name="P734" style:parent-style-name="Normal" style:family="paragraph">
      <style:text-properties style:font-size-complex="12pt"/>
    </style:style>
    <style:style style:name="TableColumn736" style:family="table-column">
      <style:table-column-properties style:column-width="3.0486in"/>
    </style:style>
    <style:style style:name="TableColumn737" style:family="table-column">
      <style:table-column-properties style:column-width="3.643in"/>
    </style:style>
    <style:style style:name="Table735" style:family="table">
      <style:table-properties style:width="6.6916in" fo:margin-left="0in" table:align="lef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style:style>
    <style:style style:name="P744" style:parent-style-name="Normal" style:family="paragraph">
      <style:paragraph-properties fo:text-align="justify"/>
    </style:style>
    <style:style style:name="P745" style:parent-style-name="Normal" style:family="paragraph">
      <style:paragraph-properties fo:text-align="justify"/>
    </style:style>
    <style:style style:name="P746" style:parent-style-name="Normal" style:family="paragraph">
      <style:paragraph-properties fo:text-align="justify"/>
    </style:style>
    <style:style style:name="P747" style:parent-style-name="Normal" style:family="paragraph">
      <style:paragraph-properties fo:text-align="justify"/>
    </style:style>
    <style:style style:name="P748" style:parent-style-name="Normal" style:family="paragraph">
      <style:paragraph-properties fo:text-align="justify"/>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text-indent="0.8659in"/>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text-indent="0.8659in"/>
    </style:style>
    <style:style style:name="TableRow754" style:family="table-row">
      <style:table-row-properties style:min-row-height="0.3534in"/>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style>
    <style:style style:name="TableRow759" style:family="table-row">
      <style:table-row-properties style:min-row-height="0.3951in"/>
    </style:style>
    <style:style style:name="P760" style:parent-style-name="Normal" style:family="paragraph">
      <style:paragraph-properties fo:text-align="justify" fo:text-indent="0.8659in"/>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justify"/>
    </style:style>
    <style:style style:name="TableRow763" style:family="table-row">
      <style:table-row-properties style:min-row-height="0.4423in"/>
    </style:style>
    <style:style style:name="P764" style:parent-style-name="Normal" style:family="paragraph">
      <style:paragraph-properties fo:text-align="justify" fo:text-indent="0.8659in"/>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style>
    <style:style style:name="TableRow767" style:family="table-row">
      <style:table-row-properties style:min-row-height="0.2222in"/>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style>
    <style:style style:name="P770" style:parent-style-name="Normal" style:family="paragraph">
      <style:paragraph-properties fo:text-align="justify" fo:text-indent="0.8659in"/>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style>
    <style:style style:name="TableRow773" style:family="table-row">
      <style:table-row-properties style:min-row-height="0.3923in"/>
    </style:style>
    <style:style style:name="P774" style:parent-style-name="Normal" style:family="paragraph">
      <style:paragraph-properties fo:text-align="justify" fo:text-indent="0.8659in"/>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style>
    <style:style style:name="TableRow777" style:family="table-row">
      <style:table-row-properties style:min-row-height="0.3604in"/>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style:style>
    <style:style style:name="P780" style:parent-style-name="Normal" style:family="paragraph">
      <style:paragraph-properties fo:text-align="justify" fo:text-indent="0.8659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style>
    <style:style style:name="TableRow783" style:family="table-row">
      <style:table-row-properties style:min-row-height="0.3354in"/>
    </style:style>
    <style:style style:name="P784" style:parent-style-name="Normal" style:family="paragraph">
      <style:paragraph-properties fo:text-align="justify" fo:text-indent="0.8659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style:style>
    <style:style style:name="TableRow787" style:family="table-row">
      <style:table-row-properties style:min-row-height="0.2006in"/>
    </style:style>
    <style:style style:name="P788" style:parent-style-name="Normal" style:family="paragraph">
      <style:paragraph-properties fo:text-align="justify" fo:text-indent="0.8659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style>
    <style:style style:name="TableRow791" style:family="table-row">
      <style:table-row-properties style:min-row-height="0.3159in"/>
    </style:style>
    <style:style style:name="P792" style:parent-style-name="Normal" style:family="paragraph">
      <style:paragraph-properties fo:text-align="justify" fo:text-indent="0.8659in"/>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style>
    <style:style style:name="TableRow795" style:family="table-row">
      <style:table-row-properties style:min-row-height="0.1805in"/>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style>
    <style:style style:name="P798" style:parent-style-name="Normal" style:family="paragraph">
      <style:paragraph-properties fo:text-align="justify" fo:text-indent="0.8659in"/>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style>
    <style:style style:name="TableRow801" style:family="table-row">
      <style:table-row-properties style:min-row-height="0.1812in"/>
    </style:style>
    <style:style style:name="P802" style:parent-style-name="Normal" style:family="paragraph">
      <style:paragraph-properties fo:text-align="justify" fo:text-indent="0.8659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style>
    <style:style style:name="TableRow805" style:family="table-row">
      <style:table-row-properties style:min-row-height="0.2284in"/>
    </style:style>
    <style:style style:name="P806" style:parent-style-name="Normal" style:family="paragraph">
      <style:paragraph-properties fo:text-align="justify" fo:text-indent="0.8659in"/>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style>
    <style:style style:name="TableRow809" style:family="table-row">
      <style:table-row-properties style:min-row-height="0.4027in"/>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style>
    <style:style style:name="TableRow814" style:family="table-row">
      <style:table-row-properties style:min-row-height="0.3694in"/>
    </style:style>
    <style:style style:name="P815" style:parent-style-name="Normal" style:family="paragraph">
      <style:paragraph-properties fo:text-align="justify" fo:text-indent="0.8659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style>
    <style:style style:name="TableRow818" style:family="table-row">
      <style:table-row-properties style:min-row-height="0.3805in"/>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style:style>
    <style:style style:name="TableRow823" style:family="table-row">
      <style:table-row-properties style:min-row-height="0.3805in"/>
    </style:style>
    <style:style style:name="P824" style:parent-style-name="Normal" style:family="paragraph">
      <style:paragraph-properties fo:text-align="justify" fo:text-indent="0.8659in"/>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style:style>
    <style:style style:name="TableRow827" style:family="table-row">
      <style:table-row-properties style:min-row-height="0.543in"/>
    </style:style>
    <style:style style:name="P828" style:parent-style-name="Normal" style:family="paragraph">
      <style:paragraph-properties fo:text-align="justify" fo:text-indent="0.8659in"/>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fo:text-indent="0.8659in"/>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style>
    <style:style style:name="P837" style:parent-style-name="Normal" style:family="paragraph">
      <style:paragraph-properties fo:text-align="justify"/>
    </style:style>
    <style:style style:name="P838" style:parent-style-name="Normal" style:family="paragraph">
      <style:paragraph-properties fo:text-align="justify"/>
    </style:style>
    <style:style style:name="P839" style:parent-style-name="Normal" style:family="paragraph">
      <style:paragraph-properties fo:text-align="justify"/>
    </style:style>
    <style:style style:name="P840" style:parent-style-name="Normal" style:family="paragraph">
      <style:paragraph-properties fo:text-align="justify"/>
    </style:style>
    <style:style style:name="P841" style:parent-style-name="Normal" style:family="paragraph">
      <style:paragraph-properties fo:text-align="justify"/>
    </style:style>
    <style:style style:name="P842" style:parent-style-name="Normal" style:family="paragraph">
      <style:paragraph-properties fo:text-align="justify"/>
    </style:style>
    <style:style style:name="P843" style:parent-style-name="Normal" style:family="paragraph">
      <style:paragraph-properties fo:text-align="justify"/>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text-indent="0.8659in"/>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text-indent="0.8659in"/>
    </style:style>
    <style:style style:name="TableRow849" style:family="table-row">
      <style:table-row-properties style:min-row-height="0.3666in"/>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justify"/>
    </style:style>
    <style:style style:name="P852" style:parent-style-name="Normal" style:family="paragraph">
      <style:paragraph-properties fo:text-align="justify" fo:text-indent="0.8659in"/>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style>
    <style:style style:name="TableRow855" style:family="table-row">
      <style:table-row-properties style:min-row-height="0.134in"/>
    </style:style>
    <style:style style:name="P856" style:parent-style-name="Normal" style:family="paragraph">
      <style:paragraph-properties fo:text-align="justify" fo:text-indent="0.8659in"/>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style:style>
    <style:style style:name="TableRow859" style:family="table-row">
      <style:table-row-properties style:min-row-height="0.5465in"/>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justify"/>
    </style:style>
    <style:style style:name="P862" style:parent-style-name="Normal" style:family="paragraph">
      <style:paragraph-properties fo:text-align="justify" fo:text-indent="0.8659in"/>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style>
    <style:style style:name="TableRow865" style:family="table-row">
      <style:table-row-properties style:min-row-height="0.3423in"/>
    </style:style>
    <style:style style:name="P866" style:parent-style-name="Normal" style:family="paragraph">
      <style:paragraph-properties fo:text-align="justify" fo:text-indent="0.8659in"/>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style>
    <style:style style:name="TableRow869" style:family="table-row">
      <style:table-row-properties style:min-row-height="0.1506i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justify"/>
    </style:style>
    <style:style style:name="P872" style:parent-style-name="Normal" style:family="paragraph">
      <style:paragraph-properties fo:text-align="justify" fo:text-indent="0.8659in"/>
    </style:style>
    <style:style style:name="P873" style:parent-style-name="Normal" style:family="paragraph">
      <style:paragraph-properties fo:text-align="justify" fo:text-indent="0.8659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style>
    <style:style style:name="TableRow876" style:family="table-row">
      <style:table-row-properties style:min-row-height="0.2763in"/>
    </style:style>
    <style:style style:name="P877" style:parent-style-name="Normal" style:family="paragraph">
      <style:paragraph-properties fo:text-align="justify" fo:text-indent="0.8659in"/>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justify"/>
    </style:style>
    <style:style style:name="TableRow880" style:family="table-row">
      <style:table-row-properties style:min-row-height="0.5298in"/>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justify"/>
    </style:style>
    <style:style style:name="P883" style:parent-style-name="Normal" style:family="paragraph">
      <style:paragraph-properties fo:text-align="justify" fo:text-indent="0.8659in"/>
    </style:style>
    <style:style style:name="P884" style:parent-style-name="Normal" style:family="paragraph">
      <style:paragraph-properties fo:text-align="justify" fo:text-indent="0.8659in"/>
    </style:style>
    <style:style style:name="P885" style:parent-style-name="Normal" style:family="paragraph">
      <style:paragraph-properties fo:text-align="justify" fo:text-indent="0.8659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justify"/>
    </style:style>
    <style:style style:name="TableRow888" style:family="table-row">
      <style:table-row-properties style:min-row-height="0.1576in"/>
    </style:style>
    <style:style style:name="P889" style:parent-style-name="Normal" style:family="paragraph">
      <style:paragraph-properties fo:text-align="justify" fo:text-indent="0.8659in"/>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justify"/>
    </style:style>
    <style:style style:name="TableRow892" style:family="table-row">
      <style:table-row-properties style:min-row-height="0.3118in"/>
    </style:style>
    <style:style style:name="P893" style:parent-style-name="Normal" style:family="paragraph">
      <style:paragraph-properties fo:text-align="justify" fo:text-indent="0.8659in"/>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style>
    <style:style style:name="TableRow896" style:family="table-row">
      <style:table-row-properties style:min-row-height="0.3534in"/>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justify"/>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style>
    <style:style style:name="TableRow901" style:family="table-row">
      <style:table-row-properties style:min-row-height="0.359in"/>
    </style:style>
    <style:style style:name="P902" style:parent-style-name="Normal" style:family="paragraph">
      <style:paragraph-properties fo:text-align="justify" fo:text-indent="0.8659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style>
    <style:style style:name="TableRow905" style:family="table-row">
      <style:table-row-properties style:min-row-height="0.3284in"/>
    </style:style>
    <style:style style:name="P906" style:parent-style-name="Normal" style:family="paragraph">
      <style:paragraph-properties fo:text-align="justify" fo:text-indent="0.8659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justify"/>
    </style:style>
    <style:style style:name="TableRow909" style:family="table-row">
      <style:table-row-properties style:min-row-height="0.1569in"/>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justify"/>
    </style:style>
    <style:style style:name="TableRow914" style:family="table-row">
      <style:table-row-properties style:min-row-height="0.1916in"/>
    </style:style>
    <style:style style:name="P915" style:parent-style-name="Normal" style:family="paragraph">
      <style:paragraph-properties fo:text-align="justify" fo:text-indent="0.8659in"/>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justify"/>
    </style:style>
    <style:style style:name="TableRow918" style:family="table-row">
      <style:table-row-properties style:min-row-height="0.1715in"/>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justify"/>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justify"/>
    </style:style>
    <style:style style:name="TableRow923" style:family="table-row">
      <style:table-row-properties style:min-row-height="0.1798in"/>
    </style:style>
    <style:style style:name="P924" style:parent-style-name="Normal" style:family="paragraph">
      <style:paragraph-properties fo:text-align="justify" fo:text-indent="0.8659in"/>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style>
    <style:style style:name="TableRow927" style:family="table-row">
      <style:table-row-properties style:min-row-height="0.1798in"/>
    </style:style>
    <style:style style:name="P928" style:parent-style-name="Normal" style:family="paragraph">
      <style:paragraph-properties fo:text-align="justify" fo:text-indent="0.8659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justify"/>
    </style:style>
    <style:style style:name="TableRow931" style:family="table-row">
      <style:table-row-properties/>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style>
    <style:style style:name="TableRow934" style:family="table-row">
      <style:table-row-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justify"/>
    </style:style>
    <style:style style:name="P937" style:parent-style-name="Normal" style:family="paragraph">
      <style:paragraph-properties fo:text-align="justify"/>
    </style:style>
    <style:style style:name="P938" style:parent-style-name="Normal" style:family="paragraph">
      <style:paragraph-properties fo:text-align="justify"/>
    </style:style>
    <style:style style:name="P939" style:parent-style-name="Normal" style:family="paragraph">
      <style:paragraph-properties fo:text-align="justify"/>
    </style:style>
    <style:style style:name="P940" style:parent-style-name="Normal" style:family="paragraph">
      <style:paragraph-properties fo:text-align="justify"/>
    </style:style>
    <style:style style:name="P941" style:parent-style-name="Normal" style:family="paragraph">
      <style:paragraph-properties fo:text-align="justify"/>
    </style:style>
    <style:style style:name="P942" style:parent-style-name="Normal" style:family="paragraph">
      <style:paragraph-properties fo:text-align="justify"/>
    </style:style>
    <style:style style:name="TableRow943" style:family="table-row">
      <style:table-row-properties/>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style>
    <style:style style:name="TableRow948" style:family="table-row">
      <style:table-row-properties style:min-row-height="0.3395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style>
    <style:style style:name="P951" style:parent-style-name="Normal" style:family="paragraph">
      <style:paragraph-properties fo:text-align="justify" fo:text-indent="0.8659in"/>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style>
    <style:style style:name="TableRow954" style:family="table-row">
      <style:table-row-properties style:min-row-height="0.5437in"/>
    </style:style>
    <style:style style:name="P955" style:parent-style-name="Normal" style:family="paragraph">
      <style:paragraph-properties fo:text-align="justify" fo:text-indent="0.8659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style>
    <style:style style:name="TableRow958" style:family="table-row">
      <style:table-row-properties style:min-row-height="0.352in"/>
    </style:style>
    <style:style style:name="P959" style:parent-style-name="Normal" style:family="paragraph">
      <style:paragraph-properties fo:text-align="justify" fo:text-indent="0.8659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style>
    <style:style style:name="TableRow962" style:family="table-row">
      <style:table-row-properties style:min-row-height="0.3868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justify"/>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style>
    <style:style style:name="TableRow967" style:family="table-row">
      <style:table-row-properties style:min-row-height="0.5888in"/>
    </style:style>
    <style:style style:name="P968" style:parent-style-name="Normal" style:family="paragraph">
      <style:paragraph-properties fo:text-align="justify" fo:text-indent="0.8659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style>
    <style:style style:name="TableRow971" style:family="table-row">
      <style:table-row-properties style:min-row-height="0.3423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justify"/>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justify"/>
    </style:style>
    <style:style style:name="TableRow976" style:family="table-row">
      <style:table-row-properties style:min-row-height="0.3729in"/>
    </style:style>
    <style:style style:name="P977" style:parent-style-name="Normal" style:family="paragraph">
      <style:paragraph-properties fo:text-align="justify" fo:text-indent="0.8659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style>
    <style:style style:name="TableRow980" style:family="table-row">
      <style:table-row-properties style:min-row-height="0.1666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style>
    <style:style style:name="P983" style:parent-style-name="Normal" style:family="paragraph">
      <style:paragraph-properties fo:text-align="justify" fo:text-indent="0.8659in"/>
      <style:text-properties style:text-underline-type="single" style:text-underline-style="solid" style:text-underline-width="auto" style:text-underline-mode="continuou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style>
    <style:style style:name="TableRow986" style:family="table-row">
      <style:table-row-properties style:min-row-height="0.5555in"/>
    </style:style>
    <style:style style:name="P987" style:parent-style-name="Normal" style:family="paragraph">
      <style:paragraph-properties fo:text-align="justify" fo:text-indent="0.8659in"/>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style>
    <style:style style:name="TableRow990" style:family="table-row">
      <style:table-row-properties style:min-row-height="0.3666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style>
    <style:style style:name="TableRow995" style:family="table-row">
      <style:table-row-properties style:min-row-height="0.2013in"/>
    </style:style>
    <style:style style:name="P996" style:parent-style-name="Normal" style:family="paragraph">
      <style:paragraph-properties fo:text-align="justify" fo:text-indent="0.8659in"/>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style>
    <style:style style:name="TableRow999" style:family="table-row">
      <style:table-row-properties style:min-row-height="0.409in"/>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style>
    <style:style style:name="P1002" style:parent-style-name="Normal" style:family="paragraph">
      <style:paragraph-properties fo:text-align="justify" fo:text-indent="0.8659in"/>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justify"/>
    </style:style>
    <style:style style:name="TableRow1005" style:family="table-row">
      <style:table-row-properties style:min-row-height="0.3465in"/>
    </style:style>
    <style:style style:name="P1006" style:parent-style-name="Normal" style:family="paragraph">
      <style:paragraph-properties fo:text-align="justify" fo:text-indent="0.8659in"/>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justify"/>
    </style:style>
    <style:style style:name="TableRow1009" style:family="table-row">
      <style:table-row-properties style:min-row-height="0.3756in"/>
    </style:style>
    <style:style style:name="P1010" style:parent-style-name="Normal" style:family="paragraph">
      <style:paragraph-properties fo:text-align="justify" fo:text-indent="0.8659in"/>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justify"/>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style>
    <style:style style:name="P1019" style:parent-style-name="Normal" style:family="paragraph">
      <style:paragraph-properties fo:text-align="justify"/>
    </style:style>
    <style:style style:name="P1020" style:parent-style-name="Normal" style:family="paragraph">
      <style:paragraph-properties fo:text-align="justify"/>
    </style:style>
    <style:style style:name="P1021" style:parent-style-name="Normal" style:family="paragraph">
      <style:paragraph-properties fo:text-align="justify"/>
    </style:style>
    <style:style style:name="P1022" style:parent-style-name="Normal" style:family="paragraph">
      <style:paragraph-properties fo:text-align="justify"/>
    </style:style>
    <style:style style:name="TableRow1023" style:family="table-row">
      <style:table-row-properties/>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justify"/>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style>
    <style:style style:name="TableRow1028" style:family="table-row">
      <style:table-row-properties style:min-row-height="0.343in"/>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style>
    <style:style style:name="TableRow1033" style:family="table-row">
      <style:table-row-properties style:min-row-height="0.2979in"/>
    </style:style>
    <style:style style:name="P1034" style:parent-style-name="Normal" style:family="paragraph">
      <style:paragraph-properties fo:text-align="justify" fo:text-indent="0.8659in"/>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style>
    <style:style style:name="TableRow1042" style:family="table-row">
      <style:table-row-properties/>
    </style:style>
    <style:style style:name="P1043" style:parent-style-name="Normal" style:family="paragraph">
      <style:paragraph-properties fo:text-align="justify" fo:text-indent="0.8659in"/>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style>
    <style:style style:name="TableRow1046" style:family="table-row">
      <style:table-row-properties style:min-row-height="0.3652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style>
    <style:style style:name="TableRow1051" style:family="table-row">
      <style:table-row-properties style:min-row-height="0.209in"/>
    </style:style>
    <style:style style:name="P1052" style:parent-style-name="Normal" style:family="paragraph">
      <style:paragraph-properties fo:text-align="justify" fo:text-indent="0.8659in"/>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style>
    <style:style style:name="TableRow1055" style:family="table-row">
      <style:table-row-properties style:min-row-height="0.4215in"/>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style>
    <style:style style:name="TableRow1060" style:family="table-row">
      <style:table-row-properties style:min-row-height="0.5263in"/>
    </style:style>
    <style:style style:name="P1061" style:parent-style-name="Normal" style:family="paragraph">
      <style:paragraph-properties fo:text-align="justify" fo:text-indent="0.8659in"/>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style>
    <style:style style:name="TableRow1064" style:family="table-row">
      <style:table-row-properties style:min-row-height="0.4923in"/>
    </style:style>
    <style:style style:name="P1065" style:parent-style-name="Normal" style:family="paragraph">
      <style:paragraph-properties fo:text-align="justify" fo:text-indent="0.8659in"/>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style>
    <style:style style:name="TableRow1068" style:family="table-row">
      <style:table-row-properties style:min-row-height="0.1569in"/>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style>
    <style:style style:name="P1071" style:parent-style-name="Normal" style:family="paragraph">
      <style:paragraph-properties fo:text-align="justify" fo:text-indent="0.8659in"/>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justify"/>
    </style:style>
    <style:style style:name="TableRow1074" style:family="table-row">
      <style:table-row-properties style:min-row-height="0.1923in"/>
    </style:style>
    <style:style style:name="P1075" style:parent-style-name="Normal" style:family="paragraph">
      <style:paragraph-properties fo:text-align="justify" fo:text-indent="0.8659in"/>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justify"/>
    </style:style>
    <style:style style:name="TableRow1078" style:family="table-row">
      <style:table-row-properties style:min-row-height="0.3423in"/>
    </style:style>
    <style:style style:name="P1079" style:parent-style-name="Normal" style:family="paragraph">
      <style:paragraph-properties fo:text-align="justify" fo:text-indent="0.8659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style>
    <style:style style:name="TableRow1082" style:family="table-row">
      <style:table-row-properties style:min-row-height="0.3465in"/>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justify"/>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justify"/>
    </style:style>
    <style:style style:name="TableRow1087" style:family="table-row">
      <style:table-row-properties style:min-row-height="0.1625in"/>
    </style:style>
    <style:style style:name="P1088" style:parent-style-name="Normal" style:family="paragraph">
      <style:paragraph-properties fo:text-align="justify" fo:text-indent="0.8659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style>
    <style:style style:name="TableRow1091" style:family="table-row">
      <style:table-row-properties style:min-row-height="0.352in"/>
    </style:style>
    <style:style style:name="P1092" style:parent-style-name="Normal" style:family="paragraph">
      <style:paragraph-properties fo:text-align="justify" fo:text-indent="0.8659in"/>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style>
    <style:style style:name="TableRow1098" style:family="table-row">
      <style:table-row-properties/>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style>
    <style:style style:name="P1101" style:parent-style-name="Normal" style:family="paragraph">
      <style:paragraph-properties fo:text-align="justify"/>
    </style:style>
    <style:style style:name="P1102" style:parent-style-name="Normal" style:family="paragraph">
      <style:paragraph-properties fo:text-align="justify"/>
    </style:style>
    <style:style style:name="P1103" style:parent-style-name="Normal" style:family="paragraph">
      <style:paragraph-properties fo:text-align="justify"/>
    </style:style>
    <style:style style:name="TableRow1104" style:family="table-row">
      <style:table-row-properties/>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style>
    <style:style style:name="TableRow1109" style:family="table-row">
      <style:table-row-properties style:min-row-height="0.1805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style>
    <style:style style:name="TableRow1114" style:family="table-row">
      <style:table-row-properties style:min-row-height="0.1923in"/>
    </style:style>
    <style:style style:name="P1115" style:parent-style-name="Normal" style:family="paragraph">
      <style:paragraph-properties fo:text-align="justify" fo:text-indent="0.8659in"/>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style>
    <style:style style:name="TableRow1118" style:family="table-row">
      <style:table-row-properties style:min-row-height="0.1666in"/>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justify"/>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style>
    <style:style style:name="TableRow1123" style:family="table-row">
      <style:table-row-properties style:min-row-height="0.1861in"/>
    </style:style>
    <style:style style:name="P1124" style:parent-style-name="Normal" style:family="paragraph">
      <style:paragraph-properties fo:text-align="justify" fo:text-indent="0.8659in"/>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style>
    <style:style style:name="TableRow1127" style:family="table-row">
      <style:table-row-properties style:min-row-height="0.4027in"/>
    </style:style>
    <style:style style:name="P1128" style:parent-style-name="Normal" style:family="paragraph">
      <style:paragraph-properties fo:text-align="justify" fo:text-indent="0.8659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style>
    <style:style style:name="TableRow1131" style:family="table-row">
      <style:table-row-properties style:min-row-height="0.0368in"/>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justify"/>
    </style:style>
    <style:style style:name="TableRow1136" style:family="table-row">
      <style:table-row-properties style:min-row-height="0.3888in"/>
    </style:style>
    <style:style style:name="P1137" style:parent-style-name="Normal" style:family="paragraph">
      <style:paragraph-properties fo:text-align="justify" fo:text-indent="0.8659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style>
    <style:style style:name="TableRow1140" style:family="table-row">
      <style:table-row-properties style:min-row-height="0.384in"/>
    </style:style>
    <style:style style:name="P1141" style:parent-style-name="Normal" style:family="paragraph">
      <style:paragraph-properties fo:text-align="justify" fo:text-indent="0.8659in"/>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justify"/>
    </style:style>
    <style:style style:name="TableRow1144" style:family="table-row">
      <style:table-row-properties style:min-row-height="0.302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style>
    <style:style style:name="P1147" style:parent-style-name="Normal" style:family="paragraph">
      <style:paragraph-properties fo:text-align="justify" fo:text-indent="0.8659in"/>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justify"/>
    </style:style>
    <style:style style:name="TableRow1150" style:family="table-row">
      <style:table-row-properties style:min-row-height="0.5451in"/>
    </style:style>
    <style:style style:name="P1151" style:parent-style-name="Normal" style:family="paragraph">
      <style:paragraph-properties fo:text-align="justify" fo:text-indent="0.8659in"/>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style>
    <style:style style:name="P1154" style:parent-style-name="Normal" style:family="paragraph">
      <style:paragraph-properties fo:text-align="justify" fo:text-indent="0.8659in"/>
    </style:style>
    <style:style style:name="P1155" style:parent-style-name="Normal" style:family="paragraph">
      <style:paragraph-properties fo:text-align="justify" fo:text-indent="0.8659in"/>
    </style:style>
    <style:style style:name="P1156" style:parent-style-name="Normal" style:family="paragraph">
      <style:paragraph-properties fo:text-align="justify" fo:text-indent="0.8659in"/>
    </style:style>
    <style:style style:name="P1157" style:parent-style-name="Normal" style:family="paragraph">
      <style:paragraph-properties fo:text-align="justify" fo:text-indent="0.8659in"/>
    </style:style>
    <style:style style:name="P1158" style:parent-style-name="Normal" style:family="paragraph">
      <style:paragraph-properties fo:text-align="justify" fo:text-indent="0.8659in"/>
    </style:style>
    <style:style style:name="P1159" style:parent-style-name="Normal" style:family="paragraph">
      <style:paragraph-properties fo:text-align="justify" fo:text-indent="0.8659in"/>
    </style:style>
    <style:style style:name="P1160" style:parent-style-name="Normal" style:family="paragraph">
      <style:paragraph-properties fo:text-align="justify" fo:text-indent="0.8659in"/>
    </style:style>
    <style:style style:name="P1161" style:parent-style-name="Normal" style:family="paragraph">
      <style:paragraph-properties fo:text-align="justify" fo:text-indent="0.8659in"/>
    </style:style>
    <style:style style:name="P1162" style:parent-style-name="Normal" style:family="paragraph">
      <style:paragraph-properties fo:text-align="justify" fo:text-indent="0.8659in"/>
    </style:style>
    <style:style style:name="P1163" style:parent-style-name="Normal" style:family="paragraph">
      <style:paragraph-properties fo:text-align="justify" fo:text-indent="0.8659in"/>
    </style:style>
    <style:style style:name="P1164" style:parent-style-name="Normal" style:family="paragraph">
      <style:paragraph-properties fo:text-align="justify" fo:text-indent="0.8659in"/>
    </style:style>
    <style:style style:name="P1165" style:parent-style-name="Normal" style:family="paragraph">
      <style:paragraph-properties fo:text-align="justify" fo:text-indent="0.8659in"/>
    </style:style>
    <style:style style:name="P1166" style:parent-style-name="Normal" style:family="paragraph">
      <style:paragraph-properties fo:text-align="justify" fo:text-indent="0.8659in"/>
    </style:style>
    <style:style style:name="P1167" style:parent-style-name="Normal" style:family="paragraph">
      <style:paragraph-properties fo:text-align="justify" fo:text-indent="0.8659in"/>
    </style:style>
    <style:style style:name="P1168" style:parent-style-name="Normal" style:family="paragraph">
      <style:paragraph-properties fo:text-align="justify" fo:text-indent="0.8659in"/>
    </style:style>
    <style:style style:name="P1169" style:parent-style-name="Normal" style:family="paragraph">
      <style:paragraph-properties fo:text-align="justify" fo:text-indent="0.8659in"/>
    </style:style>
    <style:style style:name="P1170" style:parent-style-name="Normal" style:family="paragraph">
      <style:paragraph-properties fo:text-align="justify" fo:text-indent="0.8659in"/>
    </style:style>
    <style:style style:name="P1171" style:parent-style-name="Normal" style:family="paragraph">
      <style:paragraph-properties fo:text-align="justify" fo:text-indent="0.8659in"/>
    </style:style>
    <style:style style:name="P1172" style:parent-style-name="Normal" style:family="paragraph">
      <style:paragraph-properties fo:text-align="justify" fo:text-indent="0.7875in"/>
    </style:style>
    <style:style style:name="P1173" style:parent-style-name="Normal" style:family="paragraph">
      <style:paragraph-properties fo:text-align="justify" fo:text-indent="0.7875in"/>
    </style:style>
    <style:style style:name="P1174" style:parent-style-name="Normal" style:family="paragraph">
      <style:paragraph-properties fo:text-align="justify" fo:text-indent="0.7875in"/>
    </style:style>
    <style:style style:name="P1175" style:parent-style-name="Normal" style:family="paragraph">
      <style:paragraph-properties fo:text-align="justify" fo:text-indent="0.7875in"/>
    </style:style>
    <style:style style:name="P1176" style:parent-style-name="Normal" style:family="paragraph">
      <style:paragraph-properties fo:text-align="justify" fo:text-indent="0.7875in"/>
    </style:style>
    <style:style style:name="P1177" style:parent-style-name="Normal" style:family="paragraph">
      <style:paragraph-properties fo:text-align="justify" fo:text-indent="0.7875in"/>
    </style:style>
    <style:style style:name="P1178" style:parent-style-name="Normal" style:family="paragraph">
      <style:paragraph-properties fo:text-align="justify" fo:text-indent="0.7875in"/>
    </style:style>
    <style:style style:name="P1179" style:parent-style-name="Normal" style:family="paragraph">
      <style:paragraph-properties fo:text-align="justify" fo:text-indent="0.7875in"/>
    </style:style>
    <style:style style:name="P1180" style:parent-style-name="Normal" style:family="paragraph">
      <style:paragraph-properties fo:text-align="justify" fo:text-indent="0.7875in"/>
    </style:style>
    <style:style style:name="P1181" style:parent-style-name="Normal" style:family="paragraph">
      <style:paragraph-properties fo:text-align="justify" fo:text-indent="0.7875in"/>
    </style:style>
    <style:style style:name="P1182" style:parent-style-name="Normal" style:family="paragraph">
      <style:paragraph-properties fo:text-align="justify" fo:text-indent="0.7875in"/>
    </style:style>
    <style:style style:name="P1183" style:parent-style-name="Normal" style:family="paragraph">
      <style:paragraph-properties fo:text-align="justify" fo:text-indent="0.7875in"/>
    </style:style>
    <style:style style:name="P1184" style:parent-style-name="Normal" style:family="paragraph">
      <style:paragraph-properties fo:text-align="justify" fo:text-indent="0.7875in"/>
    </style:style>
    <style:style style:name="P1185" style:parent-style-name="Normal" style:family="paragraph">
      <style:paragraph-properties fo:text-align="justify" fo:text-indent="0.7875in"/>
    </style:style>
    <style:style style:name="P1186" style:parent-style-name="Normal" style:family="paragraph">
      <style:paragraph-properties fo:text-align="justify" fo:text-indent="0.7875in"/>
    </style:style>
    <style:style style:name="P1187" style:parent-style-name="Normal" style:family="paragraph">
      <style:paragraph-properties fo:text-align="justify" fo:text-indent="0.818in"/>
    </style:style>
    <style:style style:name="P1188" style:parent-style-name="Normal" style:family="paragraph">
      <style:paragraph-properties fo:text-align="justify" fo:text-indent="0.7875in"/>
    </style:style>
    <style:style style:name="T1189" style:parent-style-name="DefaultParagraphFont" style:family="text">
      <style:text-properties fo:color="#333333" style:font-size-complex="12pt" style:language-asian="lt" style:country-asian="LT"/>
    </style:style>
    <style:style style:name="T1190" style:parent-style-name="DefaultParagraphFont" style:family="text">
      <style:text-properties fo:color="#333333" style:font-size-complex="12pt" style:language-asian="lt" style:country-asian="LT"/>
    </style:style>
    <style:style style:name="T1191" style:parent-style-name="DefaultParagraphFont" style:family="text">
      <style:text-properties fo:color="#333333"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7875in"/>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fo:text-indent="0.818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style:punctuation-wrap="simple" fo:text-align="justify" style:vertical-align="baseline" fo:text-indent="0.7875in" fo:background-color="#FFFFFF"/>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7875in" fo:background-color="#FFFFFF"/>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06in" svg:height="0.60694in" style:rel-width="scale" style:rel-height="scale"><draw:image xlink:href="media/image1.png" xlink:type="simple" xlink:show="embed" xlink:actuate="onLoad"/><svg:title/><svg:desc/></draw:frame></text:span></text:p>
      <text:p text:style-name="P3">LIETUVOS RESPUBLIKOS ŠVIETIMO IR MOKSLO MINISTRAS</text:p>
      <text:p text:style-name="P4"/>
      <text:p text:style-name="P5"><text:span text:style-name="T6">ĮSAKYMAS</text:span></text:p>
      <text:p text:style-name="P7"><text:span text:style-name="T8">DĖL<text:s/></text:span><text:span text:style-name="T9">Švietimo ir mokslo ministro 2011 m. vasario 21 d. įsakymo Nr. v-269 „dėl vidurinio ugdymo bendrųjų programų patvirtinimo“ pakeitimo</text:span></text:p>
      <text:p text:style-name="P10"/>
      <text:p text:style-name="P11"><text:span text:style-name="T12">2016 m. rugpjūčio 31 d.</text:span><text:span text:style-name="T13"><text:s/></text:span><text:span text:style-name="T14">Nr. V-734</text:span></text:p>
      <text:p text:style-name="P15">Vilnius</text:p>
      <text:p text:style-name="P16"/>
      <text:p text:style-name="P17"/>
      <text:p text:style-name="P18">P a k e i č i u Vidurinio ugdymo bendrąsias programas, patvirtintas Lietuvos Respublikos švietimo ir mokslo ministro 2011 m. vasario 21 d. įsakymu Nr. V-269 „Dėl Vidurinio ugdymo bendrųjų programų patvirtinimo“, ir 1 priede:</text:p>
      <text:p text:style-name="Normal"/>
      <text:p text:style-name="P19">1. Pakeičiu 2 punktą ir jį išdėstau taip:</text:p>
      <text:p text:style-name="P20"/>
      <text:p text:style-name="P21">„2. Tikslas. Per dorinio ugdymo pamokas siekiama išugdyti mokinio gebėjimą ir nusiteikimą būti ir veikti pasaulyje, vadovaujantis įsisąmonintomis moralės nuostatomis, kurti pozityvius, tolerantiškus, demokratiškus, atsakingus santykius su kitais; ieškoti savojo gyvenimo kelio ir atsakymų į gyvenimo prasmės, pašaukimo ir šeimos gyvenimo, bioetikos klausimus, interpretuojant filosofinius ir religinius požiūrius, medijų įtaką; rengiantis tolimesnėms studijoms ir profesinei veiklai, lavinti mąstymą ir etinį, filosofinį, religinį, kultūrinį, ekologinį sąmoningumą.“</text:p>
      <text:p text:style-name="Normal"/>
      <text:p text:style-name="P22">2. Pakeičiu 3 punktą ir jį išdėstau taip:</text:p>
      <text:p text:style-name="P23"/>
      <text:p text:style-name="P24">„3. Bendrieji dorinio ugdymo uždaviniai:</text:p>
      <text:p text:style-name="P25"/>
      <text:p text:style-name="P26">3.1. brandinti mokinių sąmonę, kad jie gebėtų sąmoningai, sąžiningai ir atsakingai rinktis elgesio ir gyvenimo būdą;</text:p>
      <text:p text:style-name="Normal"/>
      <text:p text:style-name="P27">3.2. <text:s/>padėti įsisąmoninti ir išreikšti egzistencinius klausimus, poreikius ir siekius;</text:p>
      <text:p text:style-name="Normal"/>
      <text:p text:style-name="P28">3.3. padėti ieškoti atsakymų į gyvenimo prasmės klausimus, remiantis asmenine patirtimi, tautos ir žmonijos išminties lobiais;</text:p>
      <text:p text:style-name="Normal"/>
      <text:p text:style-name="P29">3.4. padėti kurtis pasaulėžiūrą, grindžiamą bendrosiomis žmogaus ir kultūros vertybėmis;</text:p>
      <text:p text:style-name="Normal"/>
      <text:p text:style-name="P30">3.5. atskleisti pagrindines krikščionybės vertybes ir krikščioniškąjį požiūrį į šeimą;</text:p>
      <text:p text:style-name="Normal"/>
      <text:p text:style-name="P31">3.6. padėti orientuotis visuomenės pasaulėžiūrų ir kultūrų įvairovėje ir laikytis etiketo normų.</text:p>
      <text:p text:style-name="Normal"/>
      <text:p text:style-name="P32">3.7. Siekiama, kad mokiniai, ugdydamiesi pagal vidurinio ugdymo programą: <text:s text:c="12"/></text:p>
      <text:p text:style-name="P33"/>
      <text:p text:style-name="P34">3.7.1. nuodugniau pažintų etikos ir tikybos problemų filosofinius aspektus ir jų svarstymo tradiciją; aktualiausias šiuolaikinės visuomenės etines, ekologines bei religines problemas ir jų sprendimo būdus; kultūros sąsajas su etinėmis bei religinėmis normomis ir nuostatomis; save ir kitą asmenį, žmonių profesinę veiklą, pašaukimą ir moralius santykius;</text:p>
      <text:p text:style-name="Normal"/>
      <text:p text:style-name="P35">3.7.2. ugdytųsi gebėjimus pajusti autentišką, darnų santykį su pasauliu; suprasti ir interpretuoti filosofinės etikos bei religinius tekstus, meno kūrinius, samprotauti žodžiu ir raštu; <text:s/>reflektuoti ir kritiškai mąstyti; dalyvauti dialoge ir poliloge; etines, ekologines, šeimos ir religines<text:s/><text:soft-page-break/>problemas gebėtų spręsti vadovaudamiesi ne vien asmenine patirtimi, bet ir taikydami įvairias teorijas;</text:p>
      <text:p text:style-name="Normal"/>
      <text:p text:style-name="P36">3.7.3. ugdytųsi asmenybę, kuri apsispręsdama remtųsi vertybėmis ir egzistenciniu požiūriu, siekiančią darnos su savimi ir kitais, sąžiningą ir atsakingą, gebančią gyventi kintančioje, įvairialypėje, demokratinėje ir daugiakultūrėje visuomenėje, suderinančią atvirumą kitiems žmonėms ir išsaugančią savo tapatybę.“</text:p>
      <text:p text:style-name="Normal"/>
      <text:p text:style-name="P37">3. Pakeičiu 4 punktą ir jį išdėstau taip:</text:p>
      <text:p text:style-name="P38"/>
      <text:p text:style-name="P39">„4. Dalyko struktūra. Dorinio ugdymo sritį sudaro šios programos ir moduliai:</text:p>
      <text:p text:style-name="P40"/>
      <text:p text:style-name="P41">4.1. etika: filosofinė etika, profesinė etika, šeimos etika, etika ir kinas, bioetika ir ekologinė etika, etiketas ir kultūrų įvairovė;<text:s/></text:p>
      <text:p text:style-name="Normal"/>
      <text:p text:style-name="P42">4.2. Romos katalikų tikyba: katalikybė ir pasaulio religijos, pašaukimai gyvenimui, Šventasis Raštas – gyvenimo kelionė, religijos filosofija, meilė ir šeima;</text:p>
      <text:p text:style-name="Normal"/>
      <text:p text:style-name="P43">4.3. ortodoksų (stačiatikių) tikyba;</text:p>
      <text:p text:style-name="Normal"/>
      <text:p text:style-name="P44">4.4. evangelikų liuteronų tikyba;</text:p>
      <text:p text:style-name="Normal"/>
      <text:p text:style-name="P45">4.5. evangelikų reformatų tikyba;</text:p>
      <text:p text:style-name="Normal"/>
      <text:p text:style-name="P46">4.6. karaimų tikyba;</text:p>
      <text:p text:style-name="Normal"/>
      <text:p text:style-name="P47"><text:span text:style-name="T48">4.7</text:span><text:span text:style-name="T49">. žydų-judėjų tikyba.“</text:span></text:p>
      <text:p text:style-name="P50">4. Pakeičiu 5.6. papunktį ir jį išdėstau taip:</text:p>
      <text:p text:style-name="P51"/>
      <text:p text:style-name="P52">„5.6. Informacinių technologijų pažanga kelia etinių klausimų, svarstoma medijų įtaka visuomenei, ugdomas medijų ir informacinis raštingumas, skatinama ir kuriama vartotojo kultūra, atliekamos užduotys su informacinėmis komunikacijų technologijomis (IKT).“</text:p>
      <text:p text:style-name="Normal"/>
      <text:p text:style-name="P53">5. Pakeičiu 5.7. papunktį ir jį išdėstau taip:</text:p>
      <text:p text:style-name="P54"/>
      <text:p text:style-name="P55">„5.7. Itin plėtotinos dorinio ir meninio ugdymo sąsajos. Mokykloje gali būti vykdomi integruoti projektai su menais (kinu, daile, muzika, teatru, šokiu), skatinantys tvaraus dizaino ir kultūrinės įvairovės supratimą, praturtinantys mokinių dvasinę, religinę patirtį, supažindinantys su sakraliojo meno kūriniais ir inspiruojantys kūrybinę jų raišką.“</text:p>
      <text:p text:style-name="Normal"/>
      <text:p text:style-name="P56">6. Papildau 6.9.<text:span text:style-name="T57">1</text:span><text:s/>papunkčiu:</text:p>
      <text:p text:style-name="P58"/>
      <text:p text:style-name="P59">„6.9.<text:span text:style-name="T60">1</text:span><text:s/>Mokant bioetikos ir ekologinės etikos siekiama ne tik atskleisti taikomosios etikos teorijų ir bioetikos nuostatas, susijusias su žmogumi, kitomis gyvomis būtybėmis ir negyvosios gamtos objektais, bet ir padėti ugdytis praktinius mąstymo, kritinio situacijų vertinimo, problemų sprendimo gebėjimus.“</text:p>
      <text:p text:style-name="Normal"/>
      <text:p text:style-name="P61">7. Papildau 6.9.<text:span text:style-name="T62">2</text:span><text:s/>papunkčiu:</text:p>
      <text:p text:style-name="P63"/>
      <text:p text:style-name="P64">„6.9.<text:span text:style-name="T65">2</text:span><text:s/>Mokant etiketo ir kultūrų įvairovės siekiama ugdyti mokinių tarpusavio santykių kultūrą, aprangos kultūrą, valgymo kultūrą, gebėjimą tinkamai elgtis įvairiose situacijose, sklandžiai ir veiksmingai bendrauti bet kurioje pasaulio šalyje.“</text:p>
      <text:p text:style-name="Normal"/>
      <text:p text:style-name="P66">8. Papildau 12<text:span text:style-name="T67">1<text:s/></text:span>punktu:</text:p>
      <text:p text:style-name="P68"/>
      <text:p text:style-name="P69"><text:span text:style-name="T70">„</text:span>12<text:span text:style-name="T71">1</text:span><text:span text:style-name="T72">. Bioetika ir ekologinė etika – dorinio ugdymo dalis.</text:span></text:p>
      <text:p text:style-name="P73"><text:span text:style-name="T74">12</text:span><text:span text:style-name="T75">1</text:span><text:span text:style-name="T76">.1</text:span><text:span text:style-name="T77">. Bioetikos ir ekologinės etikos modulio paskirtis – atskleisti<text:s/></text:span>taikomosios etikos teorijų ir bioetikos nuostatas, susijusias su žmogumi, kitomis gyvomis būtybėmis ir negyvosios gamtos<text:s/><text:soft-page-break/>objektais, ir ugdytis praktinio mąstymo, kritinio situacijų vertinimo, problemų sprendimo gebėjimus.<text:span text:style-name="T78"><text:s/></text:span></text:p>
      <text:p text:style-name="P79"><text:span text:style-name="T80">12</text:span><text:span text:style-name="T81">1</text:span><text:span text:style-name="T82">.2</text:span><text:span text:style-name="T83">. Bioetikos ir ekologinės etikos modulio tikslas – padėti mokiniams išsiugdyti bioetinę ir ekologinės etikos kompetenciją: žmogaus orumo, vertės ir autonomijos nuostatas, pagarbą gyvajai ir negyvajai aplinkai, gebėjimus spręsti bioetikos ir ekologinės etikos problemas, priimti pagrįstus sprendimus, remiantis holistiniu supratimu „aš susijęs su visu pasauliu ir pasaulis su manimi“.<text:s/></text:span></text:p>
      <text:p text:style-name="P84"><text:span text:style-name="T85">12</text:span><text:span text:style-name="T86">1</text:span><text:span text:style-name="T87">.3</text:span><text:span text:style-name="T88">. Uždaviniai:</text:span></text:p>
      <text:p text:style-name="P89"><text:span text:style-name="T90">12</text:span><text:span text:style-name="T91">1</text:span><text:span text:style-name="T92">.3.1</text:span><text:span text:style-name="T93">. Analizuoti pagrindinius bioetikos principus ir jų taikymą, ekologinės etikos teorijas.</text:span></text:p>
      <text:p text:style-name="P94"><text:span text:style-name="T95">12</text:span><text:span text:style-name="T96">1</text:span><text:span text:style-name="T97">.3.2</text:span><text:span text:style-name="T98">. Diskutuoti apie žmogaus vietą biosferoje, jo įtaką kitiems žmonėms, gyviesiems organizmams ir aplinkai, kontraversiškas bioetikos ir ekologinės etikos problemas.</text:span></text:p>
      <text:p text:style-name="P99"><text:span text:style-name="T100">12</text:span><text:span text:style-name="T101">1</text:span><text:span text:style-name="T102">.3.3</text:span><text:span text:style-name="T103">. Išreikšti pagrįstą požiūrį pagrindiniais bioetikos ir ekologinės etikos klausimais.</text:span></text:p>
      <text:p text:style-name="P104"><text:span text:style-name="T105">12</text:span><text:span text:style-name="T106">1</text:span><text:span text:style-name="T107">.3.4</text:span><text:span text:style-name="T108">. Apmąstyti ir įvertinti svarbiausias bioetikos ir ekologinės etikos kategorijas.</text:span></text:p>
      <text:p text:style-name="P109"><text:span text:style-name="T110">12</text:span><text:span text:style-name="T111">1</text:span><text:span text:style-name="T112">.4</text:span><text:span text:style-name="T113">. Struktūra.<text:s/></text:span><text:span text:style-name="T114">Vidurinio ugdymo modulio programoje išlaikoma iš esmės ta pati etikos dalyko turinio skirstymo struktūra, kaip ir pagrindinio ugdymo etikos programoje. Etikos pasiekimams fiksuoti išskiriamos keturios ugdomosios veiklos ir tematikos sritys:<text:s/></text:span></text:p>
      <text:p text:style-name="P115"><text:span text:style-name="T116">12</text:span><text:span text:style-name="T117">1</text:span><text:span text:style-name="T118">.4.1</text:span><text:span text:style-name="T119">.<text:s/></text:span><text:span text:style-name="T120">Įsisąmoninta tapatybė ir saviugda:<text:s/></text:span><text:span text:style-name="T121">Aš – Žmogus<text:s/></text:span><text:span text:style-name="T122">– tai ugdymo(-si) veikla, skirta ugdyti(-s) orumą, autonomijos suvokimą, sąžinę (asmeninę ir ekologinę), skatinanti savianalizę ir refleksiją.</text:span></text:p>
      <text:p text:style-name="P123"><text:span text:style-name="T124">12</text:span><text:span text:style-name="T125">1</text:span><text:span text:style-name="T126">.4.2</text:span><text:span text:style-name="T127">.<text:s/></text:span><text:span text:style-name="T128">Dialogas:<text:s/></text:span><text:span text:style-name="T129">Aš ir Tu<text:s/></text:span><text:span text:style-name="T130">– tai ugdomoji veikla, skatinanti diskutuoti, pagrįsti žmogaus orumą bei gyvosios ir negyvosios gamtos formų vidinę vertę, racionaliai nagrinėti problemas, išsakyti savo nuomonę, pateikti argumentų kitiems svarstyti.<text:s/></text:span></text:p>
      <text:p text:style-name="P131"><text:span text:style-name="T132">12</text:span><text:span text:style-name="T133">1</text:span><text:span text:style-name="T134">.4.3</text:span><text:span text:style-name="T135">.<text:s/></text:span><text:span text:style-name="T136">Socialiniai santykiai:<text:s/></text:span><text:span text:style-name="T137">Aš ir Mes<text:s/></text:span><text:span text:style-name="T138">– tai mokymasis suprasti socialinius santykius ir normas bioetikos ir ekologinės etikos srityse. Vertinamas teisingumas ir naudos bei rizikos santykio žmonių bendruomenėms proporcingumas.</text:span></text:p>
      <text:p text:style-name="P139"><text:span text:style-name="T140">12</text:span><text:span text:style-name="T141">1</text:span><text:span text:style-name="T142">.4.4</text:span><text:span text:style-name="T143">.<text:s/></text:span><text:span text:style-name="T144">Gyvenimo įprasminimas pasaulyje:</text:span><text:span text:style-name="T145"><text:s/>Aš ir prasmė<text:s/></text:span><text:span text:style-name="T146">– veikla, skatinanti mokinius susipažinti su bioetikos ir ekologinės etikos mokslo raida, įžvelgti aplinkosauginės veiklos prasmę, rinktis ekologišką ir sveiką gyvenimo būdą, įsisąmoninti, kad<text:s/></text:span><text:span text:style-name="T147">„aš susijęs su pasauliu ir pasaulis su manimi“.<text:s/></text:span></text:p>
      <text:p text:style-name="P148"><text:span text:style-name="T149">12</text:span><text:span text:style-name="T150">1</text:span><text:span text:style-name="T151">.5</text:span><text:span text:style-name="T152">. Mokinių pasiekimai:</text:span></text:p>
      <text:p text:style-name="P153"/>
      <table:table table:style-name="Table154">
        <table:table-columns>
          <table:table-column table:style-name="TableColumn155"/>
          <table:table-column table:style-name="TableColumn156"/>
          <table:table-column table:style-name="TableColumn157"/>
        </table:table-columns>
        <table:table-row table:style-name="TableRow158">
          <table:table-cell table:style-name="TableCell159" table:number-columns-spanned="3">
            <text:p text:style-name="Normal">1.Įsisąmoninta tapatybė ir saviugda: Aš – žmogus</text:p>
          </table:table-cell>
          <table:covered-table-cell/>
          <table:covered-table-cell/>
        </table:table-row>
        <table:table-row table:style-name="TableRow160">
          <table:table-cell table:style-name="TableCell161" table:number-columns-spanned="3">
            <text:p text:style-name="P162">Mokinių pasiekimai</text:p>
          </table:table-cell>
          <table:covered-table-cell/>
          <table:covered-table-cell/>
        </table:table-row>
        <table:table-row table:style-name="TableRow163">
          <table:table-cell table:style-name="TableCell164" table:number-columns-spanned="3">
            <text:p text:style-name="P165">Nuostatos.</text:p>
            <text:p text:style-name="P166">Įžvelgti, kad:</text:p>
            <text:p text:style-name="P167"><text:span text:style-name="T168">žmogaus prigimtinės savybės − orumas ir autonomija.</text:span></text:p>
            <text:p text:style-name="P169"><text:span text:style-name="T170">Esu racionali, sąmoninga ir veikli būtybė, gebanti priimti sprendimus ir daryti įtaką aplinkai.<text:s/></text:span></text:p>
            <text:p text:style-name="P171">Esminis gebėjimas.</text:p>
            <text:p text:style-name="P172">Apibrėžti ir paaiškinti orumo, autonomijos, gyvybės vertės kategorijas, jas vartoti diskutuojant apie bioetiką ir ekologiją.</text:p>
          </table:table-cell>
          <table:covered-table-cell/>
          <table:covered-table-cell/>
        </table:table-row>
        <table:table-row table:style-name="TableRow173">
          <table:table-cell table:style-name="TableCell174">
            <text:p text:style-name="P175">Gebėjimai</text:p>
          </table:table-cell>
          <table:table-cell table:style-name="TableCell176" table:number-columns-spanned="2">
            <text:p text:style-name="P177">Žinios ir supratimas</text:p>
          </table:table-cell>
          <table:covered-table-cell/>
        </table:table-row>
        <table:table-row table:style-name="TableRow178">
          <table:table-cell table:style-name="TableCell179">
            <text:p text:style-name="Normal">1.1 Analizuoti pagrindines etikos kategorijas:<text:s/></text:p>
            <text:p text:style-name="Normal">orumas, autonomija, vidinė vertė, žmogaus teisės, iškelti aktualius, su jomis susijusius klausimus.</text:p>
          </table:table-cell>
          <table:table-cell table:style-name="TableCell180" table:number-columns-spanned="2">
            <text:p text:style-name="Normal">1.1.1. Apibrėžti žmogaus teisių, orumo,<text:s/></text:p>
            <text:p text:style-name="Normal">autonomijos, gyvybės vertės kategorijas ir paaiškinti jų svarbą taikomojoje etikoje.</text:p>
          </table:table-cell>
          <table:covered-table-cell/>
        </table:table-row>
        <table:table-row table:style-name="TableRow181">
          <table:table-cell table:style-name="TableCell182">
            <text:p text:style-name="Normal">1.2. Nagrinėti bioetikos istoriją, dėl<text:s/></text:p>
            <text:p text:style-name="Normal">eksperimentų kilusias problemas. Bioetikos problemoms spręsti taikyti vidinės vertės kategoriją, siejamą su žmogumi ir kitomis gyvybės formomis.<text:s/></text:p>
          </table:table-cell>
          <table:table-cell table:style-name="TableCell183" table:number-columns-spanned="2">
            <text:p text:style-name="Normal">1.1.2. Pristatyti bioetikos eksperimentų istorijos faktus, paaiškinti jų padarinius.</text:p>
          </table:table-cell>
          <table:covered-table-cell/>
        </table:table-row>
        <table:table-row table:style-name="TableRow184">
          <table:table-cell table:style-name="TableCell185" table:number-columns-spanned="3">
            <text:p text:style-name="P186">2. Dialogas: Aš ir Tu<text:s/></text:p>
          </table:table-cell>
          <table:covered-table-cell/>
          <table:covered-table-cell/>
        </table:table-row>
        <table:table-row table:style-name="TableRow187">
          <table:table-cell table:style-name="TableCell188" table:number-columns-spanned="3">
            <text:p text:style-name="P189">Mokinių pasiekimai</text:p>
          </table:table-cell>
          <table:covered-table-cell/>
          <table:covered-table-cell/>
        </table:table-row>
        <text:soft-page-break/>
        <table:table-row table:style-name="TableRow190">
          <table:table-cell table:style-name="TableCell191" table:number-columns-spanned="3">
            <text:p text:style-name="P192">Nuostatos.</text:p>
            <text:p text:style-name="P193"><text:span text:style-name="T194">Suprasti ž</text:span><text:span text:style-name="T195">mogaus pareigą ir atsakomybę už visą gyvąją gamtą ir ekosistemą.<text:s/></text:span></text:p>
            <text:p text:style-name="P196"><text:span text:style-name="T197">Vadovautis ž</text:span><text:span text:style-name="T198">mogaus ekologinės pareigos ir atsakomybės nuostatomis gyvūnų atžvilgiu.</text:span></text:p>
            <text:p text:style-name="P199">Esminis gebėjimas.</text:p>
            <text:p text:style-name="P200"><text:span text:style-name="T201">Diskutuoti apie asmens būtį didesniame vertingų būtybių<text:s/></text:span><text:span text:style-name="T202">–</text:span><text:span text:style-name="T203"><text:s/>kitų žmonių, gyvūnų, augalų, ekosistemų<text:s/></text:span><text:span text:style-name="T204">–</text:span><text:span text:style-name="T205"><text:s/>kontekste.</text:span></text:p>
          </table:table-cell>
          <table:covered-table-cell/>
          <table:covered-table-cell/>
        </table:table-row>
        <table:table-row table:style-name="TableRow206">
          <table:table-cell table:style-name="TableCell207" table:number-columns-spanned="2">
            <text:p text:style-name="P208">Gebėjimai</text:p>
          </table:table-cell>
          <table:covered-table-cell/>
          <table:table-cell table:style-name="TableCell209">
            <text:p text:style-name="P210">Žinios ir supratimas</text:p>
          </table:table-cell>
        </table:table-row>
        <table:table-row table:style-name="TableRow211">
          <table:table-cell table:style-name="TableCell212" table:number-columns-spanned="2">
            <text:p text:style-name="P213"><text:span text:style-name="T214">2.1. Nagrinėti ekologines problemas, išsakyti savo nuomonę apie priežastis ir padarinius, derinti ją su kitų žmonių požiūriu, pateikti <text:s/>argumentų kitiems svarstyti.</text:span></text:p>
          </table:table-cell>
          <table:covered-table-cell/>
          <table:table-cell table:style-name="TableCell215">
            <text:p text:style-name="P216">2.1.1. Paaiškinti ekologinės pareigos ir atsakomybės kategorijas, jų taikymo svarbą <text:s/>žmonių ir kitų gyvybės formų (gyvūnų) ir gamtos darniems santykiams.<text:s/></text:p>
          </table:table-cell>
        </table:table-row>
        <table:table-row table:style-name="TableRow217">
          <table:table-cell table:style-name="TableCell218" table:number-columns-spanned="3">
            <text:p text:style-name="P219">3. Socialiniai santykiai: Aš ir Mes</text:p>
          </table:table-cell>
          <table:covered-table-cell/>
          <table:covered-table-cell/>
        </table:table-row>
        <table:table-row table:style-name="TableRow220">
          <table:table-cell table:style-name="TableCell221" table:number-columns-spanned="3">
            <text:p text:style-name="P222">Mokinių pasiekimai</text:p>
          </table:table-cell>
          <table:covered-table-cell/>
          <table:covered-table-cell/>
        </table:table-row>
        <table:table-row table:style-name="TableRow223">
          <table:table-cell table:style-name="TableCell224" table:number-columns-spanned="3">
            <text:p text:style-name="P225">Nuostatos.</text:p>
            <text:p text:style-name="P226">Įsisąmoninti, kad:</text:p>
            <text:p text:style-name="P227">siekiant žmonijos pažangos, būtina teisingai ir atsakingai vertinti tyrimų naudą ir vengti rizikos aplinkai ir žmonių bendruomenėms;</text:p>
            <text:p text:style-name="P228">kartu galime pakeisti kasdienius veiksmus ir sumažinti žmogaus, technologijų neigiamą įtaką aplinkai.</text:p>
            <text:p text:style-name="P229">Esminis gebėjimas.</text:p>
            <text:p text:style-name="P230">Vadovautis holistiniu principu „mes esame susiję su aplinka“, o ne individualistiniu „aš veikiu aplinką“.</text:p>
          </table:table-cell>
          <table:covered-table-cell/>
          <table:covered-table-cell/>
        </table:table-row>
        <table:table-row table:style-name="TableRow231">
          <table:table-cell table:style-name="TableCell232">
            <text:p text:style-name="P233">Gebėjimai</text:p>
          </table:table-cell>
          <table:table-cell table:style-name="TableCell234" table:number-columns-spanned="2">
            <text:p text:style-name="P235">Žinios ir supratimas</text:p>
          </table:table-cell>
          <table:covered-table-cell/>
        </table:table-row>
        <table:table-row table:style-name="TableRow236">
          <table:table-cell table:style-name="TableCell237">
            <text:p text:style-name="P238">3.1. Diskutuoti, remiantis trimis bioetikos<text:s/></text:p>
            <text:p text:style-name="P239">principais: pagarba žmogui, tyrimų naudingumu ir teisingumu.</text:p>
          </table:table-cell>
          <table:table-cell table:style-name="TableCell240" table:number-columns-spanned="2">
            <text:p text:style-name="P241">3.1.1. Išmanyti ir paaiškinti tris bioetikos<text:s/></text:p>
            <text:p text:style-name="P242">principus: pagarbą žmogui, tyrimų naudingumą ir teisingumą. <text:s/></text:p>
          </table:table-cell>
          <table:covered-table-cell/>
        </table:table-row>
        <table:table-row table:style-name="TableRow243">
          <table:table-cell table:style-name="TableCell244">
            <text:p text:style-name="P245">3.2. Analizuoti klinikinių tyrimų naudos ir<text:s/></text:p>
            <text:p text:style-name="P246">rizikos santykių problemas.</text:p>
          </table:table-cell>
          <table:table-cell table:style-name="TableCell247" table:number-columns-spanned="2">
            <text:p text:style-name="P248">3.2.1. Aptarti ir nagrinėti klinikinių tyrimų<text:s/></text:p>
            <text:p text:style-name="P249">vertės kategorijas, „patobulinimo“ etikos pavyzdžius, tyrimų su gyvūnais etikos pavyzdžius.</text:p>
          </table:table-cell>
          <table:covered-table-cell/>
        </table:table-row>
        <table:table-row table:style-name="TableRow250">
          <table:table-cell table:style-name="TableCell251">
            <text:p text:style-name="P252">3.3. Parengti ir pristatyti socialinės reklamos<text:s/></text:p>
            <text:p text:style-name="P253">projektą, skirtą smurto prieš gyvūnus prevencijai.</text:p>
          </table:table-cell>
          <table:table-cell table:style-name="TableCell254" table:number-columns-spanned="2">
            <text:p text:style-name="P255">3.3.1. Paaiškinti smurto prieš gyvūnus<text:s/></text:p>
            <text:p text:style-name="P256">priežastis ir padarinius.</text:p>
          </table:table-cell>
          <table:covered-table-cell/>
        </table:table-row>
        <table:table-row table:style-name="TableRow257">
          <table:table-cell table:style-name="TableCell258" table:number-columns-spanned="3">
            <text:p text:style-name="P259">4. Gyvenimo įprasminimas pasaulyje: Aš ir prasmė</text:p>
          </table:table-cell>
          <table:covered-table-cell/>
          <table:covered-table-cell/>
        </table:table-row>
        <table:table-row table:style-name="TableRow260">
          <table:table-cell table:style-name="TableCell261" table:number-columns-spanned="3">
            <text:p text:style-name="P262">Mokinių pasiekimai</text:p>
          </table:table-cell>
          <table:covered-table-cell/>
          <table:covered-table-cell/>
        </table:table-row>
        <table:table-row table:style-name="TableRow263">
          <table:table-cell table:style-name="TableCell264" table:number-columns-spanned="3">
            <text:p text:style-name="P265">Nuostatos.</text:p>
            <text:p text:style-name="P266">Suprasti ir vadovautis požiūriu:</text:p>
            <text:p text:style-name="P267">„aš esu susijęs su visu pasauliu ir pasaulis su manimi“.</text:p>
            <text:p text:style-name="P268">Stebėtis supančios aplinkos grožiu.</text:p>
            <text:p text:style-name="P269"><text:span text:style-name="T270">Asmens būtis prasminga, jei žmogus gyvena palikdamas teigiamą pėdsaką aplinkoje.</text:span></text:p>
            <text:p text:style-name="P271">Esminis gebėjimas.</text:p>
            <text:p text:style-name="P272">Rūpintis aplinkosauga ir savanoriauti.<text:s/></text:p>
          </table:table-cell>
          <table:covered-table-cell/>
          <table:covered-table-cell/>
        </table:table-row>
        <table:table-row table:style-name="TableRow273">
          <table:table-cell table:style-name="TableCell274">
            <text:p text:style-name="P275">Gebėjimai</text:p>
          </table:table-cell>
          <table:table-cell table:style-name="TableCell276" table:number-columns-spanned="2">
            <text:p text:style-name="P277">Žinios ir supratimas</text:p>
          </table:table-cell>
          <table:covered-table-cell/>
        </table:table-row>
        <table:table-row table:style-name="TableRow278">
          <table:table-cell table:style-name="TableCell279">
            <text:p text:style-name="P280">4.1. Interpretuoti pagrindinę giliosios ekologijos sampratą – savęs identifikaciją – ir ją taikyti gyvenime.</text:p>
          </table:table-cell>
          <table:table-cell table:style-name="TableCell281" table:number-columns-spanned="2">
            <text:p text:style-name="P282">4.1.1. Paaiškinti, kas yra ekocentrizmas ir gilioji <text:s/>ekologija.</text:p>
          </table:table-cell>
          <table:covered-table-cell/>
        </table:table-row>
      </table:table>
      <text:p text:style-name="Normal"/>
      <text:p text:style-name="P283"><text:span text:style-name="T284">12</text:span><text:span text:style-name="T285">1</text:span><text:span text:style-name="T286">.6</text:span><text:span text:style-name="T287">. Turinio apimtis:<text:s/></text:span></text:p>
      <text:p text:style-name="P288"><text:span text:style-name="T289">12</text:span><text:span text:style-name="T290">1</text:span><text:span text:style-name="T291">.6.1</text:span><text:span text:style-name="T292">. Įsisąmoninta tapatybė ir saviugda: Aš – žmogus.</text:span><text:span text:style-name="T293"><text:tab/></text:span></text:p>
      <text:p text:style-name="P294">Žmogaus teisės, orumas, autonomija.</text:p>
      <text:soft-page-break/>
      <text:p text:style-name="P295">Žmogaus fizinės ir psichinės savybės, kuo žmogaus ir kitų gyvų organizmų savybės panašios, kuo skiriasi.</text:p>
      <text:p text:style-name="P296"><text:span text:style-name="T297">Bioetikos raida, tyrimų etika.</text:span></text:p>
      <text:p text:style-name="P298"><text:span text:style-name="T299">12</text:span><text:span text:style-name="T300">1</text:span><text:span text:style-name="T301">.6.2</text:span><text:span text:style-name="T302">. Dialogas: Aš ir Tu.</text:span></text:p>
      <text:p text:style-name="P303">Aš − žmogus, tu – gyvūnas. Pareigos įsisąmoninimas ir taikymas praktikoje.</text:p>
      <text:p text:style-name="P304"><text:span text:style-name="T305">Aš – žmogus, tu – mane supanti aplinka. Santykiai ir atsakomybė.</text:span></text:p>
      <text:p text:style-name="P306"><text:span text:style-name="T307">12</text:span><text:span text:style-name="T308">1</text:span><text:span text:style-name="T309">.6.3</text:span><text:span text:style-name="T310">.</text:span><text:span text:style-name="T311"><text:s/></text:span><text:span text:style-name="T312">Socialiniai santykiai: Aš ir Mes.</text:span></text:p>
      <text:p text:style-name="P313">Bioetikos problemos. Smurto prieš gyvūnus prevencija.</text:p>
      <text:p text:style-name="P314">Trys reikšmingi UNESCO tarptautiniai dokumentai bioetikos srityje: „Visuotinė žmogaus genomo ir žmogaus teisių deklaracija“ (1997 m.), „Tarptautinė žmogaus genetinių duomenų deklaracija“ (2003 m.) ir „Visuotinė bioetikos ir žmogaus teisių deklaracija“ (2005 m.). Kokias gyvybės etikos normas jie įtvirtina?<text:s/></text:p>
      <text:p text:style-name="P315">Trys bioetikos principai: pagarba žmogui, tyrimų naudingumas ir teisingumas. Ar dalyvavimas moksliniuose tyrimuose gali būti moralinė žmogaus pareiga?</text:p>
      <text:p text:style-name="P316">Žmogaus orumas ir autonomija. Ar dalyvavimas klinikiniuose tyrimuose gali būti tinkamas pasipelnymo būdas?<text:s/></text:p>
      <text:p text:style-name="P317">Tyrimų nauda ir rizika. Ar visada galima maksimali nauda už minimalią riziką? Kokia tyrėjų atsakomybė?</text:p>
      <text:p text:style-name="P318">„Patobulinimo“ etika. Kodėl bandoma patobulinti gamtą?</text:p>
      <text:p text:style-name="P319"><text:span text:style-name="T320">Tyrimų su gyvūnais etika.<text:s/></text:span></text:p>
      <text:p text:style-name="P321"><text:span text:style-name="T322">12</text:span><text:span text:style-name="T323">1</text:span><text:span text:style-name="T324">.6.4</text:span><text:span text:style-name="T325">. Gyvenimo įprasminimas pasaulyje: Aš ir prasmė.</text:span></text:p>
      <text:p text:style-name="P326">Moksliniai faktai, skatinantys apmąstyti žmogaus vietą gamtoje. Ar <text:s/>plastikinis maišelis gali pakenkti Žemei?</text:p>
      <text:p text:style-name="P327">Antropocentrizmas. Klasikinės etikos teorijos apie žmogaus ir aplinkos santykius. Kodėl klasikinės etikos požiūriu (tik) žmogus turi vidinę vertę?</text:p>
      <text:p text:style-name="P328">Ekologinės etikos gimimas. Kodėl klasikinių etikos teorijų nepakanka žmogaus ir gamtos santykiui pagrįsti? Ką siūlo šiuolaikinė taikomoji etika?</text:p>
      <text:p text:style-name="P329">Ekologinės krizės priežastys.<text:s/></text:p>
      <text:p text:style-name="P330">Utilitaristinės ir deontologinės gyvūnų teisių teorijos. Kodėl tuščias narvas yra geresnė edukacinė priemonė negu zoologijos sodas, medžioklė ar žvejyba?</text:p>
      <text:p text:style-name="P331">Biocentrinė pasaulėžiūra. Kaip pritaikyti vidinę vertę ne vien žmogui, bet ir visiems gyviesiems organizmams?<text:s/></text:p>
      <text:p text:style-name="P332">Ekocentrizmas ir Žemės etika. Kaip pagrįsti ekosistemos vertę, nepaneigiant individo (pvz., žmogaus) vertės?</text:p>
      <text:p text:style-name="P333">Gilioji ekologija arba ekosofija. Ką reiškia gyventi „lyg kalnui“? Savęs tapatinimo su aplinka problema.</text:p>
      <text:p text:style-name="P334"><text:span text:style-name="T335">Ekologinis pokytis: mitas ar realybė. Kaip lašas jūroje gali pakeisti jūros spalvą?“</text:span></text:p>
      <text:p text:style-name="P336"><text:span text:style-name="T337">9</text:span><text:span text:style-name="T338">. Papildau 12</text:span><text:span text:style-name="T339">2<text:s/></text:span><text:span text:style-name="T340">punktu:</text:span></text:p>
      <text:p text:style-name="P341"><text:span text:style-name="T342">„</text:span><text:span text:style-name="T343">12</text:span><text:span text:style-name="T344">2</text:span><text:span text:style-name="T345">. Etiketas ir kultūrų įvairovė – dorinio ugdymo dalis.</text:span></text:p>
      <text:p text:style-name="P346"><text:span text:style-name="T347">12</text:span><text:span text:style-name="T348">2</text:span><text:span text:style-name="T349">.1</text:span><text:span text:style-name="T350">. Etiketo ir kultūrų įvairovės modulio programos paskirtis. Etiketas ir kultūrų įvairovė – taikomosios etikos modulio programa, skirta 11 (12) klasės mokiniams. Šia modulio programa siekiama ugdyti mokinių tarpusavio santykių kultūrą, aprangos kultūrą, valgymo kultūrą, gebėjimą tinkamai elgtis įvairiose situacijose, sklandžiai ir veiksmingai bendrauti, laikantis savo šalies tradicijų ir komunikuojant su įvairių kultūrų žmonėmis.<text:s/></text:span></text:p>
      <text:p text:style-name="P351"><text:span text:style-name="T352">12</text:span><text:span text:style-name="T353">2</text:span><text:span text:style-name="T354">.2</text:span><text:span text:style-name="T355">. Tikslas. Padėti mokiniams pagilinti kultūrinę, socialinę ir asmeninę kompetencijas: tinkamai bendrauti ir bendradarbiauti įvairiose situacijose ir kultūrinėse aplinkose, kurti tinkamą asmenybės įvaizdį ir puoselėti tarpusavio santykių kultūrą.<text:s/></text:span></text:p>
      <text:p text:style-name="P356"><text:span text:style-name="T357">12</text:span><text:span text:style-name="T358">2</text:span><text:span text:style-name="T359">.3</text:span><text:span text:style-name="T360">. Uždaviniai:<text:s/></text:span></text:p>
      <text:p text:style-name="P361"><text:span text:style-name="T362">12</text:span><text:span text:style-name="T363">2</text:span><text:span text:style-name="T364">.3.1</text:span><text:span text:style-name="T365">. Įgyti etiketo ir protokolo teorinių žinių, apibrėžiančių bendravimą su įvairių grupių ir kultūrų žmonėmis.</text:span></text:p>
      <text:p text:style-name="P366"><text:span text:style-name="T367">12</text:span><text:span text:style-name="T368">2</text:span><text:span text:style-name="T369">.3.2</text:span><text:span text:style-name="T370">. Ugdytis gebėjimą veiksmingai bendrauti, tinkamai prisistatyti ir pristatyti savo<text:s/></text:span></text:p>
      <text:p text:style-name="P371"><text:span text:style-name="T372">instituciją, atstovauti savo šalį.</text:span></text:p>
      <text:p text:style-name="P373"><text:span text:style-name="T374">12</text:span><text:span text:style-name="T375">2</text:span><text:span text:style-name="T376">.3.3</text:span><text:span text:style-name="T377">. Analizuoti ir tinkamai pasirinkti aprangos kultūrą, ugdytis suvokimą, kad tinkama apranga yra pagarbos aplinkiniams požymis.</text:span></text:p>
      <text:p text:style-name="P378"><text:span text:style-name="T379">12</text:span><text:span text:style-name="T380">2</text:span><text:span text:style-name="T381">.3.4</text:span><text:span text:style-name="T382">. Mokėti orientuotis kintančioje tarpkultūrinėje visuomenėje, gebėti taikyti etiketo ir protokolo principus.</text:span></text:p>
      <text:p text:style-name="P383"><text:span text:style-name="T384">12</text:span><text:span text:style-name="T385">2</text:span><text:span text:style-name="T386">.3.5</text:span><text:span text:style-name="T387">. Gebėti <text:s/>kultūringai <text:s/>bendrauti, <text:s/>naudojantis <text:s/>moderniosiomis technologijomis ir kritiškai vertinti medijų kuriamus stereotipus.</text:span></text:p>
      <text:p text:style-name="P388"><text:span text:style-name="T389">12</text:span><text:span text:style-name="T390">2</text:span><text:span text:style-name="T391">.4</text:span><text:span text:style-name="T392">. Mokinių pasiekimai:</text:span></text:p>
      <text:p text:style-name="P393"/>
      <table:table table:style-name="Table394">
        <table:table-columns>
          <table:table-column table:style-name="TableColumn395"/>
          <table:table-column table:style-name="TableColumn396"/>
        </table:table-columns>
        <table:table-row table:style-name="TableRow397">
          <table:table-cell table:style-name="TableCell398" table:number-columns-spanned="2">
            <text:p text:style-name="Normal">1 Įsisąmoninta tapatybė ir saviugda: Aš – žmogus</text:p>
          </table:table-cell>
          <table:covered-table-cell/>
        </table:table-row>
        <table:table-row table:style-name="TableRow399">
          <table:table-cell table:style-name="TableCell400" table:number-columns-spanned="2">
            <text:p text:style-name="P401">Nuostatos.</text:p>
            <text:p text:style-name="P402">Įsisąmoninti, kad:</text:p>
            <text:p text:style-name="P403"><text:span text:style-name="T404">k</text:span><text:span text:style-name="T405">ultūringas ir etiketo besilaikantis žmogus siekia pagarbos sau ir kitam.<text:s/></text:span></text:p>
            <text:p text:style-name="P406"><text:span text:style-name="T407">Etiketas yra kaip žmogaus orumo apsaugos priemonė.<text:s/></text:span><text:span text:style-name="T408"><text:s text:c="2"/></text:span></text:p>
            <text:p text:style-name="P409">Esminis gebėjimas.</text:p>
            <text:p text:style-name="P410">Būti gerų manierų, puikios savitvardos, rinktis kultūringą aprangą ir siekti asmenybės patrauklumo, savivertės.</text:p>
          </table:table-cell>
          <table:covered-table-cell/>
        </table:table-row>
        <table:table-row table:style-name="TableRow411">
          <table:table-cell table:style-name="TableCell412">
            <text:p text:style-name="P413">Gebėjimai</text:p>
          </table:table-cell>
          <table:table-cell table:style-name="TableCell414">
            <text:p text:style-name="P415">Žinios ir supratimas</text:p>
          </table:table-cell>
        </table:table-row>
        <table:table-row table:style-name="TableRow416">
          <table:table-cell table:style-name="TableCell417">
            <text:p text:style-name="P418">1.1 Taikyti etiketo istorijos ir teorijos žinias<text:s/></text:p>
            <text:p text:style-name="P419">asmenybės saviraiškai, savidisciplinai.</text:p>
          </table:table-cell>
          <table:table-cell table:style-name="TableCell420">
            <text:p text:style-name="P421">1.1.1. Paaiškinti etiketo vietą kultūroje, pristatyti jo istoriją.</text:p>
          </table:table-cell>
        </table:table-row>
        <table:table-row table:style-name="TableRow422">
          <table:table-cell table:style-name="TableCell423">
            <text:p text:style-name="P424"/>
          </table:table-cell>
          <table:table-cell table:style-name="TableCell425">
            <text:p text:style-name="P426">1.1.2. Aptarti lietuvių liaudies etiketą kaip paprotinės kultūros reiškinį, senąsias ir moderniąsias tradicijas.</text:p>
          </table:table-cell>
        </table:table-row>
        <table:table-row table:style-name="TableRow427">
          <table:table-cell table:style-name="TableCell428">
            <text:p text:style-name="P429"/>
          </table:table-cell>
          <table:table-cell table:style-name="TableCell430">
            <text:p text:style-name="P431">1.1.3. Aptarti etiketo funkcijas, <text:s/>disciplinuojantį etiketo pobūdį, kuris saugo žmogaus orumą ir reikšmingumą.</text:p>
          </table:table-cell>
        </table:table-row>
        <table:table-row table:style-name="TableRow432">
          <table:table-cell table:style-name="TableCell433">
            <text:p text:style-name="P434">1.2. Pagrįsti, kaip etiketo taisyklių išmanymas<text:s/></text:p>
            <text:p text:style-name="P435">ir jų paisymas gali padėti asmenybei tobulėti.</text:p>
            <text:p text:style-name="P436"/>
          </table:table-cell>
          <table:table-cell table:style-name="TableCell437">
            <text:p text:style-name="P438">1.2.1. Paaiškinti pagrindines elgesio normas, taisykles, papročius, reglamentuojančius viešąjį oficialųjį ir kasdienį tarpasmeninį bendravimą.</text:p>
          </table:table-cell>
        </table:table-row>
        <table:table-row table:style-name="TableRow439">
          <table:table-cell table:style-name="TableCell440">
            <text:p text:style-name="P441">1.3. Mandagiai elgtis įvairiose situacijose.</text:p>
            <text:p text:style-name="P442"/>
            <text:p text:style-name="P443"/>
          </table:table-cell>
          <table:table-cell table:style-name="TableCell444">
            <text:p text:style-name="P445">1.3.1. Aptarti mandagaus, dėmesingo elgesio taisykles.</text:p>
          </table:table-cell>
        </table:table-row>
        <table:table-row table:style-name="TableRow446">
          <table:table-cell table:style-name="TableCell447">
            <text:p text:style-name="P448"/>
          </table:table-cell>
          <table:table-cell table:style-name="TableCell449">
            <text:p text:style-name="P450">1.3.2. Paaiškinti, kodėl pagarbumas, santūrumas ir atsakingas elgesys kuria palankų psichologinį klimatą.</text:p>
          </table:table-cell>
        </table:table-row>
        <table:table-row table:style-name="TableRow451">
          <table:table-cell table:style-name="TableCell452">
            <text:p text:style-name="P453">1.4. Analizuoti ir pagrįsti etikos ir etiketo,<text:s/></text:p>
            <text:p text:style-name="P454">papročių, ritualų ir moralės ryšį.</text:p>
          </table:table-cell>
          <table:table-cell table:style-name="TableCell455">
            <text:p text:style-name="P456"><text:span text:style-name="T457">1.4.1. Paaiškinti sąvokas „moralė“, „elgesio kultūra“, „elgesio normos“, „išsiauklėjimas“, „papročiai‘, „ritualai</text:span>“.</text:p>
          </table:table-cell>
        </table:table-row>
        <table:table-row table:style-name="TableRow458">
          <table:table-cell table:style-name="TableCell459">
            <text:p text:style-name="P460">1.5. Įvertinti gerų manierų ir tinkamo elgesio<text:s/></text:p>
            <text:p text:style-name="P461">prasmę šiuolaikiniame pasaulyje.</text:p>
          </table:table-cell>
          <table:table-cell table:style-name="TableCell462">
            <text:p text:style-name="P463">1.5.1. Apibūdinti elgesio kultūros estetiką ir elgesio kultūros dorovinį bei pragmatinį aspektus.</text:p>
          </table:table-cell>
        </table:table-row>
        <table:table-row table:style-name="TableRow464">
          <table:table-cell table:style-name="TableCell465">
            <text:p text:style-name="P466">1.6. Formuoti asmeninį įvaizdį – pasirinkti<text:s/></text:p>
            <text:p text:style-name="P467">tinkamus drabužius ir juos deramai vilkėti. Analizuoti ir pagrįsti, kaip įvaizdis atskleidžia asmens lojalumą organizacijai ar šaliai.</text:p>
          </table:table-cell>
          <table:table-cell table:style-name="TableCell468">
            <text:p text:style-name="P469"><text:span text:style-name="T470">1.6.1 Aptarti tradicinę aprangos kultūrą, padedančią išlaikyti išorinę ir vidinę darną.</text:span><text:span text:style-name="T471"><text:s/></text:span></text:p>
          </table:table-cell>
        </table:table-row>
        <table:table-row table:style-name="TableRow472">
          <table:table-cell table:style-name="TableCell473">
            <text:p text:style-name="P474"/>
          </table:table-cell>
          <table:table-cell table:style-name="TableCell475">
            <text:p text:style-name="P476">1.6.2. Paaiškinti aprangos stilių įvairovę ir pateikti jaunimo pasirenkamų subkultūrų pavyzdžių.</text:p>
          </table:table-cell>
        </table:table-row>
        <table:table-row table:style-name="TableRow477">
          <table:table-cell table:style-name="TableCell478">
            <text:p text:style-name="P479">1.1.<text:tab/></text:p>
          </table:table-cell>
          <table:table-cell table:style-name="TableCell480">
            <text:p text:style-name="Normal">1.6.3. Paaiškinti protokolinius aprangos reikalavimus, deramų drabužių pasirinkimą.</text:p>
          </table:table-cell>
        </table:table-row>
        <table:table-row table:style-name="TableRow481">
          <table:table-cell table:style-name="TableCell482" table:number-columns-spanned="2">
            <text:p text:style-name="P483">2. Dialogas: Aš ir Tu</text:p>
          </table:table-cell>
          <table:covered-table-cell/>
        </table:table-row>
        <table:table-row table:style-name="TableRow484">
          <table:table-cell table:style-name="TableCell485" table:number-columns-spanned="2">
            <text:p text:style-name="P486">Nuostatos.</text:p>
            <text:soft-page-break/>
            <text:p text:style-name="P487">Suprasti ir vadovautis:</text:p>
            <text:p text:style-name="P488">kad bendravimas turi būti atviras ir atidus, pritaikytas prie konkrečios gyvenimo situacijos.</text:p>
            <text:p text:style-name="P489">Svarbu rodyti dėmesį ir pagarbą kiekvienam žmogui, mokytis bendravimo meno.</text:p>
            <text:p text:style-name="P490">Esminis gebėjimas.</text:p>
            <text:p text:style-name="P491">Korektiškai bendrauti įvairiose situacijose, mokytis dalykinio bendravimo kultūros pagrindų.</text:p>
          </table:table-cell>
          <table:covered-table-cell/>
        </table:table-row>
        <text:soft-page-break/>
        <table:table-row table:style-name="TableRow492">
          <table:table-cell table:style-name="TableCell493">
            <text:p text:style-name="P494">Gebėjimai</text:p>
          </table:table-cell>
          <table:table-cell table:style-name="TableCell495">
            <text:p text:style-name="P496">Žinios ir supratimas</text:p>
          </table:table-cell>
        </table:table-row>
        <table:table-row table:style-name="TableRow497">
          <table:table-cell table:style-name="TableCell498" table:number-rows-spanned="2">
            <text:p text:style-name="P499">2.1. Pasirinkti tinkamas bendravimo verbalines ir neverbalines strategijas, derinti santykius su kitais.</text:p>
            <text:p text:style-name="P500"/>
            <text:p text:style-name="P501"/>
            <text:p text:style-name="P502"/>
            <text:p text:style-name="P503"/>
          </table:table-cell>
          <table:table-cell table:style-name="TableCell504">
            <text:p text:style-name="P505">2.1.1. Paaiškinti, kas yra verbalinė ir neverbalinė komunikacija, jos ženklai: tariamų žodžių garsumas, intonacija, pašnekovo pertraukimas, kūno kalba ir t. t.</text:p>
          </table:table-cell>
        </table:table-row>
        <table:table-row table:style-name="TableRow506">
          <table:covered-table-cell>
            <text:p text:style-name="P507"/>
          </table:covered-table-cell>
          <table:table-cell table:style-name="TableCell508">
            <text:p text:style-name="P509">2.1.2. Pavaizduoti, kaip asmeninės erdvės valdymas padeda pripažinti ir apsaugoti žmogaus orumą.</text:p>
          </table:table-cell>
        </table:table-row>
        <table:table-row table:style-name="TableRow510">
          <table:table-cell table:style-name="TableCell511">
            <text:p text:style-name="P512">2.2. Pasirinkti ir taikyti tinkamas elgesio formas, kaip prisistatyti, pristatyti kitą, pasisveikinti, atsisveikinti, susipažinti ir t. t.</text:p>
          </table:table-cell>
          <table:table-cell table:style-name="TableCell513">
            <text:p text:style-name="P514">2.2.1. Pristatyti ir paaiškinti susipažinimo ir pasisveikinimo, prisistatymo, pristatymo ir kitus etiketo reikalavimus (pagal rangą, lytį, statusą). <text:s/></text:p>
          </table:table-cell>
        </table:table-row>
        <table:table-row table:style-name="TableRow515">
          <table:table-cell table:style-name="TableCell516">
            <text:p text:style-name="P517">2.3. <text:s/>Kultūringai bendrauti ir bendradarbiauti asmeninėje ir viešoje aplinkoje.</text:p>
            <text:p text:style-name="P518"/>
          </table:table-cell>
          <table:table-cell table:style-name="TableCell519">
            <text:p text:style-name="P520">2.3.1. Išmanyti elgesio normas, taisykles, reglamentuojančias viešąjį oficialųjį ir kasdienį tarpasmeninį bendravimą.</text:p>
          </table:table-cell>
        </table:table-row>
        <table:table-row table:style-name="TableRow521">
          <table:table-cell table:style-name="TableCell522" table:number-rows-spanned="2">
            <text:p text:style-name="P523">2.4. Įžvelgti lietuvių kalbos unikalumą ir argumentuoti, kad kalba – esminė bendravimo priemonė, atskleidžianti asmens savitumą ir kultūrą.</text:p>
          </table:table-cell>
          <table:table-cell table:style-name="TableCell524">
            <text:p text:style-name="P525">2.4.1. Išmanyti kalbos kultūrą, kalbinio bendravimo normas, viešosios kalbos etiketą.</text:p>
          </table:table-cell>
        </table:table-row>
        <table:table-row table:style-name="TableRow526">
          <table:covered-table-cell>
            <text:p text:style-name="P527"/>
          </table:covered-table-cell>
          <table:table-cell table:style-name="TableCell528">
            <text:p text:style-name="P529">2.4.2. Paaiškinti lietuviams būdingas pasisveikinimo, atsisveikinimo, dėkojimų formas ir būdus, sėkmę ir pikta lemiančius linkėjimus.</text:p>
          </table:table-cell>
        </table:table-row>
        <table:table-row table:style-name="TableRow530">
          <table:table-cell table:style-name="TableCell531" table:number-rows-spanned="2">
            <text:p text:style-name="P532">2.5. Analizuoti lietuvių ir kitų šalių tautinius valgius, ritualus, valgymo kultūrą, gebėti kultūringai bendrauti ir elgtis prie stalo.</text:p>
          </table:table-cell>
          <table:table-cell table:style-name="TableCell533">
            <text:p text:style-name="P534">2.5.1. Pristatyti lietuvių valgymo tradicijas, šventes, liaudies užstalės etiketą, paaiškinti svarbiausias tvarkos prie stalo taisykles.</text:p>
          </table:table-cell>
        </table:table-row>
        <table:table-row table:style-name="TableRow535">
          <table:covered-table-cell>
            <text:p text:style-name="P536"/>
          </table:covered-table-cell>
          <table:table-cell table:style-name="TableCell537">
            <text:p text:style-name="P538">2.5.2. Susipažinti su kitų šalių valgymo kultūros papročiais.</text:p>
          </table:table-cell>
        </table:table-row>
        <table:table-row table:style-name="TableRow539">
          <table:table-cell table:style-name="TableCell540" table:number-columns-spanned="2">
            <text:p text:style-name="P541">3. Socialiniai santykiai: Aš ir Mes</text:p>
          </table:table-cell>
          <table:covered-table-cell/>
        </table:table-row>
        <table:table-row table:style-name="TableRow542">
          <table:table-cell table:style-name="TableCell543" table:number-columns-spanned="2">
            <text:p text:style-name="P544">Nuostatos.</text:p>
            <text:p text:style-name="P545"><text:span text:style-name="T546">Pripažinti ir</text:span><text:span text:style-name="T547"><text:s/></text:span><text:span text:style-name="T548">laikytis:</text:span></text:p>
            <text:p text:style-name="P549">vertingų šeimos ritualų, tautos tradicijų ir švenčių,<text:s/></text:p>
            <text:p text:style-name="P550">naujųjų technologijų taisyklių kuriant darnius santykius.<text:s/></text:p>
            <text:p text:style-name="P551">Esminis gebėjimas.</text:p>
            <text:p text:style-name="P552">Įvertinti kultūrinius socialinės aplinkos ypatumus ir veiksmingai komunikuoti kultūrinės įvairovės sąlygomis.<text:s/></text:p>
          </table:table-cell>
          <table:covered-table-cell/>
        </table:table-row>
        <table:table-row table:style-name="TableRow553">
          <table:table-cell table:style-name="TableCell554">
            <text:p text:style-name="P555">Gebėjimai</text:p>
          </table:table-cell>
          <table:table-cell table:style-name="TableCell556">
            <text:p text:style-name="P557">Žinios ir supratimas</text:p>
          </table:table-cell>
        </table:table-row>
        <table:table-row table:style-name="TableRow558">
          <table:table-cell table:style-name="TableCell559" table:number-rows-spanned="2">
            <text:p text:style-name="P560"><text:span text:style-name="T561">3.1. Analizuoti lietuvių</text:span><text:s/>šeimos ritualus ir tradicijas,<text:span text:style-name="T562"><text:s/>reflektuoti jų išsaugojimą. Papasakoti apie savo vaidmenį puoselėjant šeimos šventes ir ritualus.<text:s/></text:span></text:p>
          </table:table-cell>
          <table:table-cell table:style-name="TableCell563">
            <text:p text:style-name="P564">3.1.1. Išmanyti lietuvių tautos papročius ir ritualus: vestuvių, gimimo ir kt.<text:s/></text:p>
          </table:table-cell>
        </table:table-row>
        <table:table-row table:style-name="TableRow565">
          <table:covered-table-cell>
            <text:p text:style-name="P566"/>
          </table:covered-table-cell>
          <table:table-cell table:style-name="TableCell567">
            <text:p text:style-name="P568">3.1.2. Atskleisti savo šeimos ritualus, jų dorovinę ir pragmatinę vertę.</text:p>
          </table:table-cell>
        </table:table-row>
        <table:table-row table:style-name="TableRow569">
          <table:table-cell table:style-name="TableCell570" table:number-rows-spanned="2">
            <text:p text:style-name="P571">3.2. Analizuoti protokolinės elgsenos normas.</text:p>
          </table:table-cell>
          <table:table-cell table:style-name="TableCell572">
            <text:p text:style-name="P573">3.2.1. Apibūdinti tarptautinį etiketą.</text:p>
          </table:table-cell>
        </table:table-row>
        <table:table-row table:style-name="TableRow574">
          <table:covered-table-cell>
            <text:p text:style-name="P575"/>
          </table:covered-table-cell>
          <table:table-cell table:style-name="TableCell576">
            <text:p text:style-name="P577">3.2.2. Pristatyti pasaulio etiketo normų įvairovę.<text:s/></text:p>
          </table:table-cell>
        </table:table-row>
        <table:table-row table:style-name="TableRow578">
          <table:table-cell table:style-name="TableCell579">
            <text:p text:style-name="P580">3.3. Pagrįsti naujųjų technologijų etiketo reikšmę, įprasti kultūringai bendrauti naujosiomis technologijomis.</text:p>
          </table:table-cell>
          <table:table-cell table:style-name="TableCell581">
            <text:p text:style-name="P582">3.3.1. Paaiškinti žiniatinklio, elektroninių laiškų rašymo, pokalbių telefonu ir socialiniuose tinkluose etiketą.</text:p>
          </table:table-cell>
        </table:table-row>
        <text:soft-page-break/>
        <table:table-row table:style-name="TableRow583">
          <table:table-cell table:style-name="TableCell584" table:number-columns-spanned="2">
            <text:p text:style-name="P585">4. Gyvenimo įprasminimas pasaulyje: Žmogus ir kultūra</text:p>
          </table:table-cell>
          <table:covered-table-cell/>
        </table:table-row>
        <table:table-row table:style-name="TableRow586">
          <table:table-cell table:style-name="TableCell587" table:number-columns-spanned="2">
            <text:p text:style-name="P588">Nuostatos.</text:p>
            <text:p text:style-name="P589">Įsisąmoninti, kad:</text:p>
            <text:p text:style-name="P590">geros manieros – kultūringo žmogaus bruožas, padedantis išvengti nesusipratimų dėl kultūrinių, mentaliteto ir kitų skirtumų.</text:p>
            <text:p text:style-name="P591">Pažinti kitas kultūras, siekti būti daugiakultūrės visuomenės bei tarptautinės komandos nariu.</text:p>
            <text:p text:style-name="P592">Esminis gebėjimas.</text:p>
            <text:p text:style-name="P593">Vertinti situaciją etiketo ir protokolo požiūriu, bendradarbiauti ir tinkamai elgtis globaliame pasaulyje.<text:s/></text:p>
          </table:table-cell>
          <table:covered-table-cell/>
        </table:table-row>
        <table:table-row table:style-name="TableRow594">
          <table:table-cell table:style-name="TableCell595">
            <text:p text:style-name="P596">Gebėjimai</text:p>
          </table:table-cell>
          <table:table-cell table:style-name="TableCell597">
            <text:p text:style-name="P598">Žinios ir supratimas</text:p>
          </table:table-cell>
        </table:table-row>
        <table:table-row table:style-name="TableRow599">
          <table:table-cell table:style-name="TableCell600" table:number-rows-spanned="2">
            <text:p text:style-name="P601">4.1. Vertinti lietuviškos kultūros savitumą ir kartu pagrįsti kritinę nuostatą atsikratyti stereotipinio mąstymo bei etnocentrinio uždarumo.<text:s/></text:p>
          </table:table-cell>
          <table:table-cell table:style-name="TableCell602">
            <text:p text:style-name="P603">4.1.1. Apibrėžti, kas yra kultūra apskritai ir paaiškinti, koks jos poveikis individo elgesiui.</text:p>
          </table:table-cell>
        </table:table-row>
        <table:table-row table:style-name="TableRow604">
          <table:covered-table-cell>
            <text:p text:style-name="P605"/>
          </table:covered-table-cell>
          <table:table-cell table:style-name="TableCell606">
            <text:p text:style-name="P607">4.1.2. Apibūdinti, koks vertybių ir kultūros santykis, kuo grindžiamas nacionalinės kultūros vertybinis stabilumas.</text:p>
          </table:table-cell>
        </table:table-row>
        <table:table-row table:style-name="TableRow608">
          <table:table-cell table:style-name="TableCell609">
            <text:p text:style-name="P610">4.2. Lyginti kitų tautų puoselėjamas kultūrines vertybes, nagrinėti jas tarptautiniame kontekste.</text:p>
          </table:table-cell>
          <table:table-cell table:style-name="TableCell611">
            <text:p text:style-name="P612">4.2.1. Įžvelgti, kaip skirtingų kultūrų atstovai (vakariečiai ir rytiečiai) suvokia bendražmogiškas vertybes.<text:s/></text:p>
          </table:table-cell>
        </table:table-row>
        <table:table-row table:style-name="TableRow613">
          <table:table-cell table:style-name="TableCell614" table:number-rows-spanned="2">
            <text:p text:style-name="P615">4.3. Analizuoti hierarchijos, autoriteto, tvarkos, vadovavimo, praeities, normų įtaką individų ir grupių elgesiui bei laikysenai visuomenėje.<text:s/></text:p>
          </table:table-cell>
          <table:table-cell table:style-name="TableCell616">
            <text:p text:style-name="P617">4.3.1. Paaiškinti hierarchijos, autoriteto, vadovavimo ir tvarkos sampratas Rytų ir Vakarų kultūrose.<text:s/></text:p>
          </table:table-cell>
        </table:table-row>
        <table:table-row table:style-name="TableRow618">
          <table:covered-table-cell>
            <text:p text:style-name="P619"/>
          </table:covered-table-cell>
          <table:table-cell table:style-name="TableCell620">
            <text:p text:style-name="P621">4.3.2. Pristatyti skirtingų kultūrų atstovų požiūrį į taisykles, riziką, laiką, praeitį ir ateitį.</text:p>
          </table:table-cell>
        </table:table-row>
        <table:table-row table:style-name="TableRow622">
          <table:table-cell table:style-name="TableCell623" table:number-rows-spanned="2">
            <text:p text:style-name="P624">4.4. Kritiškai vertinti kultūrinius stereotipus, analizuoti jų formavimosi visuomenės sąmonėje priežastis ir padarinius, pagrįsti, kodėl jie gyvybingi.<text:s/></text:p>
            <text:p text:style-name="P625"/>
          </table:table-cell>
          <table:table-cell table:style-name="TableCell626">
            <text:p text:style-name="P627">4.4.1. Pateikti pavyzdžių, kokie yra moterims, vyrams, vaikams leistini ir neleistini dalykai skirtingose kultūrose.</text:p>
          </table:table-cell>
        </table:table-row>
        <table:table-row table:style-name="TableRow628">
          <table:covered-table-cell>
            <text:p text:style-name="P629"/>
          </table:covered-table-cell>
          <table:table-cell table:style-name="TableCell630">
            <text:p text:style-name="P631">4.4.2. Paaiškinti, kas yra kultūrinis šokas ir stereotipai, kaip jų išvengti bendraujant su skirtingų kultūrų atstovais.</text:p>
          </table:table-cell>
        </table:table-row>
        <table:table-row table:style-name="TableRow632">
          <table:table-cell table:style-name="TableCell633" table:number-rows-spanned="2">
            <text:p text:style-name="P634">4.5. Pateikti argumentų, kodėl geras kitų kultūrų <text:s/>atstovų <text:s/>mentaliteto <text:s/>ir <text:s/>elgesio<text:s/></text:p>
            <text:p text:style-name="P635"/>
            <text:p text:style-name="P636">pažinimas yra būtinas sėkmingam bendravimui ir bendradarbiavimui.</text:p>
          </table:table-cell>
          <table:table-cell table:style-name="TableCell637">
            <text:p text:style-name="P638">4.5.1. Pateikti sėkmingo tarpkultūrinio bendradarbiavimo pavyzdžių, kaip siekiama sutarimo ar derybų.</text:p>
          </table:table-cell>
        </table:table-row>
        <table:table-row table:style-name="TableRow639">
          <table:covered-table-cell>
            <text:p text:style-name="P640"/>
          </table:covered-table-cell>
          <table:table-cell table:style-name="TableCell641">
            <text:p text:style-name="P642">4.5.2. Apibendrinti etiketo reikšmę, kodėl daugelyje kultūrų žmonių elgesys orientuojamas į tam tikras geras manieras.<text:s/></text:p>
          </table:table-cell>
        </table:table-row>
      </table:table>
      <text:p text:style-name="P643"/>
      <text:p text:style-name="Normal"/>
      <text:p text:style-name="P644"><text:span text:style-name="T645">12</text:span><text:span text:style-name="T646">2</text:span><text:span text:style-name="T647">.5</text:span><text:span text:style-name="T648">. Turinio apimtis:</text:span></text:p>
      <text:p text:style-name="P649"><text:span text:style-name="T650">12</text:span><text:span text:style-name="T651">2</text:span><text:span text:style-name="T652">.5.1</text:span><text:span text:style-name="T653">. Įsisąmoninta tapatybė ir saviugda: Aš – žmogus.<text:s/></text:span></text:p>
      <text:p text:style-name="P654">Etiketas ir jo pritaikymas skirtingoms gyvenimo sritims.<text:s/></text:p>
      <text:p text:style-name="P655">Etiketo istorija. Antikos elegancija. Asketiškieji viduramžiai. Renesansas.<text:s/></text:p>
      <text:p text:style-name="P656">Etiketas ir jo vieta lietuvių kultūroje. Etiketo funkcijos.<text:s/></text:p>
      <text:p text:style-name="P657">Etiketas Europos tradicinėje kultūroje.</text:p>
      <text:p text:style-name="P658"><text:span text:style-name="T659">Šiuolaikinis etiketas.</text:span></text:p>
      <text:p text:style-name="P660">Aprangos etiketas.<text:s/></text:p>
      <text:p text:style-name="P661"><text:span text:style-name="T662">Vyrų ir moterų apranga. Aprangos kodai. Aprangos stiliaus taisyklės. Savito stiliaus paieška.</text:span></text:p>
      <text:p text:style-name="P663"><text:span text:style-name="T664">12</text:span><text:span text:style-name="T665">2</text:span><text:span text:style-name="T666">.5.2</text:span><text:span text:style-name="T667">. Dialogas: Aš ir Tu.</text:span></text:p>
      <text:p text:style-name="P668"><text:span text:style-name="T669">Kas yra bendravimo etiketas. Verbalinė ir neverbalinė komunikacija lietuvių kultūroje</text:span>.</text:p>
      <text:p text:style-name="P670">Universalios bendravimo etiketo taisyklės.</text:p>
      <text:soft-page-break/>
      <text:p text:style-name="P671">Susipažinimas. Prisistatymas, pristatymas. Pasisveikinimo etiketas. Protokolo pažeidimai sveikinantis. Šypsenos reikšmė. Neigiamų emocijų valdymas. Neverbalinis pasisveikinimas.</text:p>
      <text:p text:style-name="P672">Kalbos etiketas. Kreipiniai. Prašymai. Dėkojimas. Atsiprašymas. Linkėjimai. Užuojauta, paguoda. Komplimentai. Kalbinimas. „Jūs“ ar „Tu“?.<text:s/></text:p>
      <text:p text:style-name="P673">Dovanų etiketas.</text:p>
      <text:p text:style-name="P674">Svečių priėmimo estetika.</text:p>
      <text:p text:style-name="P675"><text:span text:style-name="T676">XX a. pradžios valgymo kultūra lietuvių šeimose. Stalo etiketas. Pokalbiai prie stalo. Formalūs ir neformalūs pietūs.</text:span></text:p>
      <text:p text:style-name="P677"><text:span text:style-name="T678">12</text:span><text:span text:style-name="T679">2</text:span><text:span text:style-name="T680">.5.3</text:span><text:span text:style-name="T681">. Socialiniai santykiai: Aš ir Mes.</text:span></text:p>
      <text:p text:style-name="P682">Kas yra etiketas ir protokolas. Tarptautinis etiketas.<text:s/></text:p>
      <text:p text:style-name="P683">Naujųjų technologijų etiketas. Mobiliojo telefono etiketas. Pokalbiai telefonu. Elektroninio pašto etiketas. Pokalbiai socialiniuose tinkluose. Žiniatinklio etiketas.</text:p>
      <text:p text:style-name="P684">Etiketas šeimoje. Kasdienybė ir šventės. <text:s/></text:p>
      <text:p text:style-name="P685"><text:span text:style-name="T686">Profesinis etiketas. Tarnybinis etiketas.</text:span></text:p>
      <text:p text:style-name="P687"><text:span text:style-name="T688">12</text:span><text:span text:style-name="T689">2</text:span><text:span text:style-name="T690">.5.4</text:span><text:span text:style-name="T691">. Gyvenimo įprasminimas pasaulyje: žmogus ir kultūra.</text:span></text:p>
      <text:p text:style-name="P692">Kultūriniai etiketo savitumai: konkrečių Europos ir pasaulio šalių pavyzdžiai.</text:p>
      <text:p text:style-name="P693">Kultūrų skirtingumo išorinės apraiškos. Kultūros poveikis elgesiui.<text:s/></text:p>
      <text:p text:style-name="P694">„Kultūriniai akiniai“. Tautinių savybių stereotipai.</text:p>
      <text:p text:style-name="P695">Kultūrinio šoko reiškinys, jo stadijos, privalumai ir problemos.</text:p>
      <text:p text:style-name="P696">Vertybės ir kultūra, nacionalinės kultūros vertybinis stabilumas.</text:p>
      <text:p text:style-name="P697">Kultūros dimensijos samprata: skirtingų tautų požiūris į individualumą, hierarchiją, taisykles, laiką, riziką, praeitį ir ateitį.<text:s/></text:p>
      <text:p text:style-name="P698"><text:span text:style-name="T699">Geros manieros ir neleistini dalykai skirtingose kultūrose: netakto pasireiškimo rizikos sritys.“</text:span></text:p>
      <text:p text:style-name="P700"><text:span text:style-name="T701">10</text:span><text:span text:style-name="T702">. Pakeičiu 13.2.3. papunktį ir jį išdėstau taip:</text:span></text:p>
      <text:p text:style-name="P703"><text:span text:style-name="T704">„</text:span><text:span text:style-name="T705">13.2.3</text:span><text:span text:style-name="T706">. Struktūra.</text:span><text:span text:style-name="T707"><text:s/></text:span><text:span text:style-name="T708">Katalikų tikybos bendrosios programos struktūrą sudaro šie moduliai: Katalikybė ir pasaulio religijos; Pašaukimai gyvenimui; Šventasis Raštas – gyvenimo kelionė; Religijos filosofija; Meilė ir šeima.“</text:span></text:p>
      <text:p text:style-name="P709"><text:span text:style-name="T710">11</text:span><text:span text:style-name="T711">. Papildau 13.7.</text:span><text:span text:style-name="T712"><text:s/></text:span><text:span text:style-name="T713">papunkčiu:</text:span></text:p>
      <text:p text:style-name="P714"><text:span text:style-name="T715">„</text:span><text:span text:style-name="T716">13.7</text:span><text:span text:style-name="T717">.</text:span><text:span text:style-name="T718"><text:s/></text:span><text:span text:style-name="T719">Meilė ir šeima – dorinio ugdymo modulis.</text:span></text:p>
      <text:p text:style-name="P720">13.7.1. Dalyko paskirtis. Modulis „Meilė ir šeima“ skirtas katalikų tikybos pamokas pasirinkusiems mokiniams, kurie nori pažinti žmogišką prigimtį, ieškoti atsakymų į klausimus, kokia tikroji lytiškumo prasmė, kodėl žmogus sukurtas kaip vyras ir kaip moteris, kas yra draugystė, kaip išsiugdyti gebėjimą mylėti ištikima meile, kokiais principais turi būti grįstas šeimos kūrimas ir darna. Mokiniai kviečiami giliau suvokti žmogaus ir savo pašaukimą, analizuoti krikščioniškos minties šaltinius ir kultūros sukauptą dvasinę patirtį, įgyti kompetencijų, prisiimti atsakomybę renkantis tolesnį gyvenimo kelią.</text:p>
      <text:p text:style-name="P721">13.7.2. Tikslas. Padėti mokiniams plėtoti asmeninę, socialinę ir kultūrinę kompetencijas, ugdytis požiūrį į žmogų, kaip į kūno ir dvasinės sielos vienovę, atrasti lytiškumo raiškos formas, atitinkančias Dievo paveikslą žmoguje, suprasti skirtingų lyčių asmenų meilės ir bendrystės principus, padedančius kurti ir išlaikyti tvirtą bei darnią šeimą.</text:p>
      <text:p text:style-name="P722">13.7.3. Uždaviniai:</text:p>
      <text:p text:style-name="P723">13.7.3.1. Atskleisti žmogaus, lytiškumo, draugystės, meilės, santuokos ir šeimos sampratas krikščioniškos antropologijos požiūriu.<text:s/></text:p>
      <text:p text:style-name="P724">13.7.3.2. Išanalizuoti šiuolaikinės populiariosios kultūros įtaką asmens lytiškumo raiškai, draugystės, meilės, santuokos ir šeimos sampratų kaitai.</text:p>
      <text:p text:style-name="P725">13.7.3.3. Pagrįsti dorybių svarbą ugdant pagarbius santykius, gebėjimą mylėti, draugauti, puoselėti dorybių raišką kasdieniame gyvenime ir šeimoje.</text:p>
      <text:p text:style-name="P726">13.7.3.4. Diskutuoti ir argumentuoti santuokos svarbą ir vaidmenį, siekiant šeimos tvarumo, sutuoktinių, vaikų ir visuomenės gėrio.</text:p>
      <text:p text:style-name="P727">13.7.4. Ugdomosios veiklos sritys:<text:s/></text:p>
      <text:p text:style-name="P728">13.7.4.1. Gyvenimo klausimų nagrinėjimas tikėjimo požiūriu. Veikla, skatinanti kelti ir nagrinėti tokius egzistencinius klausimus: kas yra žmogiškasis asmuo, ką reiškia būti „sukurtam pagal Dievo paveikslą“, kokia dviejų lyčių egzistencinė prasmė, kokia meilės ir draugystės reikšmė, kokia šeimos gyvenimo prasmė? Suprasti kiekvieno asmens orumą, unikalumą, grožį ir pašaukimą į meilės išsiskleidimą.</text:p>
      <text:p text:style-name="P729">13.7.4.2. Bendravimas ir sutarimas. Ugdomoji veikla, skatinanti diskutuoti apie draugystę, šeimą, kaip skirtingų lyčių asmenų ir kartų santykius, kurti dialogą, mokantis pagarbiai būti ir veikti, diskutuoti ir sutarti, įsisąmoninti savo vaidmenis ir atsakomybę.</text:p>
      <text:p text:style-name="P730">13.7.4.3. Šventojo Rašto ir tikėjimo pažinimas. Gilinamas ir plečiamas tikėjimo supratimas <text:s/>apie asmenį, vyrą ir moterį, šeimą, giminę, analizuojant ir interpretuojant Šventąjį Raštą, Katalikų Bažnyčios dokumentus ir siejant su šiuolaikiniu gyvenimu ir mokinių patirtimi.</text:p>
      <text:p text:style-name="P731">13.7.4.4. Atsiliepimas į Dievo ir Bažnyčios kvietimą. Ši veiklos sritis skirta puoselėti bendrystę, bendruomeniškumą ir solidarumą, pagrįstą meilės, draugystės, santuokos, šeimos, gyvybės apsaugos vertybėmis; ugdyti gebėjimą rūpintis kitu ir kitais.<text:s/></text:p>
      <text:p text:style-name="P732">13.7.4.5. Dvasinis augimas. Veikla, padedanti gilintis į savo vidaus pasaulį, lytiškumą, ugdytis dorybes, reflektuoti tapatumą, kurtis pasaulėžiūrą ir atrasti savo pašaukimą mylėti dovanojant save.</text:p>
      <text:p text:style-name="P733">13.7.5. Mokinių pasiekimai:</text:p>
      <text:p text:style-name="P734"/>
      <table:table table:style-name="Table735">
        <table:table-columns>
          <table:table-column table:style-name="TableColumn736"/>
          <table:table-column table:style-name="TableColumn737"/>
        </table:table-columns>
        <table:table-row table:style-name="TableRow738">
          <table:table-cell table:style-name="TableCell739" table:number-columns-spanned="2">
            <text:p text:style-name="P740">1. Gyvenimo klausimų nagrinėjimas tikėjimo požiūriu</text:p>
          </table:table-cell>
          <table:covered-table-cell/>
        </table:table-row>
        <table:table-row table:style-name="TableRow741">
          <table:table-cell table:style-name="TableCell742" table:number-columns-spanned="2">
            <text:p text:style-name="P743">Nuostatos.</text:p>
            <text:p text:style-name="P744">Įžvelgti, kad:</text:p>
            <text:p text:style-name="P745">žmogus sukurtas pagal Dievo paveikslą ir panašumą, asmuo yra orus, unikalus, nedalomas, protingas, laisvas, visada esantis „santykyje su“;<text:s/></text:p>
            <text:p text:style-name="P746">lytiškumas – visą asmenį apimanti tikrovė. <text:s/></text:p>
            <text:p text:style-name="P747">Esminis gebėjimas.</text:p>
            <text:p text:style-name="P748">Argumentuoti esminį orumo principą: žmogus visada yra tikslas, o ne priemonė. <text:s/></text:p>
          </table:table-cell>
          <table:covered-table-cell/>
        </table:table-row>
        <table:table-row table:style-name="TableRow749">
          <table:table-cell table:style-name="TableCell750">
            <text:p text:style-name="P751">Gebėjimai</text:p>
          </table:table-cell>
          <table:table-cell table:style-name="TableCell752">
            <text:p text:style-name="P753">Žinios ir supratimas</text:p>
          </table:table-cell>
        </table:table-row>
        <table:table-row table:style-name="TableRow754">
          <table:table-cell table:style-name="TableCell755" table:number-rows-spanned="3">
            <text:p text:style-name="P756">1.1. Nagrinėti žmogaus prigimties sampratą krikščioniškos antropologijos požiūriu.</text:p>
          </table:table-cell>
          <table:table-cell table:style-name="TableCell757">
            <text:p text:style-name="P758">1.1.1. Suprasti žmogaus prigimties kilnumą, unikalumą, žmogaus neįkainojamą vertę.</text:p>
          </table:table-cell>
        </table:table-row>
        <table:table-row table:style-name="TableRow759">
          <table:covered-table-cell>
            <text:p text:style-name="P760"/>
          </table:covered-table-cell>
          <table:table-cell table:style-name="TableCell761">
            <text:p text:style-name="P762">1.1.2. Įvardyti esminius žmogaus prigimties skirtumus lyginant su kitomis gyvomis būtybėmis.</text:p>
          </table:table-cell>
        </table:table-row>
        <table:table-row table:style-name="TableRow763">
          <table:covered-table-cell>
            <text:p text:style-name="P764"/>
          </table:covered-table-cell>
          <table:table-cell table:style-name="TableCell765">
            <text:p text:style-name="P766">1.1.3. Paaiškinti asmens esmines savybes: protingumą, laisvą valią, gebėjimą išlikti santykyje su Dievu, kitu asmeniu, savimi ir pasauliu.<text:s/></text:p>
          </table:table-cell>
        </table:table-row>
        <table:table-row table:style-name="TableRow767">
          <table:table-cell table:style-name="TableCell768" table:number-rows-spanned="2">
            <text:p text:style-name="P769">1.2. Pagrįsti orumo kilmę, būdingą žmogaus asmeniui.</text:p>
            <text:p text:style-name="P770"/>
          </table:table-cell>
          <table:table-cell table:style-name="TableCell771">
            <text:p text:style-name="P772">1.2.1. Atskleisti asmens orumo principą.</text:p>
          </table:table-cell>
        </table:table-row>
        <table:table-row table:style-name="TableRow773">
          <table:covered-table-cell>
            <text:p text:style-name="P774"/>
          </table:covered-table-cell>
          <table:table-cell table:style-name="TableCell775">
            <text:p text:style-name="P776">1.2.2. Paaiškinti laisvos valios reikšmę žmogaus gyvenime.<text:s/></text:p>
          </table:table-cell>
        </table:table-row>
        <table:table-row table:style-name="TableRow777">
          <table:table-cell table:style-name="TableCell778" table:number-rows-spanned="4">
            <text:p text:style-name="P779">1.3. Interpretuoti žmogiškos būties kūno ir sielos nedalomumą.<text:s/></text:p>
            <text:p text:style-name="P780"/>
          </table:table-cell>
          <table:table-cell table:style-name="TableCell781">
            <text:p text:style-name="P782">1.3.1. Atskleisti sampratų „turiu kūną“, „esu kūnas“ ir „esu kūniškas asmuo“ skirtumus.</text:p>
          </table:table-cell>
        </table:table-row>
        <table:table-row table:style-name="TableRow783">
          <table:covered-table-cell>
            <text:p text:style-name="P784"/>
          </table:covered-table-cell>
          <table:table-cell table:style-name="TableCell785">
            <text:p text:style-name="P786">1.3.2. Suvokti sampratų „kūnas − gėris man“ ir „mano gėris“ skirtumus.<text:s/></text:p>
          </table:table-cell>
        </table:table-row>
        <table:table-row table:style-name="TableRow787">
          <table:covered-table-cell>
            <text:p text:style-name="P788"/>
          </table:covered-table-cell>
          <table:table-cell table:style-name="TableCell789">
            <text:p text:style-name="P790">1.3.3. Paaiškinti sąveiką tarp asmens ir jo kūno.<text:s/></text:p>
          </table:table-cell>
        </table:table-row>
        <table:table-row table:style-name="TableRow791">
          <table:covered-table-cell>
            <text:p text:style-name="P792"/>
          </table:covered-table-cell>
          <table:table-cell table:style-name="TableCell793">
            <text:p text:style-name="P794">1.3.4. Suvokti žmogaus būties kūno ir sielos nedalomumą.<text:s/></text:p>
          </table:table-cell>
        </table:table-row>
        <table:table-row table:style-name="TableRow795">
          <table:table-cell table:style-name="TableCell796" table:number-rows-spanned="3">
            <text:p text:style-name="P797">1.4. Diskutuoti apie žmogaus egzistavimo dviejose lytyse prasmę.<text:s/></text:p>
            <text:p text:style-name="P798"/>
          </table:table-cell>
          <table:table-cell table:style-name="TableCell799">
            <text:p text:style-name="P800">1.4.1. Suprasti „lytiškumo“ sampratą, kaip meilės ir prokreacijos neatsiejamumą.</text:p>
          </table:table-cell>
        </table:table-row>
        <table:table-row table:style-name="TableRow801">
          <table:covered-table-cell>
            <text:p text:style-name="P802"/>
          </table:covered-table-cell>
          <table:table-cell table:style-name="TableCell803">
            <text:p text:style-name="P804">1.4.2. Aptarti sąvokų „lytiškumas“ ir „seksualumas“ skirtumus.</text:p>
          </table:table-cell>
        </table:table-row>
        <table:table-row table:style-name="TableRow805">
          <table:covered-table-cell>
            <text:p text:style-name="P806"/>
          </table:covered-table-cell>
          <table:table-cell table:style-name="TableCell807">
            <text:p text:style-name="P808">1.4.3. Apibūdinti žmogaus lyties tapatumą.</text:p>
          </table:table-cell>
        </table:table-row>
        <text:soft-page-break/>
        <table:table-row table:style-name="TableRow809">
          <table:table-cell table:style-name="TableCell810" table:number-rows-spanned="2">
            <text:p text:style-name="P811">1.5. Argumentuoti, kodėl šeima yra gyvybės lopšys, tautos, Bažnyčios ir valstybės gėris.</text:p>
          </table:table-cell>
          <table:table-cell table:style-name="TableCell812">
            <text:p text:style-name="P813">1.5.1 Nagrinėti šeimos uždavinius šiuolaikiniame pasaulyje, remiantis Bažnyčios mokymu.</text:p>
          </table:table-cell>
        </table:table-row>
        <table:table-row table:style-name="TableRow814">
          <table:covered-table-cell>
            <text:p text:style-name="P815"/>
          </table:covered-table-cell>
          <table:table-cell table:style-name="TableCell816">
            <text:p text:style-name="P817">1.5.2. Paaiškinti meilę, kaip santuokos, šeimos ir prokreacijos pagrindą.</text:p>
          </table:table-cell>
        </table:table-row>
        <table:table-row table:style-name="TableRow818">
          <table:table-cell table:style-name="TableCell819" table:number-rows-spanned="3">
            <text:p text:style-name="P820">1.6. Analizuoti šiuolaikinius iššūkius santuokai ir šeimai, ieškoti jų sprendimo.</text:p>
          </table:table-cell>
          <table:table-cell table:style-name="TableCell821">
            <text:p text:style-name="P822">1.6.1. Aptarti santuokos esmę, paaiškinti santuokos, kaip šeimos pamato ir tvarumo, svarbą.<text:s/></text:p>
          </table:table-cell>
        </table:table-row>
        <table:table-row table:style-name="TableRow823">
          <table:covered-table-cell>
            <text:p text:style-name="P824"/>
          </table:covered-table-cell>
          <table:table-cell table:style-name="TableCell825">
            <text:p text:style-name="P826">1.6.2. Nagrinėti iššūkius, kylančius šeimai globaliame pasaulyje.</text:p>
          </table:table-cell>
        </table:table-row>
        <table:table-row table:style-name="TableRow827">
          <table:covered-table-cell>
            <text:p text:style-name="P828"/>
          </table:covered-table-cell>
          <table:table-cell table:style-name="TableCell829">
            <text:p text:style-name="P830">1.6.3. Pateikti pavyzdžių, atskleidžiančių gyvenimo nesusituokus rizikas ir padarinius suaugusiesiems, vaikams ir <text:s/>visuomenei.</text:p>
          </table:table-cell>
        </table:table-row>
        <table:table-row table:style-name="TableRow831">
          <table:table-cell table:style-name="TableCell832" table:number-columns-spanned="2">
            <text:p text:style-name="P833">2. Bendravimas ir sutarimas</text:p>
          </table:table-cell>
          <table:covered-table-cell/>
        </table:table-row>
        <table:table-row table:style-name="TableRow834">
          <table:table-cell table:style-name="TableCell835" table:number-columns-spanned="2">
            <text:p text:style-name="P836">Nuostatos.</text:p>
            <text:p text:style-name="P837">Suprasti ir vadovautis požiūriu:</text:p>
            <text:p text:style-name="P838">moterys ir vyrai yra skirtingi, tačiau vienodai vertingi ir papildo vieni kitus.</text:p>
            <text:p text:style-name="P839">Meilė yra ne vien duotybė, bet ir užduotis.<text:s/></text:p>
            <text:p text:style-name="P840">Meilė kitam asmeniui gilina patyrimą nuo lytinių verčių iki visuminės asmens vertės.</text:p>
            <text:p text:style-name="P841">Skaistumas yra pagrindinė dorybė ir brandžiausios meilės prielaida.</text:p>
            <text:p text:style-name="P842">Esminis gebėjimas.</text:p>
            <text:p text:style-name="P843">Pagrįsti ir taikyti bendravimo principą: pripažinti kitos lyties asmenį kaip skirtingą, tačiau lygiai orų ir vertingą.</text:p>
          </table:table-cell>
          <table:covered-table-cell/>
        </table:table-row>
        <table:table-row table:style-name="TableRow844">
          <table:table-cell table:style-name="TableCell845">
            <text:p text:style-name="P846">Gebėjimai</text:p>
          </table:table-cell>
          <table:table-cell table:style-name="TableCell847">
            <text:p text:style-name="P848">Žinios ir supratimas</text:p>
          </table:table-cell>
        </table:table-row>
        <table:table-row table:style-name="TableRow849">
          <table:table-cell table:style-name="TableCell850" table:number-rows-spanned="2">
            <text:p text:style-name="P851">2.1. Analizuoti šiuolaikinę genderizmo teoriją ir lyginti su krikščionišku požiūriu.</text:p>
            <text:p text:style-name="P852"/>
          </table:table-cell>
          <table:table-cell table:style-name="TableCell853">
            <text:p text:style-name="P854">2.1.1. Apibūdinti moters ir vyro skirtumus dvasiniu, psichiniu ir biologiniu požiūriais.<text:s/></text:p>
          </table:table-cell>
        </table:table-row>
        <table:table-row table:style-name="TableRow855">
          <table:covered-table-cell>
            <text:p text:style-name="P856"/>
          </table:covered-table-cell>
          <table:table-cell table:style-name="TableCell857">
            <text:p text:style-name="P858">2.1.2. Aptarti lytinio tapatumo raidą ir jos elementus.</text:p>
          </table:table-cell>
        </table:table-row>
        <table:table-row table:style-name="TableRow859">
          <table:table-cell table:style-name="TableCell860" table:number-rows-spanned="2">
            <text:p text:style-name="P861">2.2. Diskutuojant, bendraujant su kitos lyties asmeniu remtis personalizmo principu.</text:p>
            <text:p text:style-name="P862"/>
          </table:table-cell>
          <table:table-cell table:style-name="TableCell863">
            <text:p text:style-name="P864">2.2.1. Paaiškinti ir pagrįsti, jog bendraujant su kitos lyties asmeniu būtina laikytis principo „asmuo visada yra tikslas, bet ne priemonė“.<text:s/></text:p>
          </table:table-cell>
        </table:table-row>
        <table:table-row table:style-name="TableRow865">
          <table:covered-table-cell>
            <text:p text:style-name="P866"/>
          </table:covered-table-cell>
          <table:table-cell table:style-name="TableCell867">
            <text:p text:style-name="P868">2.2.2. Argumentuoti, kad kitos lyties asmuo yra iš esmės skirtingas, tačiau ne mažiau vertingas.</text:p>
          </table:table-cell>
        </table:table-row>
        <table:table-row table:style-name="TableRow869">
          <table:table-cell table:style-name="TableCell870" table:number-rows-spanned="2">
            <text:p text:style-name="P871">2.3. Nagrinėti draugystės prasmę.</text:p>
            <text:p text:style-name="P872"/>
            <text:p text:style-name="P873"/>
          </table:table-cell>
          <table:table-cell table:style-name="TableCell874">
            <text:p text:style-name="P875">2.3.1. Aptarti „draugystės“ sąvoką, jos svarbą, tikslą.</text:p>
          </table:table-cell>
        </table:table-row>
        <table:table-row table:style-name="TableRow876">
          <table:covered-table-cell>
            <text:p text:style-name="P877"/>
          </table:covered-table-cell>
          <table:table-cell table:style-name="TableCell878">
            <text:p text:style-name="P879">2.3.2. Paaiškinti draugystės palaikymo principus ir jos iširimo padarinius.</text:p>
          </table:table-cell>
        </table:table-row>
        <table:table-row table:style-name="TableRow880">
          <table:table-cell table:style-name="TableCell881" table:number-rows-spanned="3">
            <text:p text:style-name="P882">2.4. Analizuoti brandžios meilės sampratas.</text:p>
            <text:p text:style-name="P883"/>
            <text:p text:style-name="P884"/>
            <text:p text:style-name="P885"/>
          </table:table-cell>
          <table:table-cell table:style-name="TableCell886">
            <text:p text:style-name="P887">2.4.1. Suprasti ir pagrįsti, kodėl meilė yra asmenų dovanojimasis, kokį vaidmenį meilėje atlieka jausmai ir įsipareigojimai.</text:p>
          </table:table-cell>
        </table:table-row>
        <table:table-row table:style-name="TableRow888">
          <table:covered-table-cell>
            <text:p text:style-name="P889"/>
          </table:covered-table-cell>
          <table:table-cell table:style-name="TableCell890">
            <text:p text:style-name="P891">2.4.2. Paaiškinti meilės tiesoje aspektą.</text:p>
          </table:table-cell>
        </table:table-row>
        <table:table-row table:style-name="TableRow892">
          <table:covered-table-cell>
            <text:p text:style-name="P893"/>
          </table:covered-table-cell>
          <table:table-cell table:style-name="TableCell894">
            <text:p text:style-name="P895">2.4.3. Aptarti meilės augimo ir tvarumo dėsningumus.</text:p>
          </table:table-cell>
        </table:table-row>
        <table:table-row table:style-name="TableRow896">
          <table:table-cell table:style-name="TableCell897" table:number-rows-spanned="3">
            <text:p text:style-name="P898">2.5. Argumentuotai paaiškinti skaistumo dorybės svarbą fizinei, emocinei ir dvasinei brandai bei asmenų meilės raidai.</text:p>
          </table:table-cell>
          <table:table-cell table:style-name="TableCell899">
            <text:p text:style-name="P900">2.5.1. Apibūdinti jaunuolių fizinės, emocinės ir dvasinės brandos ypatumus.</text:p>
          </table:table-cell>
        </table:table-row>
        <table:table-row table:style-name="TableRow901">
          <table:covered-table-cell>
            <text:p text:style-name="P902"/>
          </table:covered-table-cell>
          <table:table-cell table:style-name="TableCell903">
            <text:p text:style-name="P904">2.5.2. Paaiškinti santūrumą kaip elgseną, leidžiančią apsaugoti asmenį, kas jis netaptų priemone kitiems.</text:p>
          </table:table-cell>
        </table:table-row>
        <table:table-row table:style-name="TableRow905">
          <table:covered-table-cell>
            <text:p text:style-name="P906"/>
          </table:covered-table-cell>
          <table:table-cell table:style-name="TableCell907">
            <text:p text:style-name="P908">2.5.3. Taikyti moralinius kriterijus seksualizacijos apraiškoms suprasti.</text:p>
          </table:table-cell>
        </table:table-row>
        <table:table-row table:style-name="TableRow909">
          <table:table-cell table:style-name="TableCell910" table:number-rows-spanned="2">
            <text:p text:style-name="P911">2.6. Reflektuoti meilės sampratas šiuolaikinėje kultūroje.</text:p>
          </table:table-cell>
          <table:table-cell table:style-name="TableCell912">
            <text:p text:style-name="P913">2.6.1. Paaiškinti meilės ir sekso skirtumus.</text:p>
          </table:table-cell>
        </table:table-row>
        <table:table-row table:style-name="TableRow914">
          <table:covered-table-cell>
            <text:p text:style-name="P915"/>
          </table:covered-table-cell>
          <table:table-cell table:style-name="TableCell916">
            <text:p text:style-name="P917">2.6.2. Įvardyti kriterijus, kurie padeda atskirti įvairias meilės raiškos formas.</text:p>
          </table:table-cell>
        </table:table-row>
        <table:table-row table:style-name="TableRow918">
          <table:table-cell table:style-name="TableCell919" table:number-rows-spanned="3">
            <text:p text:style-name="P920">2.7. Apibūdinti santuokinę meilę ir<text:s/><text:soft-page-break/>argumentuotai pagrįsti santuokos svarbą visuomeniniame gyvenime.</text:p>
          </table:table-cell>
          <table:table-cell table:style-name="TableCell921">
            <text:p text:style-name="P922">2.7.1. Įvardyti santuokinės meilės kriterijus.</text:p>
          </table:table-cell>
        </table:table-row>
        <table:table-row table:style-name="TableRow923">
          <table:covered-table-cell>
            <text:p text:style-name="P924"/>
          </table:covered-table-cell>
          <table:table-cell table:style-name="TableCell925">
            <text:p text:style-name="P926">2.7.2. Paaiškinti santuokinės meilės, draugystės ir tarpasmeninės meilės skirtumus ir jų raišką.</text:p>
          </table:table-cell>
        </table:table-row>
        <table:table-row table:style-name="TableRow927">
          <table:covered-table-cell>
            <text:p text:style-name="P928"/>
          </table:covered-table-cell>
          <table:table-cell table:style-name="TableCell929">
            <text:p text:style-name="P930">2.7.3. Aptarti defamilizacijos ir depopuliacijos tendencijas ir kylančius pavojus žmogui, tautai, visuomenei.</text:p>
          </table:table-cell>
        </table:table-row>
        <table:table-row table:style-name="TableRow931">
          <table:table-cell table:style-name="TableCell932" table:number-columns-spanned="2">
            <text:p text:style-name="P933">3. Šventojo Rašto ir tikėjimo pažinimas</text:p>
          </table:table-cell>
          <table:covered-table-cell/>
        </table:table-row>
        <table:table-row table:style-name="TableRow934">
          <table:table-cell table:style-name="TableCell935" table:number-columns-spanned="2">
            <text:p text:style-name="P936">Nuostatos.</text:p>
            <text:p text:style-name="P937">Pripažinti, kad:</text:p>
            <text:p text:style-name="P938">kiekviename žmoguje atpažįstamas Dievo paveikslas, o panašumas į Jį įgyjamas per sprendimus ir poelgius.</text:p>
            <text:p text:style-name="P939">Vyriškumas ir moteriškumas yra dieviškos kūrybos planas, praturtinantis dviejų asmenų bendrystę.<text:s/></text:p>
            <text:p text:style-name="P940">Santuoka yra prigimtinė institucija pagal Šventąjį Raštą, šios institucijos autorius yra Dievas ir be jos žmogiškoji būtis būtų neišpildyta.</text:p>
            <text:p text:style-name="P941">Esminis gebėjimas.</text:p>
            <text:p text:style-name="P942">Aiškinti šeimos sampratą ir santuokinį gyvenimą, siejant su Šventojo Rašto išmintimi ir Bažnyčios mokymu.</text:p>
          </table:table-cell>
          <table:covered-table-cell/>
        </table:table-row>
        <table:table-row table:style-name="TableRow943">
          <table:table-cell table:style-name="TableCell944">
            <text:p text:style-name="P945">Gebėjimai</text:p>
          </table:table-cell>
          <table:table-cell table:style-name="TableCell946">
            <text:p text:style-name="P947">Žinios ir supratimas</text:p>
          </table:table-cell>
        </table:table-row>
        <table:table-row table:style-name="TableRow948">
          <table:table-cell table:style-name="TableCell949" table:number-rows-spanned="3">
            <text:p text:style-name="P950">3.1. Atskleisti, kaip žmoguje yra įkūnytas Dievo paveikslas.</text:p>
            <text:p text:style-name="P951"/>
          </table:table-cell>
          <table:table-cell table:style-name="TableCell952">
            <text:p text:style-name="P953">3.1.1. Interpretuoti žmogaus sukūrimo istoriją pagal Šv. Rašto Pradžios knygą.</text:p>
          </table:table-cell>
        </table:table-row>
        <table:table-row table:style-name="TableRow954">
          <table:covered-table-cell>
            <text:p text:style-name="P955"/>
          </table:covered-table-cell>
          <table:table-cell table:style-name="TableCell956">
            <text:p text:style-name="P957">3.1.2. Skirtumus tarp vyro ir moters aptarti ne tik biologiniu požiūriu, bet ir iš dieviškos kūrybos plano perspektyvos.</text:p>
          </table:table-cell>
        </table:table-row>
        <table:table-row table:style-name="TableRow958">
          <table:covered-table-cell>
            <text:p text:style-name="P959"/>
          </table:covered-table-cell>
          <table:table-cell table:style-name="TableCell960">
            <text:p text:style-name="P961">3.1.3. Aiškintis, kokiais būdais asmuo tampa panašus į Kūrėją pagal Dievo sumanymą.</text:p>
          </table:table-cell>
        </table:table-row>
        <table:table-row table:style-name="TableRow962">
          <table:table-cell table:style-name="TableCell963" table:number-rows-spanned="2">
            <text:p text:style-name="P964">3.2. Analizuoti šv. Pauliaus pamokymus sutuoktiniams (Ef 5, 24–25).</text:p>
          </table:table-cell>
          <table:table-cell table:style-name="TableCell965">
            <text:p text:style-name="P966">3.2.1. Aptariant sutuoktinių santykius, aiškintis Šv. Rašto ištraukas, šv. Pauliaus laišką efeziečiams.</text:p>
          </table:table-cell>
        </table:table-row>
        <table:table-row table:style-name="TableRow967">
          <table:covered-table-cell>
            <text:p text:style-name="P968"/>
          </table:covered-table-cell>
          <table:table-cell table:style-name="TableCell969">
            <text:p text:style-name="P970">3.2.2. Vyro ir moters vaizdinius Šventajame Rašte palyginti su dabartinės kultūros kuriamais įvaizdžiais.</text:p>
          </table:table-cell>
        </table:table-row>
        <table:table-row table:style-name="TableRow971">
          <table:table-cell table:style-name="TableCell972" table:number-rows-spanned="2">
            <text:p text:style-name="P973">3.3. Interpretuoti svarbiausius vyro ir žmonos santykių bruožus Šv. Rašte (Mt 19, 6; Mk 10, 8; 1 Kor 6, 16).</text:p>
          </table:table-cell>
          <table:table-cell table:style-name="TableCell974">
            <text:p text:style-name="P975">3.3.1. Argumentuotai paaiškinti sutuoktinių abipusio pasišventimo santykių kilmę ir prasmę.</text:p>
          </table:table-cell>
        </table:table-row>
        <table:table-row table:style-name="TableRow976">
          <table:covered-table-cell>
            <text:p text:style-name="P977"/>
          </table:covered-table-cell>
          <table:table-cell table:style-name="TableCell978">
            <text:p text:style-name="P979">3.3.2. Aptarti vyro ir moters santykių prototipus Šventajame Rašte.</text:p>
          </table:table-cell>
        </table:table-row>
        <table:table-row table:style-name="TableRow980">
          <table:table-cell table:style-name="TableCell981" table:number-rows-spanned="2">
            <text:p text:style-name="P982">3.4. Interpretuoti sutuoktinių meilę Giesmių giesmės knygoje ir kitose Šv. Rašto vietose.</text:p>
            <text:p text:style-name="P983"/>
          </table:table-cell>
          <table:table-cell table:style-name="TableCell984">
            <text:p text:style-name="P985">3.4.1. Nagrinėti Giesmių giesmės knygą sutuoktinių meilės aspektu.</text:p>
          </table:table-cell>
        </table:table-row>
        <table:table-row table:style-name="TableRow986">
          <table:covered-table-cell>
            <text:p text:style-name="P987"/>
          </table:covered-table-cell>
          <table:table-cell table:style-name="TableCell988">
            <text:p text:style-name="P989">3.4.2. Analizuoti meilės sampratą šv. Pauliaus laiške (1 Kor 13, 1–8) ir palyginti tai su šiuolaikinėje kultūroje vyraujančia samprata.</text:p>
          </table:table-cell>
        </table:table-row>
        <table:table-row table:style-name="TableRow990">
          <table:table-cell table:style-name="TableCell991" table:number-rows-spanned="2">
            <text:p text:style-name="P992">3.5. Pagrįsti skaistumo dorybės vertę santuokoje ir šeimoje.</text:p>
          </table:table-cell>
          <table:table-cell table:style-name="TableCell993">
            <text:p text:style-name="P994">3.5.1. Aptarti skaistumo požymius pagal Katalikų Bažnyčios mokymą.</text:p>
          </table:table-cell>
        </table:table-row>
        <table:table-row table:style-name="TableRow995">
          <table:covered-table-cell>
            <text:p text:style-name="P996"/>
          </table:covered-table-cell>
          <table:table-cell table:style-name="TableCell997">
            <text:p text:style-name="P998">3.5.2. Apibūdinti atvirumo gyvybei svarbą kuriant šeimą pagal Katalikų Bažnyčios mokymą.<text:s/></text:p>
          </table:table-cell>
        </table:table-row>
        <table:table-row table:style-name="TableRow999">
          <table:table-cell table:style-name="TableCell1000" table:number-rows-spanned="3">
            <text:p text:style-name="P1001">3.6. Atskleisti šeimos narių santykių vaidmenį, svarbą šeimoje, giminėje, tautoje, remiantis Šv. Raštu.</text:p>
            <text:p text:style-name="P1002"/>
          </table:table-cell>
          <table:table-cell table:style-name="TableCell1003">
            <text:p text:style-name="P1004">3.6.1. Analizuoti, koks yra tėvas ir sūnūs pagal Luko evangelijos pasakojimą (Lk 15,11–15,32).</text:p>
          </table:table-cell>
        </table:table-row>
        <table:table-row table:style-name="TableRow1005">
          <table:covered-table-cell>
            <text:p text:style-name="P1006"/>
          </table:covered-table-cell>
          <table:table-cell table:style-name="TableCell1007">
            <text:p text:style-name="P1008">3.6.2. Paaiškinti tėvo, motinos ir vaikų meilės savybes.</text:p>
          </table:table-cell>
        </table:table-row>
        <table:table-row table:style-name="TableRow1009">
          <table:covered-table-cell>
            <text:p text:style-name="P1010"/>
          </table:covered-table-cell>
          <table:table-cell table:style-name="TableCell1011">
            <text:p text:style-name="P1012">3.6.3. Aptarti anytos ir marčios santykių modelį, remiantis Rutos knyga (Rut 2, 1–23).</text:p>
          </table:table-cell>
        </table:table-row>
        <table:table-row table:style-name="TableRow1013">
          <table:table-cell table:style-name="TableCell1014" table:number-columns-spanned="2">
            <text:p text:style-name="P1015">4. Atsiliepimas į Dievo ir Bažnyčios kvietimą</text:p>
          </table:table-cell>
          <table:covered-table-cell/>
        </table:table-row>
        <table:table-row table:style-name="TableRow1016">
          <table:table-cell table:style-name="TableCell1017" table:number-columns-spanned="2">
            <text:p text:style-name="P1018">Nuostatos.</text:p>
            <text:soft-page-break/>
            <text:p text:style-name="P1019">Bendruomenėje ieškoti savojo pašaukimo, kuris veda į šventumą tarnaujant kitiems.<text:s/></text:p>
            <text:p text:style-name="P1020">Pripažinti santuokos sakramento malonę ir jos pilnatvę, atsiskleidžiančią per vaikus.<text:s/></text:p>
            <text:p text:style-name="P1021">Esminis gebėjimas.</text:p>
            <text:p text:style-name="P1022">Reflektuoti asmens santykį su Katalikų Bažnyčios mokymu apie meilę, santuoką ir šeimą.</text:p>
          </table:table-cell>
          <table:covered-table-cell/>
        </table:table-row>
        <text:soft-page-break/>
        <table:table-row table:style-name="TableRow1023">
          <table:table-cell table:style-name="TableCell1024">
            <text:p text:style-name="P1025">Gebėjimai</text:p>
          </table:table-cell>
          <table:table-cell table:style-name="TableCell1026">
            <text:p text:style-name="P1027">Žinios ir supratimas</text:p>
          </table:table-cell>
        </table:table-row>
        <table:table-row table:style-name="TableRow1028">
          <table:table-cell table:style-name="TableCell1029" table:number-rows-spanned="2">
            <text:p text:style-name="P1030">4.1. Bendradarbiaujant sukurti projektą apie pašaukimus.</text:p>
          </table:table-cell>
          <table:table-cell table:style-name="TableCell1031">
            <text:p text:style-name="P1032">4.1.1. Paaiškinti pašaukimą žmogaus ir bendruomenės gyvenime.</text:p>
          </table:table-cell>
        </table:table-row>
        <table:table-row table:style-name="TableRow1033">
          <table:covered-table-cell>
            <text:p text:style-name="P1034"/>
          </table:covered-table-cell>
          <table:table-cell table:style-name="TableCell1035">
            <text:p text:style-name="P1036">4.1.2. Pateikti krikščioniško pašaukimo iškilių asmenybių gyvenimo pavyzdžių.</text:p>
          </table:table-cell>
        </table:table-row>
        <table:table-row table:style-name="TableRow1037">
          <table:table-cell table:style-name="TableCell1038" table:number-rows-spanned="2">
            <text:p text:style-name="P1039">4.2. Analizuoti vyro ir moters bendradarbiavimą Bažnyčioje ir pasaulyje, remiantis teologiniu aspektu.</text:p>
          </table:table-cell>
          <table:table-cell table:style-name="TableCell1040">
            <text:p text:style-name="P1041">4.2.1. Aptarti vyro ir moters bendradarbiavimo Bažnyčioje ir pasaulyje būdus, remiantis Bažnyčios mokymu.</text:p>
          </table:table-cell>
        </table:table-row>
        <table:table-row table:style-name="TableRow1042">
          <table:covered-table-cell>
            <text:p text:style-name="P1043"/>
          </table:covered-table-cell>
          <table:table-cell table:style-name="TableCell1044">
            <text:p text:style-name="P1045">4.2.2. Aiškintis Jono Pauliaus II „Laiško moterims“ pagrindines mintis ir jų pritaikymo galimybes šiandienai.</text:p>
          </table:table-cell>
        </table:table-row>
        <table:table-row table:style-name="TableRow1046">
          <table:table-cell table:style-name="TableCell1047" table:number-rows-spanned="2">
            <text:p text:style-name="P1048">4.3. Argumentuotai diskutuoti apie santuoką ir šeimos modelius asmeniniame ir visuomenės gyvenime.</text:p>
          </table:table-cell>
          <table:table-cell table:style-name="TableCell1049">
            <text:p text:style-name="P1050">4.3.1. Suprasti, jog esame laisvi rinktis gyventi santuokoje ar be jos.</text:p>
          </table:table-cell>
        </table:table-row>
        <table:table-row table:style-name="TableRow1051">
          <table:covered-table-cell>
            <text:p text:style-name="P1052"/>
          </table:covered-table-cell>
          <table:table-cell table:style-name="TableCell1053">
            <text:p text:style-name="P1054">4.3.2. Lyginti įvairius šeimos modelius skirtingose religinėse bendruomenėse.</text:p>
          </table:table-cell>
        </table:table-row>
        <table:table-row table:style-name="TableRow1055">
          <table:table-cell table:style-name="TableCell1056" table:number-rows-spanned="3">
            <text:p text:style-name="P1057">4.4. Šiuolaikinės kultūros kontekste interpretuoti sampratas apie santuoką ir šeimą Šv. Rašto, Bažnyčios mokymo požiūriu.</text:p>
          </table:table-cell>
          <table:table-cell table:style-name="TableCell1058">
            <text:p text:style-name="P1059">4.4.1. Aptarti pagrindinius šeimos kriterijus pagal Bažnyčios mokymą (Jonas Paulius II, „Familiaris Consortio“).</text:p>
          </table:table-cell>
        </table:table-row>
        <table:table-row table:style-name="TableRow1060">
          <table:covered-table-cell>
            <text:p text:style-name="P1061"/>
          </table:covered-table-cell>
          <table:table-cell table:style-name="TableCell1062">
            <text:p text:style-name="P1063">4.4.2. Paaiškinti santuokos sudarymo pagrindą ir išskirti esmines santuokos savybes bei sukuriamą gėrį.</text:p>
          </table:table-cell>
        </table:table-row>
        <table:table-row table:style-name="TableRow1064">
          <table:covered-table-cell>
            <text:p text:style-name="P1065"/>
          </table:covered-table-cell>
          <table:table-cell table:style-name="TableCell1066">
            <text:p text:style-name="P1067">4.4.3. Palyginti santuokos ir šeimos sukūrimo prasmę Bažnyčios mokyme ir šiuolaikiniame pasaulyje.</text:p>
          </table:table-cell>
        </table:table-row>
        <table:table-row table:style-name="TableRow1068">
          <table:table-cell table:style-name="TableCell1069" table:number-rows-spanned="3">
            <text:p text:style-name="P1070">4.5. Analizuoti, kodėl sutuoktiniams reikia santuokos sakramento.<text:s/></text:p>
            <text:p text:style-name="P1071"/>
          </table:table-cell>
          <table:table-cell table:style-name="TableCell1072">
            <text:p text:style-name="P1073">4.5.1. Paaiškinti, kas yra santuokos sakramentas.<text:s/></text:p>
          </table:table-cell>
        </table:table-row>
        <table:table-row table:style-name="TableRow1074">
          <table:covered-table-cell>
            <text:p text:style-name="P1075"/>
          </table:covered-table-cell>
          <table:table-cell table:style-name="TableCell1076">
            <text:p text:style-name="P1077">4.5.2. Apibūdinti ikisantuokinio skaistumo reikšmę.<text:s/></text:p>
          </table:table-cell>
        </table:table-row>
        <table:table-row table:style-name="TableRow1078">
          <table:covered-table-cell>
            <text:p text:style-name="P1079"/>
          </table:covered-table-cell>
          <table:table-cell table:style-name="TableCell1080">
            <text:p text:style-name="P1081">4.5.2. Apibūdinti santuokos sakramento teikiamas malones šeimai ir visuomenei.</text:p>
          </table:table-cell>
        </table:table-row>
        <table:table-row table:style-name="TableRow1082">
          <table:table-cell table:style-name="TableCell1083" table:number-rows-spanned="3">
            <text:p text:style-name="P1084">4.6. Analizuoti palaiminimo „Būkite vaisingi ir dauginkitės“ (Pr 1, 28) prasmę.</text:p>
          </table:table-cell>
          <table:table-cell table:style-name="TableCell1085">
            <text:p text:style-name="P1086">4.6.1. Įvardyti atsakingos tėvystės ir motinystės požymius pagal Katalikų Bažnyčios mokymą (Jonas Paulius II, „Evangelium Vitae“).</text:p>
          </table:table-cell>
        </table:table-row>
        <table:table-row table:style-name="TableRow1087">
          <table:covered-table-cell>
            <text:p text:style-name="P1088"/>
          </table:covered-table-cell>
          <table:table-cell table:style-name="TableCell1089">
            <text:p text:style-name="P1090">4.6.2. Paaiškinti, kodėl vaikas yra Dievo dovana.</text:p>
          </table:table-cell>
        </table:table-row>
        <table:table-row table:style-name="TableRow1091">
          <table:covered-table-cell>
            <text:p text:style-name="P1092"/>
          </table:covered-table-cell>
          <table:table-cell table:style-name="TableCell1093">
            <text:p text:style-name="P1094">4.6.3. Apibūdinti reprodukcijos ir prokreacijos skirtumus.</text:p>
          </table:table-cell>
        </table:table-row>
        <table:table-row table:style-name="TableRow1095">
          <table:table-cell table:style-name="TableCell1096" table:number-columns-spanned="2">
            <text:p text:style-name="P1097">5. Dvasinis augimas.</text:p>
          </table:table-cell>
          <table:covered-table-cell/>
        </table:table-row>
        <table:table-row table:style-name="TableRow1098">
          <table:table-cell table:style-name="TableCell1099" table:number-columns-spanned="2">
            <text:p text:style-name="P1100">Nuostatos.</text:p>
            <text:p text:style-name="P1101">Branginti save kaip unikalų Dievo kūrinį; savo kūniškumą bei moteriškumą / vyriškumą, gyvybę, sveikatą vertinti kaip brangią dovaną.</text:p>
            <text:p text:style-name="P1102">Esminis gebėjimas.</text:p>
            <text:p text:style-name="P1103">Įsivertinti save kaip Dievo mylimą asmenį, atsakingai, puoselėjant dorybes ir dovanojant save kitiems, priimti sprendimus.</text:p>
          </table:table-cell>
          <table:covered-table-cell/>
        </table:table-row>
        <table:table-row table:style-name="TableRow1104">
          <table:table-cell table:style-name="TableCell1105">
            <text:p text:style-name="P1106">Gebėjimai</text:p>
          </table:table-cell>
          <table:table-cell table:style-name="TableCell1107">
            <text:p text:style-name="P1108">Žinios ir supratimas</text:p>
          </table:table-cell>
        </table:table-row>
        <table:table-row table:style-name="TableRow1109">
          <table:table-cell table:style-name="TableCell1110" table:number-rows-spanned="2">
            <text:p text:style-name="P1111">5.1. Sukurti asmeninio tobulėjimo projektą.</text:p>
          </table:table-cell>
          <table:table-cell table:style-name="TableCell1112">
            <text:p text:style-name="P1113">5.1.1. Apmąstyti savo asmens savybes ir moterišką, vyrišką tapatumą.</text:p>
          </table:table-cell>
        </table:table-row>
        <table:table-row table:style-name="TableRow1114">
          <table:covered-table-cell>
            <text:p text:style-name="P1115"/>
          </table:covered-table-cell>
          <table:table-cell table:style-name="TableCell1116">
            <text:p text:style-name="P1117">5.1.2. Įvardinti saviugdos tikslą pašaukimui skleistis.</text:p>
          </table:table-cell>
        </table:table-row>
        <table:table-row table:style-name="TableRow1118">
          <table:table-cell table:style-name="TableCell1119" table:number-rows-spanned="3">
            <text:p text:style-name="P1120">5.2. Reflektuoti dorybių raišką<text:s/><text:soft-page-break/>sekuliarizuotame pasaulyje.<text:s/></text:p>
          </table:table-cell>
          <table:table-cell table:style-name="TableCell1121">
            <text:p text:style-name="P1122">5.2.1. Apibūdinti save kaip unikalų Dievo kūrinį ir<text:s/><text:soft-page-break/>jam suteiktas bei ugdomas dorybes.</text:p>
          </table:table-cell>
        </table:table-row>
        <table:table-row table:style-name="TableRow1123">
          <table:covered-table-cell>
            <text:p text:style-name="P1124"/>
          </table:covered-table-cell>
          <table:table-cell table:style-name="TableCell1125">
            <text:p text:style-name="P1126">5.2.2. Aptarti meilę Dievui ir artimui, kaip visų dorybių pagrindą.</text:p>
          </table:table-cell>
        </table:table-row>
        <table:table-row table:style-name="TableRow1127">
          <table:covered-table-cell>
            <text:p text:style-name="P1128"/>
          </table:covered-table-cell>
          <table:table-cell table:style-name="TableCell1129">
            <text:p text:style-name="P1130">5.2.3. Paaiškinti, kaip galima siekti šventumo ir praktikuoti skaistumo ir meilės dorybes pasiryžtant išsaugoti save santuokai.</text:p>
          </table:table-cell>
        </table:table-row>
        <table:table-row table:style-name="TableRow1131">
          <table:table-cell table:style-name="TableCell1132" table:number-rows-spanned="3">
            <text:p text:style-name="P1133">5.3. Numatyti savikūros tikslus ir galimybes dovanoti save šeimoje, draugystėje, savanoriškoje veikloje.</text:p>
          </table:table-cell>
          <table:table-cell table:style-name="TableCell1134">
            <text:p text:style-name="P1135">5.3.1. Apmąstyti asmeninio gyvenimo patirtį šeimoje iš gailestingojo Dievo perspektyvos.</text:p>
          </table:table-cell>
        </table:table-row>
        <table:table-row table:style-name="TableRow1136">
          <table:covered-table-cell>
            <text:p text:style-name="P1137"/>
          </table:covered-table-cell>
          <table:table-cell table:style-name="TableCell1138">
            <text:p text:style-name="P1139">5.3.2. Pasidalyti mintimis apie draugystės patirtį, įžvelgiant pozityvius ir taisytinus aspektus.</text:p>
          </table:table-cell>
        </table:table-row>
        <table:table-row table:style-name="TableRow1140">
          <table:covered-table-cell>
            <text:p text:style-name="P1141"/>
          </table:covered-table-cell>
          <table:table-cell table:style-name="TableCell1142">
            <text:p text:style-name="P1143">5.3.3. Pavaizduoti, kur ir kaip norėtų ir galėtų savanoriauti, dovanoti save kitiems.</text:p>
          </table:table-cell>
        </table:table-row>
        <table:table-row table:style-name="TableRow1144">
          <table:table-cell table:style-name="TableCell1145" table:number-rows-spanned="2">
            <text:p text:style-name="P1146">5.4. Atskleisti gyvenimo įprasminimo esmines prielaidas, apsispręsti gyvenime puoselėti dvasines, krikščioniškas vertybes.</text:p>
            <text:p text:style-name="P1147"/>
          </table:table-cell>
          <table:table-cell table:style-name="TableCell1148">
            <text:p text:style-name="P1149">5.4.1. Įžvelgti meilės ir atsakomybės nedalomą ryšį asmens gyvenime.</text:p>
          </table:table-cell>
        </table:table-row>
        <table:table-row table:style-name="TableRow1150">
          <table:covered-table-cell>
            <text:p text:style-name="P1151"/>
          </table:covered-table-cell>
          <table:table-cell table:style-name="TableCell1152">
            <text:p text:style-name="P1153">5.4.2. Paaiškinti atsakomybės svarbą už kiekvieną gyvybę, savo ir kitų fizinę, psichinę ir dvasinę sveikatą.</text:p>
          </table:table-cell>
        </table:table-row>
      </table:table>
      <text:p text:style-name="Normal"/>
      <text:p text:style-name="P1154">13.7.6. Turinio apimtis.<text:s/></text:p>
      <text:p text:style-name="P1155">13.7.6.1. Gyvenimo klausimų nagrinėjimas tikėjimo požiūriu.<text:s/></text:p>
      <text:p text:style-name="P1156">Ką reiškia, jog esame sukurti „pagal Dievo paveikslą ir panašumą“? Kokia yra mūsų prigimtis? Kuo žmogus skiriasi nuo gyvų būtybių? Kaip teisingai suprasti šį posakį: „Žmogus – vienintelis laisvas ir protingas“?<text:s/></text:p>
      <text:p text:style-name="P1157">Ką reiškia „žmogus sukurtas iš meilės pačiam žmogui, vienintelis norėtas dėl jo paties“? Kokia laisvos valios reikšmė žmogaus gyvenime?</text:p>
      <text:p text:style-name="P1158">Koks turėtų būti mano požiūris į savo kūną: turiu kūną ar esu kūnas, o gal esu kūniškas asmuo? Mano kūnas – „gėris man“ ar „mano gėris“? Ar turiu visas teises į savo kūną? Koks kūno ir sielos vaidmuo asmens struktūroje?<text:s/></text:p>
      <text:p text:style-name="P1159">Kodėl egzistuoja dvi skirtingos lytys? Kokia lytiškumo prasmė?<text:s/></text:p>
      <text:p text:style-name="P1160">Kodėl sakoma, jog šeima – gyvybės lopšys, Tautos, Bažnyčios ir Valstybės kelias? Ką reiškia meilė santuokoje ir šeimoje?</text:p>
      <text:p text:style-name="P1161">Ar (ir kodėl) santuoka yra šeimos tvarumo pamatas? Kokie iššūkiai kyla šeimai globaliame pasaulyje ir kokie jų sprendimo būdai?</text:p>
      <text:p text:style-name="P1162">13.7.6.2. Bendravimas ir sutarimas.</text:p>
      <text:p text:style-name="P1163">Kam Dievas sukūrė dvi skirtingas lytis? Kas yra lytinis tapatumas? Ką reiškia genderizmo teorijos idėjos lyginant su krikščionišku požiūriu į lytiškumą?</text:p>
      <text:p text:style-name="P1164">Kaip bendrauti su kitos lyties asmeniu? Kodėl dera pripažinti, jog kitos lyties asmuo yra toks pat Dievo kūrinys ir iš prigimties jo asmuo yra orus ir vertingas?<text:s/></text:p>
      <text:p text:style-name="P1165">Kas sudaro draugystės esmę? Ar galima tikra draugystė tarp skirtingų lyčių asmenų? Koks turi būti bendravimas tarp sutuoktinių, kad santuoka nenutrūktų?<text:s/></text:p>
      <text:p text:style-name="P1166">Kas yra meilė? Kaip suprasti, ar myli ir ar esi mylimas (-a)? Kaip atskirti tikrąją meilę nuo meilės vaizdinio? Ką reiškia meilė tiesoje?<text:s/></text:p>
      <text:p text:style-name="P1167">Ką reiškia skaistumo dorybė asmenų meilės ryšiuose? Kodėl reikalingi moraliniai kriterijai?</text:p>
      <text:p text:style-name="P1168">Kuo skiriasi meilė ir seksas? Ar gali būti meilė be sekso ir atvirkščiai?</text:p>
      <text:p text:style-name="P1169">Kokio pagrindo reikia meilės bendrystei šeimoje sukurti? Kokie sunkumai kyla ir kaip juos įveikti kuriant meilės ryšius šeimoje? Kokia meile turėtų būti grįsti darnūs vaikų ir tėvų santykiai?<text:s/></text:p>
      <text:p text:style-name="P1170">13.7.6.3. Šventojo Rašto ir tikėjimo pažinimas.</text:p>
      <text:p text:style-name="P1171">Kodėl kurdamas žmogų Dievas tarė: „Padarykime žmogų“ (Pr 1, 27), nors visai kitai kūrinijai Jis sakė: „Tepagimdo, teknibžda, tebūna“? Kaip Dievo paveikslas (Pr 1, 27) įkūnytas<text:s/><text:soft-page-break/>žmoguje? Kaip žmogui – Dievo paveikslui − dera gyventi, kad taptų tikrai į Jį panašus pagal Dievo sumanymą?<text:s/></text:p>
      <text:p text:style-name="P1172">Kokie vyro ir žmonos santykiai aprašyti Šv. Rašte (Mt 19, 6; Mk 10, 8; 1 Kor 6, 16; Ef 5, 31)? Kaip galėtume juos suprasti ir paaiškinti? Kokie nuopuolio padariniai (Pr 3, 16) ryškiausi šiandien? Kaip juos įveikti? Kokia malonės <text:s/>ir palaiminimo reikšmė šeimos gyvenime?</text:p>
      <text:p text:style-name="P1173">Kuo Šv. Rašte (1 Kor 13, 1–8) pateikta meilės samprata skiriasi nuo šiuolaikinės kultūros sampratos? Ar šiais laikais įmanoma meilė, kuri niekada nesibaigia? Kokia sutuoktinių meilė vaizduojama Giesmių giesmės knygoje? <text:s/></text:p>
      <text:p text:style-name="P1174">Kuo Šv. Rašto ir Bažnyčios mokymas apie santuoką ir šeimą skiriasi nuo šiandien pateikiamų „naujoviškų“ šeimos sampratų? Ką apie šias sampratas teigia socialiniai mokslai? Kodėl atvirumas gyvybei yra Dievo palaima ir dovana?</text:p>
      <text:p text:style-name="P1175">Kokios tėvo savybės atsiskleidžia Šv. Rašto pasakojime (Lk 15, 11–15, 32)? Ko galime iš jo pasimokyti? Kuo tėvo meilė skiriasi nuo motinos meilės? Kokios motinos savybės padeda vaikui augti? Kokių anytos ir marčios santykių galėtume pasimokyti iš Rutos knygos (Rut 2, 1–23)?</text:p>
      <text:p text:style-name="P1176">13.7.6.4. Atsiliepimas į Dievo ir Bažnyčios kvietimą.</text:p>
      <text:p text:style-name="P1177">Kas yra pašaukimas? Kaip realizuoti krikščioniškąjį pašaukimą?<text:s/></text:p>
      <text:p text:style-name="P1178">Ką Šv. Raštas ir Bažnyčios mokymas sako apie vyro ir moters bendradarbiavimą? Kokios dorybės svarbiausios šeimoje?</text:p>
      <text:p text:style-name="P1179">Kokie šeimos modeliai yra kitose religinėse bendruomenėse? Kodėl santuoka ir šeima svarbi krikščionybei? Kokie šeimos kriterijai pagal Katalikų Bažnyčios mokymą ir šiuolaikinės visuomenės požiūrį? Kuo santuoka gali būti svarbi man?</text:p>
      <text:p text:style-name="P1180">Ką sutuoktiniams duoda santuokos sakramentas? Kokie yra santuokos tikslai ir jos kuriamas gėris? Kodėl santuoka yra baigtinis veiksmas? Ką daryti, kad santuoka būtų viena ir neišardoma? Kodėl santuoka yra dovanojimasis be išlygų? <text:s/></text:p>
      <text:p text:style-name="P1181">Ką reiškia susilaukti vaikų pagal Dievo valią? Kodėl būtina pažinti savo vaisingumą? Koks požiūris į vaikus ir jų auginimą vyrauja šiuolaikinėje šeimoje? Kodėl vaikas yra Dievo dovana?</text:p>
      <text:p text:style-name="P1182">13.7.6.5. Dvasinis augimas.</text:p>
      <text:p text:style-name="P1183">Kaip priimu savąjį lytiškumą? Kokia asmenybe noriu tapti?</text:p>
      <text:p text:style-name="P1184">Ar ir aš esu pašauktas (-a) į šventumą? Kaip galėčiau tai įgyvendinti savo gyvenime? Kaip išsiugdyti skaistumo dorybę? Kaip išsiugdyti gebėjimą mylėti Dievą ir artimą? Kaip galiu dovanoti save kitiems?</text:p>
      <text:p text:style-name="P1185">Kaip draugystė ir bendrystė praturtina žmogų? Koks mano santykis su Dievu? Kodėl svarbu mokėti atleisti ir susitaikyti? Kaip išsaugoti skaisčią draugystę? Kodėl verta pasiryžti iki santuokos išlikti skaisčiam?“<text:s/></text:p>
      <text:p text:style-name="P1186">Kas man padeda atrasti gyvenimo prasmę? Kaip esu atsakingas už savo gyvybę ir pašaukimą?“</text:p>
      <text:p text:style-name="P1187">12. Pakeičiu 15.1 papunktį ir jį išdėstau taip:</text:p>
      <text:p text:style-name="P1188"><text:span text:style-name="T1189">„</text:span><text:span text:style-name="T1190">15.1</text:span><text:span text:style-name="T1191">. Dalyko paskirtis. Evangelikų liuteronų tikybos 11–12 klasėse galima mokyti(s) nuosekliai per dvejus metus arba intensyviai per vienerius metus. Pamokose gali dalyvauti įvairaus amžiaus vaikai, jeigu evangelikų liuteronų<text:s/></text:span><text:span text:style-name="T1192">religinės bendruomenės vaikų skaičius pamokose yra mažas. Tokiu atveju pamokos gali vykti integruotai tose klasėse, kuriose įgyvendinamos pagrindinio ir vidurinio ugdymo programos. Jos derinamos atsižvelgiant į plėtojamas bendras ugdomosios veiklos sritis ir individualizuojamos pagal skirtingą mokinių pasiekimų lygį.</text:span><text:span text:style-name="T1193"><text:s/></text:span></text:p>
      <text:p text:style-name="P1194"><text:span text:style-name="T1195">Programa atitinka pagrindines krikščioniškos tikybos normas, parengta remiantis Visuotinės Kristų išpažįstančios Bažnyčios mokymu ir ieškant bendrų sąlyčio taškų su kitomis konfesijomis ir religijomis, kitų mokomųjų dalykų ugdymo programomis.“</text:span></text:p>
      <text:p text:style-name="P1196"><text:span text:style-name="T1197">13</text:span><text:span text:style-name="T1198">. Pakeičiu 16.1. papunktį ir jį išdėstau taip:</text:span></text:p>
      <text:p text:style-name="P1199"><text:span text:style-name="T1200">„</text:span><text:span text:style-name="T1201">16.1</text:span><text:span text:style-name="T1202">. Dalyko paskirtis. Evangelikų reformatų tikybos pamokose pabrėžiama evangelikų reformatų konfesijos istorinė ir religinė patirtis, mokiniai mokomi atrasti asmeninį santykį su Dievu ir gyventi remiantis Šventojo Rašto išmintimi.</text:span></text:p>
      <text:soft-page-break/>
      <text:p text:style-name="P1203">Evangelikų reformatų tikybos programa sudaryta remiantis Šventuoju Raštu (Biblija), pagrindiniais evangelikų reformatų išpažinimo raštais, Heidelbergo Katekizmu, Evangelikų reformatų bažnyčios paveldu ir jos istorija.</text:p>
      <text:p text:style-name="Normal"><text:span text:style-name="T1204">Evangelikų reformatų tikybos programa siejama su kitų krikščioniškų konfesijų ir etikos programomis, aptariant žmonių sugyvenimo principus; su gimtosios kalbos ir literatūros programomis, skaitant Šventąjį Raštą, jį analizuojant, interpretuojant ir inscenizuojant; su istorijos, gimtosios kalbos ir literatūros programomis, skaitant Šventąjį Raštą, jį analizuojant, interpretuojant ir inscenizuojant; su istorijos programa, mokantis Bažnyčios istorijos Lietuvoje ir pasaulyje, nagrinėjant jos įtaką žmonijos istorijos raidai; su meninių dalykų programomis, patiriant dvasingumo raiškos įvairovę, aiškinantis meno kūrinių svarbą religiniame gyvenime.“ <text:s/></text:span></text:p>
      <text:p text:style-name="Normal"/>
      <text:p text:style-name="Normal"/>
      <text:p text:style-name="Normal"/>
      <text:p text:style-name="Normal"><text:span text:style-name="T1205">Švietimo ir mokslo ministrė<text:s/></text:span><text:span text:style-name="T1206"><text:tab/></text:span><text:span text:style-name="T1207"><text:tab/></text:span><text:span text:style-name="T1208"><text:tab/>Audronė Pitrėn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KAPAITĖ Dalia</meta:initial-creator>
    <dc:creator>adlibuser</dc:creator>
    <meta:creation-date>2017-03-20T11:12:00Z</meta:creation-date>
    <dc:date>2017-03-20T11:12:00Z</dc:date>
    <meta:template xlink:href="Normal.dotm" xlink:type="simple"/>
    <meta:editing-cycles>2</meta:editing-cycles>
    <meta:editing-duration>PT0S</meta:editing-duration>
    <meta:document-statistic meta:page-count="16" meta:paragraph-count="380" meta:word-count="5852" meta:character-count="44510" meta:row-count="750" meta:non-whitespace-character-count="39038"/>
  </office:meta>
</office:document-meta>
</file>