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style:language-asian="lt" style:country-asian="LT"/>
    </style:style>
    <style:style style:name="P8" style:parent-style-name="Normal" style:family="paragraph">
      <style:paragraph-properties fo:text-align="center"/>
      <style:text-properties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fo:text-indent="0.043in"/>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fo:letter-spacing="0.0138i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margin-left="0.75in" fo:text-indent="-0.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text-position="super 66.6%"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6.6%"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margin-left="0.75in" fo:text-indent="-0.2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5%"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15%"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15%" fo:text-indent="0.5in">
        <style:tab-stops>
          <style:tab-stop style:type="center" style:position="-5.4166in"/>
          <style:tab-stop style:type="left" style:position="4.3312in"/>
          <style:tab-stop style:type="right" style:position="5.768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15%"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6895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15%" fo:margin-left="0.4923in">
        <style:tab-stops>
          <style:tab-stop style:type="left" style:position="0.1972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6895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margin-left="0.75in">
        <style:tab-stops/>
      </style:paragraph-properties>
      <style:text-properties style:font-size-complex="12pt" style:language-asian="lt" style:country-asian="LT"/>
    </style:style>
    <style:style style:name="P121" style:parent-style-name="Normal" style:family="paragraph">
      <style:paragraph-properties fo:text-align="justify" fo:margin-left="0.75in">
        <style:tab-stops/>
      </style:paragraph-properties>
      <style:text-properties style:font-size-complex="12pt" style:language-asian="lt" style:country-asian="LT"/>
    </style:style>
    <style:style style:name="P122" style:parent-style-name="Normal" style:family="paragraph">
      <style:paragraph-properties fo:text-align="center"/>
    </style:style>
    <style:style style:name="P123" style:parent-style-name="Normal" style:family="paragraph">
      <style:paragraph-properties fo:text-align="justify">
        <style:tab-stops>
          <style:tab-stop style:type="left" style:position="4.627in"/>
          <style:tab-stop style:type="right" style:position="6.693in"/>
        </style:tab-stops>
      </style:paragraph-properties>
    </style:style>
    <style:style style:name="T124" style:parent-style-name="DefaultParagraphFont" style:family="text">
      <style:text-properties fo:text-transform="uppercase"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tab-stops>
          <style:tab-stop style:type="right" style:position="6.693in"/>
        </style:tab-stops>
      </style:paragraph-properties>
      <style:text-properties style:font-size-complex="12pt" style:language-asian="lt" style:country-asian="LT"/>
    </style:style>
    <style:style style:name="P130"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P131" style:parent-style-name="Normal" style:family="paragraph">
      <style:paragraph-properties fo:text-align="justify">
        <style:tab-stops>
          <style:tab-stop style:type="right" style:position="6.693in"/>
        </style:tab-stops>
      </style:paragraph-properties>
      <style:text-properties fo:text-transform="uppercase"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indent="0.5in">
        <style:tab-stops>
          <style:tab-stop style:type="center" style:position="3.3465in"/>
          <style:tab-stop style:type="right" style:position="6.693in"/>
        </style:tab-stops>
      </style:paragraph-properties>
    </style:style>
    <style:style style:name="P141" style:parent-style-name="Normal" style:master-page-name="MPF1" style:family="paragraph">
      <style:paragraph-properties fo:break-before="page" style:page-number="1"/>
    </style:style>
    <style:style style:name="P147" style:parent-style-name="Normal" style:family="paragraph">
      <style:paragraph-properties fo:margin-left="3.543in">
        <style:tab-stops/>
      </style:paragraph-properties>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margin-left="3.543in">
        <style:tab-stops/>
      </style:paragraph-properties>
      <style:text-properties style:font-size-complex="12pt" style:language-asian="lt" style:country-asian="LT"/>
    </style:style>
    <style:style style:name="P150" style:parent-style-name="Normal" style:family="paragraph">
      <style:paragraph-properties fo:margin-left="3.543in">
        <style:tab-stops/>
      </style:paragraph-properties>
      <style:text-properties style:font-size-complex="12pt" style:language-asian="lt" style:country-asian="LT"/>
    </style:style>
    <style:style style:name="P151" style:parent-style-name="Normal" style:family="paragraph">
      <style:paragraph-properties fo:margin-left="3.543in">
        <style:tab-stops/>
      </style:paragraph-properties>
      <style:text-properties style:font-size-complex="12pt" style:language-asian="lt" style:country-asian="LT"/>
    </style:style>
    <style:style style:name="P152" style:parent-style-name="Normal" style:family="paragraph">
      <style:paragraph-properties fo:margin-left="3.543in">
        <style:tab-stops/>
      </style:paragraph-properties>
      <style:text-properties style:font-size-complex="12pt" style:language-asian="lt" style:country-asian="LT"/>
    </style:style>
    <style:style style:name="P153" style:parent-style-name="Normal" style:family="paragraph">
      <style:paragraph-properties fo:margin-left="3.543in">
        <style:tab-stops/>
      </style:paragraph-properties>
      <style:text-properties style:font-size-complex="12pt" style:language-asian="lt" style:country-asian="LT"/>
    </style:style>
    <style:style style:name="P154" style:parent-style-name="Normal" style:family="paragraph">
      <style:paragraph-properties fo:text-align="justify" fo:text-indent="0.5in"/>
      <style:text-properties style:font-size-complex="12pt" style:language-asian="lt" style:country-asian="LT"/>
    </style:style>
    <style:style style:name="P155" style:parent-style-name="Normal" style:family="paragraph">
      <style:paragraph-properties fo:text-align="justify" fo:text-indent="0.5in"/>
      <style:text-properties style:font-size-complex="12pt" style:language-asian="lt" style:country-asian="LT"/>
    </style:style>
    <style:style style:name="P156" style:parent-style-name="Normal" style:family="paragraph">
      <style:paragraph-properties fo:text-align="center">
        <style:tab-stops>
          <style:tab-stop style:type="left" style:position="4.3312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4.3312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fo:text-indent="0.043in">
        <style:tab-stops>
          <style:tab-stop style:type="left" style:position="4.3312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165" style:parent-style-name="Normal" style:family="paragraph">
      <style:paragraph-properties fo:text-align="justify" fo:text-indent="0.3937in">
        <style:tab-stops>
          <style:tab-stop style:type="left" style:position="4.3312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4.33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tab-stops>
          <style:tab-stop style:type="left" style:position="4.33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4.33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4.33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tab-stops>
          <style:tab-stop style:type="left" style:position="4.3312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4.33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4.33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tab-stops>
          <style:tab-stop style:type="left" style:position="4.33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tab-stops>
          <style:tab-stop style:type="left" style:position="4.33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3937in">
        <style:tab-stops>
          <style:tab-stop style:type="left" style:position="4.33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tab-stops>
          <style:tab-stop style:type="left" style:position="4.3312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ab-stops>
          <style:tab-stop style:type="left" style:position="4.3312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GB"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ab-stops>
          <style:tab-stop style:type="left" style:position="4.331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center" fo:text-indent="0.5in">
        <style:tab-stops>
          <style:tab-stop style:type="left" style:position="4.3312in"/>
        </style:tab-stops>
      </style:paragraph-properties>
    </style:style>
    <style:style style:name="P209" style:parent-style-name="Normal" style:family="paragraph">
      <style:paragraph-properties fo:text-align="center">
        <style:tab-stops>
          <style:tab-stop style:type="left" style:position="4.3312in"/>
        </style:tab-stops>
      </style:paragraph-properties>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P212" style:parent-style-name="Normal" style:family="paragraph">
      <style:paragraph-properties fo:text-align="center">
        <style:tab-stops>
          <style:tab-stop style:type="left" style:position="4.3312in"/>
        </style:tab-stops>
      </style:paragraph-properties>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15" style:parent-style-name="Normal" style:family="paragraph">
      <style:paragraph-properties fo:text-align="justify" fo:text-indent="0.3937in">
        <style:tab-stops>
          <style:tab-stop style:type="left" style:position="4.331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tab-stops>
          <style:tab-stop style:type="left" style:position="4.331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3937in">
        <style:tab-stops>
          <style:tab-stop style:type="left" style:position="4.3312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3937in">
        <style:tab-stops>
          <style:tab-stop style:type="left" style:position="4.3312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3937in">
        <style:tab-stops>
          <style:tab-stop style:type="left" style:position="4.3312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4.331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ab-stops>
          <style:tab-stop style:type="left" style:position="4.3312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P239" style:parent-style-name="Normal" style:family="paragraph">
      <style:paragraph-properties fo:text-align="justify" fo:text-indent="0.3937in">
        <style:tab-stops>
          <style:tab-stop style:type="left" style:position="0.8458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justify" fo:text-indent="0.3937in">
        <style:tab-stops>
          <style:tab-stop style:type="left" style:position="4.331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tab-stops>
          <style:tab-stop style:type="left" style:position="4.3312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4.3312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3937in">
        <style:tab-stops>
          <style:tab-stop style:type="left" style:position="4.3312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3937in">
        <style:tab-stops>
          <style:tab-stop style:type="left" style:position="4.3312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3937in">
        <style:tab-stops>
          <style:tab-stop style:type="left" style:position="4.3312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4.3312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4.3312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3937in">
        <style:tab-stops>
          <style:tab-stop style:type="left" style:position="4.3312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left" style:position="4.3312in"/>
        </style:tab-stops>
      </style:paragraph-properties>
    </style:style>
    <style:style style:name="P273" style:parent-style-name="Normal" style:family="paragraph">
      <style:paragraph-properties fo:text-align="center">
        <style:tab-stops>
          <style:tab-stop style:type="left" style:position="4.3312in"/>
        </style:tab-stops>
      </style:paragraph-properties>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center">
        <style:tab-stops>
          <style:tab-stop style:type="left" style:position="4.3312in"/>
        </style:tab-stops>
      </style:paragraph-properties>
    </style:style>
    <style:style style:name="T277" style:parent-style-name="DefaultParagraphFont" style:family="text">
      <style:text-properties fo:font-weight="bold" style:font-weight-asian="bold" style:font-size-complex="12pt" style:language-asian="lt" style:country-asian="LT"/>
    </style:style>
    <style:style style:name="P278" style:parent-style-name="Normal" style:family="paragraph">
      <style:paragraph-properties fo:text-indent="0.5in">
        <style:tab-stops>
          <style:tab-stop style:type="left" style:position="4.3312in"/>
        </style:tab-stops>
      </style:paragraph-properties>
      <style:text-properties fo:font-weight="bold" style:font-weight-asian="bold" style:font-size-complex="12pt" style:language-asian="lt" style:country-asian="LT"/>
    </style:style>
    <style:style style:name="P279" style:parent-style-name="Normal" style:family="paragraph">
      <style:paragraph-properties fo:text-align="justify" fo:text-indent="0.3937in">
        <style:tab-stops>
          <style:tab-stop style:type="left" style:position="4.3312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3937in">
        <style:tab-stops>
          <style:tab-stop style:type="left" style:position="4.3312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left" style:position="4.3312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3937in">
        <style:tab-stops>
          <style:tab-stop style:type="left" style:position="4.3312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ab-stops>
          <style:tab-stop style:type="left" style:position="4.3312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Arial" style:font-name-complex="Arial" fo:font-size="10pt" style:font-size-asian="10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3937in">
        <style:tab-stops>
          <style:tab-stop style:type="left" style:position="4.3312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4.33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3937in">
        <style:tab-stops>
          <style:tab-stop style:type="left" style:position="4.3312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4.3312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3937in">
        <style:tab-stops>
          <style:tab-stop style:type="left" style:position="4.3312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3937in">
        <style:tab-stops>
          <style:tab-stop style:type="left" style:position="4.3312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37in">
        <style:tab-stops>
          <style:tab-stop style:type="left" style:position="4.3312in"/>
        </style:tab-stops>
      </style:paragraph-properties>
    </style:style>
    <style:style style:name="P324" style:parent-style-name="Normal" style:family="paragraph">
      <style:paragraph-properties fo:text-align="center">
        <style:tab-stops>
          <style:tab-stop style:type="left" style:position="4.3312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size-complex="12pt" style:language-asian="lt" style:country-asian="LT"/>
    </style:style>
    <style:style style:name="P327" style:parent-style-name="Normal" style:family="paragraph">
      <style:paragraph-properties fo:text-align="center">
        <style:tab-stops>
          <style:tab-stop style:type="left" style:position="4.3312in"/>
        </style:tab-stops>
      </style:paragraph-properties>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text-align="justify" fo:text-indent="0.5in">
        <style:tab-stops>
          <style:tab-stop style:type="left" style:position="4.3312in"/>
        </style:tab-stops>
      </style:paragraph-properties>
      <style:text-properties fo:font-weight="bold" style:font-weight-asian="bold" style:font-size-complex="12pt" style:language-asian="lt" style:country-asian="LT"/>
    </style:style>
    <style:style style:name="P330" style:parent-style-name="Normal" style:family="paragraph">
      <style:paragraph-properties fo:text-align="justify" fo:text-indent="0.4368in">
        <style:tab-stops>
          <style:tab-stop style:type="left" style:position="4.3312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3937in">
        <style:tab-stops>
          <style:tab-stop style:type="left" style:position="4.3312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3937in">
        <style:tab-stops>
          <style:tab-stop style:type="left" style:position="4.331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3937in">
        <style:tab-stops>
          <style:tab-stop style:type="left" style:position="4.3312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4.3312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4.3312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4.3312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4.3312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3937in">
        <style:tab-stops>
          <style:tab-stop style:type="left" style:position="4.3312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3937in">
        <style:tab-stops>
          <style:tab-stop style:type="left" style:position="4.3312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3937in">
        <style:tab-stops>
          <style:tab-stop style:type="left" style:position="4.3312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3937in">
        <style:tab-stops>
          <style:tab-stop style:type="left" style:position="4.3312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tab-stops>
          <style:tab-stop style:type="left" style:position="4.3312in"/>
        </style:tab-stops>
      </style:paragraph-properties>
    </style:style>
    <style:style style:name="P367" style:parent-style-name="Normal" style:family="paragraph">
      <style:paragraph-properties fo:text-align="center">
        <style:tab-stops>
          <style:tab-stop style:type="left" style:position="4.3312in"/>
        </style:tab-stops>
      </style:paragraph-properties>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P370" style:parent-style-name="Normal" style:family="paragraph">
      <style:paragraph-properties fo:text-align="center">
        <style:tab-stops>
          <style:tab-stop style:type="left" style:position="4.3312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P372" style:parent-style-name="Normal" style:family="paragraph">
      <style:paragraph-properties>
        <style:tab-stops>
          <style:tab-stop style:type="left" style:position="4.3312in"/>
        </style:tab-stops>
      </style:paragraph-properties>
      <style:text-properties fo:font-weight="bold" style:font-weight-asian="bold" style:font-size-complex="12pt" style:language-asian="lt" style:country-asian="LT"/>
    </style:style>
    <style:style style:name="P373" style:parent-style-name="Normal" style:family="paragraph">
      <style:paragraph-properties fo:text-align="justify" fo:text-indent="0.3937in">
        <style:tab-stops>
          <style:tab-stop style:type="left" style:position="4.33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4.3312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3937in">
        <style:tab-stops>
          <style:tab-stop style:type="left" style:position="4.3312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3937in">
        <style:tab-stops>
          <style:tab-stop style:type="left" style:position="4.3312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3937in">
        <style:tab-stops>
          <style:tab-stop style:type="left" style:position="4.33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3937in">
        <style:tab-stops>
          <style:tab-stop style:type="left" style:position="4.3312in"/>
        </style:tab-stops>
      </style:paragraph-properties>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P391" style:parent-style-name="Normal" style:family="paragraph">
      <style:paragraph-properties fo:text-align="justify" fo:text-indent="0.3937in">
        <style:tab-stops>
          <style:tab-stop style:type="left" style:position="4.3312in"/>
        </style:tab-stops>
      </style:paragraph-properties>
    </style:style>
    <style:style style:name="P392" style:parent-style-name="Normal" style:family="paragraph">
      <style:paragraph-properties fo:text-align="center" fo:text-indent="0.5in">
        <style:tab-stops>
          <style:tab-stop style:type="left" style:position="4.3312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indent="0.5in">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
      <text:p text:style-name="P9"><text:span text:style-name="T10"><draw:frame draw:style-name="a0" draw:name="Picture 2"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
      <text:p text:style-name="P16">DĖL LIETUVOS RESPUBLIKOS VYRIAUSYBĖS 2017 M. KOVO 1 D. NUTARIMO<text:s/>NR. 149 „DĖL LIETUVOS RESPUBLIKOS MOKSLO IR STUDIJŲ ĮSTATYMO ĮGYVENDINIMO“ PAKEITIMO</text:p>
      <text:p text:style-name="P17"/>
      <text:p text:style-name="P18"><text:span text:style-name="T19">2022 m. liepos 7 d. Nr. 717</text:span></text:p>
      <text:p text:style-name="P20">Vilnius</text:p>
      <text:p text:style-name="P21"/>
      <text:p text:style-name="P22"><text:span text:style-name="T23">Lietuvos Respublikos Vyriausybė<text:s/></text:span><text:span text:style-name="T24">nutari</text:span><text:span text:style-name="T25">a:</text:span></text:p>
      <text:p text:style-name="P26"><text:span text:style-name="T27">Pakeisti Lietuvos Respublikos Vyriausybės 2017 m. kovo 1 d. nutarimą Nr. 149 „Dėl Lietuvos Respublikos mokslo ir studijų įstatymo įgyvendinimo“:</text:span></text:p>
      <text:p text:style-name="P28"><text:span text:style-name="T29">1</text:span><text:span text:style-name="T30">.</text:span><text:span text:style-name="T31"><text:tab/>Pakeisti preambulę ir ją išdėstyti taip:</text:span></text:p>
      <text:p text:style-name="P32"><text:span text:style-name="T33">„Vadovaudamasi Lietuvos Respublikos mokslo ir studijų įstatymo 14 straipsnio 2 dalimi, 18</text:span><text:span text:style-name="T34">1<text:s/></text:span><text:span text:style-name="T35">straipsniu, 42 straipsnio 1 dalimi, 44 straipsnio 1 dalimi, 49 straipsnio 2 dalimi, 52 straipsnio 12 dalimi, 53 straipsnio 9, 15 dalimis, 54 straipsnio 3 dalimi, 75 straipsnio <text:s/>3 <text:s/>dalimi, 75</text:span><text:span text:style-name="T36">2</text:span><text:span text:style-name="T37"><text:s/>straipsnio 3, 4, 6 dalimis, 75</text:span><text:span text:style-name="T38">3</text:span><text:span text:style-name="T39"><text:s/>straipsnio 1, 6, 7 dalimis, 77 straipsnio 7, 13, 14 dalimis, 79 straipsnio 1 dalimi, 81 straipsnio 2 dalimi, 82 straipsnio 4, 5, 5</text:span><text:span text:style-name="T40">1</text:span><text:span text:style-name="T41">, 9<text:s/></text:span><text:span text:style-name="T42">ir 10</text:span><text:span text:style-name="T43"><text:s/></text:span><text:span text:style-name="T44">dalimis, 82</text:span><text:span text:style-name="T45">1<text:s/></text:span><text:span text:style-name="T46">straipsnio 6 dalimi, 83 straipsnio 4 ir 6 dalimis ir 84 straipsnio 5 dalimi, Lietuvos Respublikos Vyriausybė n u t a r i a:“.</text:span></text:p>
      <text:p text:style-name="P47"><text:span text:style-name="T48">2</text:span><text:span text:style-name="T49">.</text:span><text:span text:style-name="T50"><text:tab/>Papildyti 3.23 papunkčiu:</text:span></text:p>
      <text:p text:style-name="P51"><text:span text:style-name="T52">„</text:span><text:span text:style-name="T53">3.23</text:span><text:span text:style-name="T54">. Studijų stipendijų skyrimo ir mokėjimo tvarkos aprašą</text:span><text:span text:style-name="T55">“.<text:s/></text:span></text:p>
      <text:p text:style-name="P56"><text:span text:style-name="T57">3</text:span><text:span text:style-name="T58">. Pakeisti nurodytu nutarimu patvirtintą Paramos aukštųjų mokyklų studentams teikimo tvarkos aprašą:</text:span></text:p>
      <text:p text:style-name="P59"><text:span text:style-name="T60">3.1</text:span><text:span text:style-name="T61">. Pakeisti 3.2 papunktį ir jį išdėstyti taip:</text:span></text:p>
      <text:p text:style-name="P62"><text:span text:style-name="T63">„</text:span><text:span text:style-name="T64">3.2</text:span><text:span text:style-name="T65">. pagal pirmosios pakopos<text:s/></text:span><text:span text:style-name="T66">ir (ar) vientisųjų studijų</text:span><text:span text:style-name="T67"><text:s/></text:span><text:span text:style-name="T68">ir (ar) antrosios pakopos studijų programas, susijusias su veikla žemės ūkio</text:span><text:span text:style-name="T69">,</text:span><text:span text:style-name="T70"><text:s/>maisto ūkio, veterinarijos ir miškininkystės sektoriuose, pirmame kurse;“.</text:span></text:p>
      <text:p text:style-name="P71"><text:span text:style-name="T72">3.2</text:span><text:span text:style-name="T73">. Papildyti 3.4 papunkčiu:</text:span></text:p>
      <text:p text:style-name="P74"><text:span text:style-name="T75">„</text:span><text:span text:style-name="T76">3.4</text:span><text:span text:style-name="T77">. pagal pirmosios ir (ar) antrosios pakopos studijų programas, susijusias su veikla energetikos sektoriuje.“</text:span></text:p>
      <text:p text:style-name="P78"><text:span text:style-name="T79">3.3</text:span><text:span text:style-name="T80">. Pakeisti 6 punktą ir jį išdėstyti taip:</text:span></text:p>
      <text:p text:style-name="P81"><text:span text:style-name="T82">„</text:span><text:span text:style-name="T83">6</text:span><text:span text:style-name="T84">. Tikslinės skatinamosios stipendijos gali būti skiriamos Aprašo 3.1 papunktyje</text:span><text:span text:style-name="T85"><text:s/></text:span><text:span text:style-name="T86">nurodytiems studentams visam studijų laikotarpiui aukštosios mokyklos nustatyta tvarka, atsižvelgiant į jų studijų rezultatus. Tikslinės skatinamosios stipendijos gali būti skiriamos Aprašo 3.2 papunktyje nurodytiems studentams aukštosios mokyklos nustatyta tvarka, atsižvelgiant į jų priėmimo į aukštąją mokyklą ir (ar) studijų rezultatus. Tikslinės skatinamosios stipendijos Aprašo 3.3 ir 3.4 papunkčiuose nurodytiems studentams gali būti skiriamos visam studijų laikotarpiui aukštosios mokyklos nustatyta tvarka. Tikslinė skatinamoji stipendija gali būti skiriama studentams kartu su skatinamąja stipendija arba skatinamosios stipendijos studentui neskyrus. Studentui skiriama tikslinė skatinamoji stipendija per mėnesį negali būti mažesnė kaip 1 bazinės socialinės išmokos dydis (toliau – BSI).“</text:span></text:p>
      <text:p text:style-name="P87"><text:span text:style-name="T88">3.4</text:span><text:span text:style-name="T89">. Pakeisti 7 punktą ir jį išdėstyti taip:</text:span></text:p>
      <text:p text:style-name="P90"><text:span text:style-name="T91">„</text:span><text:span text:style-name="T92">7</text:span><text:span text:style-name="T93">. Valstybės biudžeto lėšų suma, skiriama metams tikslinėms skatinamosioms stipendijoms, apskaičiuojama Aprašo 3.1.1 papunktyje nurodytų studentų skaičių padauginus iš 3,73 BSI dydžio, o Aprašo 3.1.2 papunktyje nurodytų studentų skaičių padauginus iš 2,88 BSI dydžio. Tikslinės skatinamosios stipendijos Aprašo 3.2 papunktyje nurodytų studijų programų pirmosios ir (ar) vientisųjų studijų ir (ar) antrosios pakopos pirmo kurso studentams mokamos iš Lietuvos Respublikos žemės ūkio ministerijai (pagal studijų programas, susijusias su veikla žemės ūkio</text:span><text:span text:style-name="T94">,<text:s/></text:span><text:span text:style-name="T95">maisto ūkio, veterinarijos</text:span><text:span text:style-name="T96"><text:s/></text:span><text:span text:style-name="T97">sektoriuose) ir Lietuvos Respublikos aplinkos ministerijai (pagal studijų programas, susijusias su veikla miškininkystės sektoriuje) skirtų valstybės biudžeto asignavimų, Aprašo 3.3 papunktyje nurodytų studijų programų pirmosios ir (ar) antrosios pakopos studentams – iš Lietuvos Respublikos ekonomikos ir inovacijų ministerijai skirtų valstybės biudžeto asignavimų, o Aprašo 3.4 papunktyje nurodytų studijų programų pirmosios ir (ar) antrosios pakopos studentams – iš Lietuvos Respublikos energetikos ministerijai<text:s/></text:span><text:span text:style-name="T98">(pagal studijų programas, susijusias su veikla energetikos<text:s/></text:span><text:soft-page-break/><text:span text:style-name="T99">sektoriuje)</text:span><text:span text:style-name="T100"><text:s/>skirtų valstybės biudžeto asignavimų. Žemės ūkio, aplinkos</text:span><text:span text:style-name="T101">,<text:s/></text:span><text:span text:style-name="T102">energetikos ir ekonomikos ir inovacijų ministrai kasmet iki gegužės 31 d. nustato žemės ūkio, maisto ūkio, veterinarijos</text:span><text:span text:style-name="T103">,</text:span><text:span text:style-name="T104"><text:s/>miškininkystės</text:span><text:span text:style-name="T105">,<text:s/></text:span><text:span text:style-name="T106">energetikos sektoriams ir regionų investicinio patrauklumo didinimui aktualiausių studijų programų, nurodytų Aprašo 3.4 papunkčiuose, sąrašus, tikslinių skatinamųjų stipendijų dydžius ir jų skaičius, tikslinių skatinamųjų stipendijų paskirstymą pagal nustatytas studijų programas ir aukštąsias mokyklas. Šiame punkte nurodytos lėšos skiriamos aukštosioms mokykloms.“</text:span></text:p>
      <text:p text:style-name="P107"><text:span text:style-name="T108">4</text:span><text:span text:style-name="T109">. Pavesti energetikos ministrui iki 2022 m. liepos 31 d. nustatyti energetikos sektoriaus studijų programų, nurodytų šiuo nutarimu keičiamo Paramos aukštųjų mokyklų studentams teikimo tvarkos aprašo 3.4 papunktyje, sąrašus, tikslinių skatinamųjų stipendijų dydžius ir jų skaičių, tikslinių skatinamųjų stipendijų paskirstymą pagal nustatytas studijų programas ir aukštąsias mokyklas 2022 metams.</text:span></text:p>
      <text:p text:style-name="P110"><text:span text:style-name="T111">5</text:span><text:span text:style-name="T112">.</text:span><text:span text:style-name="T113"><text:tab/>Nustatyti, kad:</text:span></text:p>
      <text:p text:style-name="P114"><text:span text:style-name="T115">5.1</text:span><text:span text:style-name="T116">. šio nutarimo 2 punktas įsigalioja 2022 m. rugsėjo 1 d.; <text:s/></text:span></text:p>
      <text:p text:style-name="P117"><text:span text:style-name="T118">5.2</text:span><text:span text:style-name="T119">. iki šio nutarimo įsigaliojimo paskirtos studijų stipendijos baigiamos mokėti pagal šio nutarimo 2 punkte nurodyto <text:s/>Studijų stipendijų skyrimo ir mokėjimo tvarkos aprašo nuostatas.</text:span></text:p>
      <text:p text:style-name="P120"/>
      <text:p text:style-name="P121"/>
      <text:p text:style-name="P122"/>
      <text:p text:style-name="P123"><text:span text:style-name="T124">M</text:span><text:span text:style-name="T125">i</text:span><text:span text:style-name="T126">nistrė Pirmininkė</text:span><text:span text:style-name="T127"><text:tab/></text:span><text:span text:style-name="T128">Ingrida Šimonytė</text:span></text:p>
      <text:p text:style-name="P129"/>
      <text:p text:style-name="P130"/>
      <text:p text:style-name="P131"><text:tab/></text:p>
      <text:p text:style-name="Normal"><text:span text:style-name="T132">Švietimo, mokslo ir sporto</text:span><text:span text:style-name="T133"><text:s/>ministrė</text:span><text:span text:style-name="T134"><text:tab/></text:span><text:span text:style-name="T135"><text:tab/></text:span><text:span text:style-name="T136"><text:tab/></text:span><text:span text:style-name="T137"><text:tab/></text:span><text:span text:style-name="T138"><text:tab/></text:span><text:span text:style-name="T139">Jurgita Šiugždinienė</text:span></text:p>
      <text:p text:style-name="P140"/>
      <text:p text:style-name="P141"/>
      <text:p text:style-name="P147"><text:span text:style-name="T148">PATVIRTINTA</text:span></text:p>
      <text:p text:style-name="P149">Lietuvos Respublikos Vyriausybės</text:p>
      <text:p text:style-name="P150">2017 m. kovo 1 d. nutarimu Nr. 149</text:p>
      <text:p text:style-name="P151">(Lietuvos Respublikos Vyriausybės</text:p>
      <text:p text:style-name="P152">2022 m. liepos 7 d. nutarimo Nr. 717</text:p>
      <text:p text:style-name="P153">redakcija)</text:p>
      <text:p text:style-name="P154"/>
      <text:p text:style-name="P155"/>
      <text:p text:style-name="P156"><text:span text:style-name="T157">STUDIJŲ STIPENDIJŲ SKYRIMO IR MOKĖJIMO TVARKOS APRAŠAS</text:span></text:p>
      <text:p text:style-name="P158"/>
      <text:p text:style-name="P159"><text:span text:style-name="T160">I</text:span><text:span text:style-name="T161"><text:s/>SKYRIUS</text:span></text:p>
      <text:p text:style-name="P162"><text:span text:style-name="T163">BENDROSIOS NUOSTATOS</text:span></text:p>
      <text:p text:style-name="P164"/>
      <text:p text:style-name="P165"><text:span text:style-name="T166">1</text:span><text:span text:style-name="T167">. Studijų stipendijų skyrimo ir mokėjimo tvarkos aprašas (toliau – Aprašas) nustato studijų stipendijų skyrimo ir mokėjimo tvarką Lietuvos aukštųjų mokyklų (toliau – aukštosios mokyklos) valstybės nefinansuojamose studijų vietose studijuojantiems trumposios pakopos, pirmosios pakopos ir vientisųjų studijų, antrosios pakopos ir doktorantūros studijų studentams.<text:s/></text:span></text:p>
      <text:p text:style-name="P168"><text:span text:style-name="T169">2</text:span><text:span text:style-name="T170">. Apraše vartojamos sąvokos atitinka Lietuvos Respublikos mokslo ir studijų įstatyme, Lietuvos Respublikos biudžeto sandaros įstatyme vartojamas sąvokas.<text:s/></text:span></text:p>
      <text:p text:style-name="P171"><text:span text:style-name="T172">3</text:span><text:span text:style-name="T173">. Studijų stipendijas administruoja Valstybinis studijų fondas (toliau – Fondas).<text:s/></text:span></text:p>
      <text:p text:style-name="P174"><text:span text:style-name="T175">4</text:span><text:span text:style-name="T176">. Einamaisiais metais priimtiems studijuoti studentams paskutinius keturis einamųjų metų mėnesius studijų stipendijos mokamos iš Fondui Lietuvos Respublikos švietimo, mokslo ir sporto ministro įsakymu skirtų lėšų. Vėlesniais metais šiems ir aukštesnių kursų studentams studijų stipendijos mokamos iš Lietuvos Respublikos švietimo, mokslo ir sporto ministerijai (toliau – Ministerija) nustatytų asignavimų Fondui šiam tikslui skirtų Lietuvos Respublikos valstybės biudžeto lėšų.</text:span></text:p>
      <text:p text:style-name="P177"><text:span text:style-name="T178">5</text:span><text:span text:style-name="T179">. Studijų stipendija paskiriama visam studijų laikotarpiui, išskyrus Apraše nustatytus atvejus, kai studijų stipendijų mokėjimas yra sustabdomas ar nutraukiamas.</text:span></text:p>
      <text:p text:style-name="P180"><text:span text:style-name="T181">6</text:span><text:span text:style-name="T182">. Studijų stipendijos dydis studijų metams atitinka norminės vienų studijų metų studijų kainos dydį. Jeigu aukštosios mokyklos nustatyta metinė studijų kaina mažesnė už norminę studijų kainą, studijų stipendijos dydis vieniems studijų metams atitinka aukštosios mokyklos nustatytos vienų studijų metų studijų kainos dydį.</text:span></text:p>
      <text:p text:style-name="P183"><text:span text:style-name="T184">7</text:span><text:span text:style-name="T185">. Studijų stipendiją turi teisę gauti studentai:<text:s/></text:span></text:p>
      <text:p text:style-name="P186"><text:span text:style-name="T187">7.1</text:span><text:span text:style-name="T188">. priimti studijuoti į valstybės nefinansuojamas trumposios pakopos, pirmosios pakopos ir vientisųjų studijų vietas aukštosiose mokyklose, kurių nustatytas mažiausias stojamasis konkursinis balas ne žemesnis negu švietimo, mokslo ir sporto ministro nustatytas mažiausias stojamasis konkursinis balas, ir surinkę aukščiausius konkursinius balus pagal stojančiųjų į trumposios pakopos, pirmosios pakopos ir vientisųjų studijų valstybės finansuojamas studijų vietas ir pretenduojančiųjų į studijų stipendijas konkursinę eilę;</text:span></text:p>
      <text:p text:style-name="P189"><text:span text:style-name="T190">7.2</text:span><text:span text:style-name="T191">. priimti studijuoti į valstybės nefinansuojamas antrosios pakopos ir doktorantūros vietas aukštosiose mokyklose ir priėmimo metu surinkę aukščiausius konkursinius balus aukštosios mokyklos nustatyta tvarka, neviršijant švietimo, mokslo ir sporto ministro patvirtinto antrosios pakopos studijų stipendijų skaičiaus pagal studijų krypčių grupes ir aukštąsias mokyklas, doktorantūros atveju – pagal mokslo ir meno kryptis ir aukštąsias mokyklas.</text:span></text:p>
      <text:p text:style-name="P192"><text:span text:style-name="T193">8</text:span><text:span text:style-name="T194">. Studijų stipendijos neturi teisės gauti studentai:</text:span></text:p>
      <text:p text:style-name="P195"><text:span text:style-name="T196">8.1</text:span><text:span text:style-name="T197">. priimti ar perkelti į valstybės finansuojamą studijų vietą;</text:span></text:p>
      <text:p text:style-name="P198"><text:span text:style-name="T199">8.2</text:span><text:span text:style-name="T200">. studijuojantys valstybės finansuojamoje vietoje pagal kitą tos pačios pakopos studijų programą ar kitoje valstybės finansuojamoje doktorantūroje;<text:s/></text:span></text:p>
      <text:p text:style-name="P201"><text:span text:style-name="T202">8.</text:span><text:span text:style-name="T203">3</text:span><text:span text:style-name="T204">. nurodyti Mokslo ir studijų įstatymo 80 straipsnio 2 dalyje.</text:span></text:p>
      <text:p text:style-name="P205"><text:span text:style-name="T206">9</text:span><text:span text:style-name="T207">. Fondas turi teisę teisės aktų nustatyta tvarka gauti iš valstybės institucijų ir įstaigų, aukštųjų mokyklų ir kitų asmenų informaciją, kurios reikia studijų stipendijoms administruoti.</text:span></text:p>
      <text:p text:style-name="P208"/>
      <text:p text:style-name="P209"><text:span text:style-name="T210">II</text:span><text:span text:style-name="T211"><text:s/>SKYRIUS</text:span></text:p>
      <text:p text:style-name="P212"><text:span text:style-name="T213">STUDIJŲ STIPENDIJŲ SKYRIMAS TRUMPOSIOS PAKOPOS, PIRMOSIOS PAKOPOS IR VIENTISŲJŲ STUDIJŲ <text:s/>STUDENTAMS</text:span></text:p>
      <text:p text:style-name="P214"/>
      <text:p text:style-name="P215"><text:span text:style-name="T216">10</text:span><text:span text:style-name="T217">. Trumposios pakopos, pirmosios pakopos ir vientisųjų studijų studentų, kurie turi teisę gauti studijų stipendiją, atranką bendrojo priėmimo į aukštąsias mokyklas metu vykdo Ministerijos įgaliota institucija (toliau – Atranką vykdanti institucija) švietimo, mokslo ir sporto ministro nustatyta tvarka.</text:span></text:p>
      <text:p text:style-name="P218"><text:span text:style-name="T219">11</text:span><text:span text:style-name="T220">. Atranką vykdanti institucija per 3 darbo dienas po bendrojo priėmimo į aukštąsias mokyklas pabaigos elektroniniu būdu pateikia Fondui studentų, pakviestų studijuoti valstybės nefinansuojamose studijų vietose ir turinčių teisę gauti studijų stipendiją, sąrašą. Į šį sąrašą įtraukiami studijų sutartis su aukštosiomis mokyklomis bendrojo priėmimo metu pasirašę studentai. Atranką vykdanti institucija sąrašą sudaro, neviršydama švietimo, mokslo ir sporto ministro einamaisiais metais priimamiems studentams patvirtinto <text:s/>studijų stipendijų skaičiaus studijų kryptyse, studijų krypčių grupėse ir (arba) studijų programose.</text:span></text:p>
      <text:p text:style-name="P221"><text:span text:style-name="T222">12</text:span><text:span text:style-name="T223">. Studentų, pakviestų studijuoti valstybės nefinansuojamose studijų vietose ir turinčių teisę gauti studijų stipendiją, sąraše nurodomi šie duomenys: vardas, pavardė, asmens kodas (neturinčių asmens kodo – gimimo data), aukštosios mokyklos pavadinimas ir juridinio asmens kodas, studijų programos pavadinimas ir valstybinis kodas, studijų formos pavadinimas ir kodas, studijų krypties pavadinimas ir kodas, studijų krypčių grupė, studijų pakopos pavadinimas ir kodas, einamųjų studijų metų metinė kaina, elektroninio pašto adresas, telefono ryšio numeris, konkursinis balas. <text:s/></text:span></text:p>
      <text:p text:style-name="P224"><text:span text:style-name="T225">13</text:span><text:span text:style-name="T226">. Fondas kitą darbo dieną po studentų, pakviestų studijuoti valstybės nefinansuojamose studijų vietose ir turinčių teisę gauti studijų stipendiją, sąrašo gavimo:</text:span></text:p>
      <text:p text:style-name="P227"><text:span text:style-name="T228">13.1</text:span><text:span text:style-name="T229">. savo interneto svetainėje skelbia prašymų skirti studijų stipendiją priėmimo pradžią ir pabaigą. Prašymai priimami 10 darbo dienų nuo jų priėmimo termino pradžios paskelbimo;</text:span></text:p>
      <text:p text:style-name="P230"><text:span text:style-name="T231">13.2</text:span><text:span text:style-name="T232">. kreipiasi į Nacionalinę švietimo agentūrą dėl studentų, turinčių teisę gauti studijų stipendiją, studijų duomenų gavimo.</text:span></text:p>
      <text:p text:style-name="P233"><text:span text:style-name="T234">14</text:span><text:span text:style-name="T235">. Norėdamas gauti studijų stipendiją, studentas Aprašo 13.1 papunktyje nurodytu terminu privalo Fondui <text:s/>per Fondo informacinę sistemą pateikti Fondo direktoriaus nustatytos formos prašymą. <text:s/>Prašymų teikimo tvarka skelbiama Fondo interneto svetainėje.</text:span></text:p>
      <text:p text:style-name="P236"><text:span text:style-name="T237">15</text:span><text:span text:style-name="T238">. Studentas, kuris Aprašo 14 punkte nustatytu terminu nepateikė Fondui prašymo skirti studijų stipendiją dėl nepriklausančių nuo jo aplinkybių (ligos, techninės klaidos ar kitų nenumatytų aplinkybių), gali jį pateikti raštu per 5 darbo dienas nuo prašymų pildymo termino pabaigos, prašyme nurodydamas Aprašo 14 punkte nustatyto termino praleidimo priežastis.<text:s/></text:span></text:p>
      <text:p text:style-name="P239"><text:span text:style-name="T240">16</text:span><text:span text:style-name="T241">. Gavęs Aprašo 15 punkte nurodytą prašymą, Fondo direktorius per 2 darbo dienas nuo jo gavimo priima sprendimą priimti arba atmesti pateiktą prašymą. Fondo direktorius atmeta pateiktą prašymą, jei prašyme nenurodytos jo pateikimo termino praleidimo priežastys arba šios priežastys yra nepagrįstos. Apie priimtą sprendimą dėl prašymo priėmimo studentas informuojamas elektroniniu paštu per 2 darbo dienas nuo sprendimo priėmimo.</text:span></text:p>
      <text:p text:style-name="P242"><text:span text:style-name="T243">17</text:span><text:span text:style-name="T244">. Pildančio ir pateikiančio Fondui prašymą studento asmens tapatybė nustatoma naudojantis Valstybės informacinių išteklių sąveikumo platformos asmens tapatybės nustatymo elektroninėje erdvėje paslauga. Jei studento asmens tapatybės neįmanoma nustatyti naudojantis nurodyta paslauga, studentas iki prašymų pateikimo termino pabaigos turi atvykti į Fondą ir: <text:s/></text:span></text:p>
      <text:p text:style-name="P245"><text:span text:style-name="T246">17.1</text:span><text:span text:style-name="T247">. pateikti asmens tapatybę patvirtinantį dokumentą, kuris, įsitikinus asmens tapatybe, grąžinamas studentui;</text:span></text:p>
      <text:p text:style-name="P248"><text:span text:style-name="T249">17.2</text:span><text:span text:style-name="T250">. įstaigoje per Fondo informacinę sistemą <text:s/>pateikti Fondo direktoriaus nustatytos formos prašymą studijų stipendijai gauti. <text:s/></text:span></text:p>
      <text:p text:style-name="P251"><text:span text:style-name="T252">18</text:span><text:span text:style-name="T253">. Pildydamas prašymą, studentas nurodo savo vardą, pavardę, telefono ryšio numerį, elektroninio pašto adresą, pateikia asmeninės banko sąskaitos numerį arba prašo pervesti studijų stipendiją aukštajai mokyklai už studijas mokamai studijų kainai padengti, aukštosios mokyklos pavadinimą, studijų pakopą, studijų programos valstybinį kodą, studijų programos pavadinimą.<text:s/></text:span></text:p>
      <text:p text:style-name="P254"><text:span text:style-name="T255">19</text:span><text:span text:style-name="T256">. Pateikdamas prašymą, studentas patvirtina, kad visi jo prašyme nurodyti duomenys yra teisingi, taip pat, kad nėra <text:s/>Aprašo 8 punkte nurodytų aplinkybių, dėl kurių jis negalėtų gauti studijų stipendijos.</text:span></text:p>
      <text:p text:style-name="P257"><text:span text:style-name="T258">20</text:span><text:span text:style-name="T259">. Nacionalinė švietimo agentūra iki prašymų skirti studijų stipendiją priėmimo termino pabaigos elektroniniu būdu pateikia Fondui šiuos į studentų, pakviestų studijuoti valstybės nefinansuojamose studijų vietose ir turinčių teisę gauti studijų stipendiją, sąrašą įrašytų studentų studijų duomenis: vardą, pavardę, asmens kodą (neturinčių asmens kodo – gimimo datą), <text:s/>aukštosios mokyklos pavadinimą ir juridinio asmens kodą, studijų programos pavadinimą ir valstybinį kodą, studijų formos pavadinimą ir kodą, studijų krypties pavadinimą ir kodą, studijų krypčių grupę, studijų pakopos pavadinimą ir kodą, einamųjų studijų metų metinę kainą, studijų programos ištęstinių studijų norminę studijų kainą, studijų programos nuolatinių studijų norminę studijų kainą, studijų programos metinę kainą, ne didesnę nei norminė studijų kaina, apskaičiuotą vieno mėnesio studijų stipendijų dydį, studijų pradžios datą, numatomą studijų pabaigos datą, informuoja, ar nėra Aprašo 8 punkte nurodytų aplinkybių, dėl kurių studentai negalėtų gauti studijų stipendijos.<text:s/></text:span></text:p>
      <text:p text:style-name="P260"><text:span text:style-name="T261">21</text:span><text:span text:style-name="T262">. Per 10 darbo dienų nuo prašymų skirti studijų stipendiją priėmimo termino pabaigos Fondo direktorius patvirtina trumposios pakopos, pirmosios pakopos ir vientisųjų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pavadinimas, studijų krypčių grupė, studijų pakopos pavadinimas, einamųjų studijų metų metinė kaina, studijų programos metinė kaina, ne didesnė nei norminė studijų kaina, apskaičiuotas vieno mėnesio studijų stipendijos dydis, <text:s/>studijų pradžios data, numatoma studijų pabaigos data. Į šį sąrašą neįrašomi studentai:</text:span></text:p>
      <text:p text:style-name="P263"><text:span text:style-name="T264">21.1</text:span><text:span text:style-name="T265">. kurie atitinka Aprašo 8 punkte nurodytas aplinkybes;</text:span></text:p>
      <text:p text:style-name="P266"><text:span text:style-name="T267">21.2</text:span><text:span text:style-name="T268">. Aprašo 13.1 papunktyje nustatytu terminu nepateikę Fondui prašymo skirti studijų stipendiją, taip pat studentai, nepateikę prašymo skirti studijų stipendiją Aprašo 15 punkte nustatyta tvarka, ir studentai, kurių Aprašo 15 punkte nustatyta tvarka pateiktas prašymas buvo atmestas. Šiais <text:s/>atvejais studentai praranda teisę gauti studijų stipendiją visam studijų laikotarpiui.</text:span></text:p>
      <text:p text:style-name="P269"><text:span text:style-name="T270">22</text:span><text:span text:style-name="T271">. Apie paskirtą studijų stipendiją Fondas į trumposios pakopos, pirmosios pakopos ir vientisųjų studijų studentų, kuriems skiriama studijų stipendija, sąrašą įrašytus studentus bei jų aukštąsias mokyklas informuoja per 3 darbo dienas nuo sąrašo patvirtinimo, išsiųsdamas studentams pranešimą per Fondo informacinę sistemą (prireikus, ir elektroniniu paštu), o aukštosioms mokykloms – elektroniniu paštu.</text:span></text:p>
      <text:p text:style-name="P272"/>
      <text:p text:style-name="P273"><text:span text:style-name="T274">III</text:span><text:span text:style-name="T275"><text:s/>SKYRIUS</text:span></text:p>
      <text:p text:style-name="P276"><text:span text:style-name="T277">STUDIJŲ STIPENDIJŲ SKYRIMAS ANTROSIOS PAKOPOS IR DOKTORANTŪROS STUDIJŲ STUDENTAMS</text:span></text:p>
      <text:p text:style-name="P278"/>
      <text:p text:style-name="P279"><text:span text:style-name="T280">23</text:span><text:span text:style-name="T281">. Antrosios pakopos ir doktorantūros studijų studentų, kurie turi teisę gauti studijų stipendiją, atranką vykdo aukštosios mokyklos, vadovaudamosi Aprašo 7.2 papunktyje nurodytais kriterijais.<text:s/></text:span></text:p>
      <text:p text:style-name="P282"><text:span text:style-name="T283">24</text:span><text:span text:style-name="T284">. Įvykdžiusi atranką, aukštoji mokykla elektroniniu būdu:<text:s/></text:span></text:p>
      <text:p text:style-name="P285"><text:span text:style-name="T286">24.1</text:span><text:span text:style-name="T287">. iki rugsėjo 5 d. pateikia Fondui antrosios pakopos studentų, priimtų studijuoti valstybės nefinansuojamose studijų vietose ir turinčių teisę gauti studijų stipendiją, sąrašą;</text:span></text:p>
      <text:p text:style-name="P288"><text:span text:style-name="T289">24.2</text:span><text:span text:style-name="T290">. iki lapkričio 15 d. pateikia Fondui doktorantūros studijų studentų, priimtų studijuoti valstybės nefinansuojamose studijų vietose ir turinčių teisę gauti studijų stipendiją, sąrašą.</text:span></text:p>
      <text:p text:style-name="P291"><text:span text:style-name="T292">25</text:span><text:span text:style-name="T293">. Antrosios pakopos ir doktorantūros studentų, priimtų studijuoti valstybės nefinansuojamose studijų vietose ir turinčių teisę gauti studijų stipendiją, sąrašus aukštosios mokyklos sudaro, neviršydamos švietimo, mokslo ir sporto ministro einamaisiais metais tos aukštosios mokyklos priimamiems studentams patvirtinto <text:s/>studijų stipendijų skaičiaus studijų krypčių grupėje, mokslo ir meno kryptyje.</text:span></text:p>
      <text:p text:style-name="P294"><text:span text:style-name="T295">26</text:span><text:span text:style-name="T296">. Antrosios pakopos ir doktorantūros studentų, priimtų studijuoti valstybės nefinansuojamose studijų vietose ir turinčių teisę gauti studijų stipendiją, sąrašuose nurodoma:</text:span><text:span text:style-name="T297"><text:s/></text:span><text:span text:style-name="T298">vardas, pavardė, asmens kodas (neturinčių asmens kodo – gimimo data), aukštosios mokyklos pavadinimas ir juridinio asmens kodas, studijų programos pavadinimas ir valstybinis kodas, <text:s/>studijų formos pavadinimas ir kodas, studijų krypties (doktorantūros atveju – mokslo ar meno krypties) pavadinimas ir kodas, studijų krypčių grupė (doktorantūros atveju – mokslo ar meno sritis), studijų pakopos pavadinimas ir kodas, einamųjų studijų metų metinė kaina, elektroninio pašto adresas, telefono ryšio numeris,</text:span><text:s/><text:span text:style-name="T299">konkursinis balas. <text:s/></text:span></text:p>
      <text:p text:style-name="P300"><text:span text:style-name="T301">27</text:span><text:span text:style-name="T302">. Norėdami gauti studijų stipendiją, antrosios pakopos studijų studentai privalo iki rugsėjo 5 d., o doktorantūros studentai – iki lapkričio 15 d. Fondui per Fondo informacinę sistemą <text:s/>pateikti Fondo direktoriaus nustatytos formos prašymą. Prašymai teikiami Aprašo 17–19 punktuose nustatyta tvarka. Jei studentas šiame punkte nustatytais terminais<text:s/></text:span><text:span text:style-name="T303">nepateikė Fondui prašymo skirti studijų stipendiją dėl nepriklausančių nuo jo aplinkybių (ligos, techninės klaidos ar kitų nenumatytų aplinkybių), jie gali pateikti prašymą Aprašo 15 punkte nustatyta tvarka. <text:s/></text:span></text:p>
      <text:p text:style-name="P304"><text:span text:style-name="T305">28</text:span><text:span text:style-name="T306">. Fondas kitą darbo dieną po antrosios pakopos ir doktorantūros studentų, priimtų studijuoti valstybės nefinansuojamose studijų vietose ir turinčių teisę gauti studijų stipendiją, sąrašų ir studentų prašymų teikimo termino pabaigos gavimo kreipiasi į Nacionalinę švietimo agentūrą dėl antrosios pakopos ir doktorantūros studentų studijų duomenų gavimo.</text:span></text:p>
      <text:p text:style-name="P307"><text:span text:style-name="T308">29</text:span><text:span text:style-name="T309">. Nacionalinė švietimo agentūra per 5 darbo dienas nuo Fondo kreipimosi elektroniniu būdu pateikia Fondui į antrosios pakopos ir doktorantūros studentų, priimtų studijuoti valstybės nefinansuojamose studijų vietose ir turinčių teisę gauti studijų stipendiją, sąrašus, įrašytų studentų duomenis, nurodytus Aprašo 20 <text:s/>punkte.<text:s/></text:span></text:p>
      <text:p text:style-name="P310"><text:span text:style-name="T311">30</text:span><text:span text:style-name="T312">. Per 10 darbo dienų nuo antrosios pakopos ir doktorantūros studentų, priimtų studijuoti valstybės nefinansuojamose studijų vietose ir turinčių teisę gauti studijų stipendiją, sąrašų gavimo Fondo direktorius patvirtina antrosios pakopos ir doktorantūros studijų studentų, kuriems skiriama studijų stipendija, sąrašą. Sąraše nurodomi šie duomenys: vardas, pavardė, asmens kodas (neturinčių asmens kodo – gimimo data), aukštosios mokyklos pavadinimas ir juridinio asmens kodas, studijų programos pavadinimas ir valstybinis kodas, studijų formos pavadinimas, studijų krypties (doktorantūros atveju – mokslo ar meno krypties) pavadinimas, studijų krypčių grupė (doktorantūros atveju – mokslo ar meno sritis), studijų pakopos pavadinimas <text:s/>einamųjų studijų metų metinė kaina,</text:span><text:s text:c="2"/><text:span text:style-name="T313">studijų programos metinė kaina, ne didesnė nei norminė studijų kaina, apskaičiuotas vieno mėnesio studijų stipendijos dydis, studijų pradžios data, numatoma studijų pabaigos data, <text:s/>Į šį sąrašą neįrašomi studentai:</text:span></text:p>
      <text:p text:style-name="P314"><text:span text:style-name="T315">30.1</text:span><text:span text:style-name="T316">. kurie atitinka Aprašo 8 punkte nurodytas aplinkybes;</text:span></text:p>
      <text:p text:style-name="P317"><text:span text:style-name="T318">30.2</text:span><text:span text:style-name="T319">. Aprašo 27 punkte nustatytu terminu nepateikę Fondui prašymo skirti studijų stipendiją, taip pat studentai, nepateikę prašymo skirti studijų stipendiją Aprašo 15 punkte nustatyta tvarka, ir studentai, kurių Aprašo 15 punkte nustatyta tvarka pateiktas prašymas buvo atmestas. Šiais atvejais studentai praranda teisę gauti studijų stipendiją visam studijų laikotarpiui.</text:span></text:p>
      <text:p text:style-name="P320"><text:span text:style-name="T321">31</text:span><text:span text:style-name="T322">. Apie paskirtą studijų stipendiją Fondas į antrosios pakopos ir doktorantūros studijų studentų, kuriems skiriama studijų stipendija, sąrašą įrašytus studentus bei jų aukštąsias mokyklas informuoja, per 3 darbo dienas nuo sąrašo patvirtinimo išsiųsdamas studentams <text:s/>pranešimą per Fondo informacinę sistemą (prireikus, ir elektroniniu paštu), aukštosioms mokykloms – elektroniniu paštu.</text:span></text:p>
      <text:p text:style-name="P323"/>
      <text:p text:style-name="P324"><text:span text:style-name="T325">IV</text:span><text:span text:style-name="T326"><text:s/>SKYRIUS</text:span></text:p>
      <text:p text:style-name="P327"><text:span text:style-name="T328">STUDIJŲ STIPENDIJŲ MOKĖJIMAS</text:span></text:p>
      <text:p text:style-name="P329"/>
      <text:p text:style-name="P330"><text:span text:style-name="T331">32</text:span><text:span text:style-name="T332">. Po vieną dešimtąją (doktorantūros atveju – vieną dvyliktąją) studijų stipendijos dydžio metams dalį Fondas kas mėnesį perveda į studento prašyme nurodytą sąskaitą. Už pirmąjį rudens semestro mėnesį studijų stipendija trumposios pakopos, pirmosios pakopos, vientisųjų studijų ir antrosios pakopos studentams gali būti pervedama iki rudens semestro antrojo mėnesio 27 dienos. Doktorantūros atveju studijų stipendija už pirmąjį studijų metų mėnesį gali būti pervedama iki einamųjų metų gruodžio 31 dienos.</text:span></text:p>
      <text:p text:style-name="P333"><text:span text:style-name="T334">33</text:span><text:span text:style-name="T335">. Paskutinė einamųjų studijų metų studijų stipendijos dalis trumposios pakopos, pirmosios pakopos, vientisųjų studijų ir antrosios studijų pakopos studentams išmokama ne vėliau kaip iki einamųjų studijų metų liepos 1 dienos, doktorantams – iki jų studijų metų pabaigos. Jeigu einamieji studijų metai baigiasi anksčiau negu liepos 1 d. arba doktoranto studijų metai baigiasi anksčiau, nei buvo numatyta skiriant studijų stipendiją, su paskutiniu studijų stipendijos išmokėjimu studentui išmokama visa likusi neišmokėta metinio studijų stipendijos dydžio dalis. <text:s text:c="2"/></text:span></text:p>
      <text:p text:style-name="P336"><text:span text:style-name="T337">34</text:span><text:span text:style-name="T338">. Baigiamųjų kursų trumposios pakopos, pirmosios pakopos, vientisųjų studijų ir antrosios studijų pakopos studentams studijų stipendija išmokama iki jų studijų baigimo datos, bet ne vėliau kaip iki sausio 31 dienos rudens semestrą ir liepos 1 dienos pavasario semestrą. Baigiamųjų kursų doktorantūros studentams studijų stipendija išmokama iki jų studijų baigimo datos. Su paskutiniu studijų stipendijos išmokėjimu studentui išmokama visa likusi neišmokėta metinio studijų stipendijos dydžio dalis. <text:s text:c="2"/></text:span></text:p>
      <text:p text:style-name="P339"><text:span text:style-name="T340">35</text:span><text:span text:style-name="T341">. Studijų stipendijos mokėjimas nutraukiamas:</text:span></text:p>
      <text:p text:style-name="P342"><text:span text:style-name="T343">35.1</text:span><text:span text:style-name="T344">. jeigu, pasibaigus studijų metams, studentas studijose, kurioms skirta studijų stipendija, neatitinka gero mokymosi kriterijų, nustatytų Mokslo ir studijų įstatymo 78 straipsnio 4 dalyje;</text:span></text:p>
      <text:p text:style-name="P345"><text:span text:style-name="T346">35.2</text:span><text:span text:style-name="T347">. kai studentas pašalinamas iš aukštosios mokyklos arba nutraukia studijas, kurioms skirta studijų stipendija;</text:span></text:p>
      <text:p text:style-name="P348"><text:span text:style-name="T349">35.3</text:span><text:span text:style-name="T350">. atsiradus ar paaiškėjus Aprašo 8 punkte nurodytoms aplinkybėms.</text:span></text:p>
      <text:p text:style-name="P351"><text:span text:style-name="T352">36</text:span><text:span text:style-name="T353">. Studijų stipendijos mokėjimas sustabdomas, kai studentas išleidžiamas akademinių atostogų studijose, kurioms skirta studijų stipendija. Studentui grįžus iš akademinių atostogų, studijų stipendijos mokėjimas atnaujinamas. Už laikotarpį, kai kursas kartojamas, studijų stipendija nemokama.<text:s/></text:span></text:p>
      <text:p text:style-name="P354"><text:span text:style-name="T355">37</text:span><text:span text:style-name="T356">. Jeigu Aprašo 35 ir 36 punktuose atsiradusi aplinkybė paaiškėja iki einamojo mėnesio 15 dienos, studijų stipendijos mokėjimas nutraukiamas, sustabdomas arba atnaujinamas nuo to mėnesio, jeigu po einamojo mėnesio 15 dienos – nuo kito mėnesio.<text:s/></text:span></text:p>
      <text:p text:style-name="P357"><text:span text:style-name="T358">38</text:span><text:span text:style-name="T359">. Studentai, kuriems paskirta studijų stipendija, turi teisę Lietuvos Respublikos Vyriausybės nustatytais atvejais ir tvarka keisti studijų formą ir (ar) studijų programą toje pačioje studijų krypčių grupėje, toje pačioje ar kitoje aukštojoje mokykloje, nekeičiant studijų programos rūšies.</text:span></text:p>
      <text:p text:style-name="P360"><text:span text:style-name="T361">39</text:span><text:span text:style-name="T362">. Atsiradus ar paaiškėjus Aprašo 35 ir 36 punktuose nurodytoms aplinkybėms, aukštoji mokykla ir studentas, kuriam skirta studijų stipendija, privalo per 5 darbo dienas apie tai informuoti Fondą ir nurodyti aplinkybės atsiradimo pagrindą ir datą.</text:span></text:p>
      <text:p text:style-name="P363"><text:span text:style-name="T364">40</text:span><text:span text:style-name="T365">. Ministerijai informaciją apie asmenų, kuriems skirta studijų stipendija, skaičių ir Lietuvos Respublikos valstybės biudžeto lėšų poreikį studijų stipendijoms teikia Ministerijos įgaliota institucija.</text:span></text:p>
      <text:p text:style-name="P366"/>
      <text:p text:style-name="P367"><text:span text:style-name="T368">V</text:span><text:span text:style-name="T369"><text:s/>SKYRIUS</text:span></text:p>
      <text:p text:style-name="P370"><text:span text:style-name="T371">BAIGIAMOSIOS NUOSTATOS</text:span></text:p>
      <text:p text:style-name="P372"/>
      <text:p text:style-name="P373"><text:span text:style-name="T374">41</text:span><text:span text:style-name="T375">. Studijų stipendija skiriama ir mokama neatsižvelgiant į kitas studento gaunamas pinigines išmokas. Studentui, kuriam skirta studijų stipendija, teisės aktų nustatyta tvarka gali būti skirta ir kita parama.</text:span></text:p>
      <text:p text:style-name="P376"><text:span text:style-name="T377">42</text:span><text:span text:style-name="T378">. Pasibaigus studijų metams, ne vėliau kaip per 10 darbo dienų nuo kitų studijų metų pradžios studentas gali raštu pateikti Fondui prašymą pakeisti savo prašyme nurodytus duomenis dėl studijų stipendijos išmokėjimo, pasirinkti, kad studijų stipendija būtų pervedama ne aukštajai mokyklai, bet į jo asmeninę sąskaitą ir atvirkščiai. <text:s/></text:span></text:p>
      <text:p text:style-name="P379"><text:span text:style-name="T380">43</text:span><text:span text:style-name="T381">. Studijų stipendijų permokas, susidariusias Fondui laiku negavus informacijos apie Aprašo 35 ir 36 punktuose nurodytas aplinkybes, studentas grąžina Fondui. Apie susidariusią permoką Fondas informuoja studentą raštu ir elektroniniu paštu per 5 darbo dienas nuo permokos nustatymo. Permoką studentas privalo grąžinti per 30 dienų nuo pranešimo apie susidariusią permoką išsiuntimo. <text:s/></text:span></text:p>
      <text:p text:style-name="P382"><text:span text:style-name="T383">44</text:span><text:span text:style-name="T384">. Studentai, gavę studijų stipendiją šio Aprašo nustatyta tvarka ir pašalinti iš aukštosios mokyklos arba nutraukę studijas, į valstybės biudžetą grąžina jiems išmokėtos studijų stipendijos sumą pagal Lietuvos Respublikos valstybės biudžeto lėšų, skirtų studijų kainai apmokėti, arba jų dalies grąžinimo į Lietuvos Respublikos valstybės biudžetą atvejų bei tvarkos aprašo, patvirtinto šiuo Lietuvos Respublikos Vyriausybės nutarimu, nuostatas.</text:span></text:p>
      <text:p text:style-name="P385"><text:span text:style-name="T386">45</text:span><text:span text:style-name="T387">. Studijų stipendijų permokų ir studijų kainai valstybės finansuojamose studijų vietose apmokėti skirtų lėšų arba jų dalies išieškojimo tikslu Fondas turi teisę iš Lietuvos Respublikos gyventojų registro gauti šiuos studento asmens duomenis: vardą, pavardę, asmens kodą, deklaruotos gyvenamosios vietos adresą.<text:s/></text:span></text:p>
      <text:p text:style-name="P388"><text:span text:style-name="T389">46</text:span><text:span text:style-name="T390">. Apraše nurodytų student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bei Lietuvos Respublikos asmens duomenų teisinės apsaugos įstatymu studijų stipendijų skyrimo, mokėjimo ir administravimo tikslais. Duomenų subjektų teisės įgyvendinamos duomenų valdytojo, į kurį kreipiamasi dėl duomenų subjekto teisių įgyvendinimo, nustatyta tvarka. Studento asmens duomenys saugomi 10 metų po paskutinės studijų stipendijos išmokėjimo studentui datos.</text:span></text:p>
      <text:p text:style-name="P391"/>
      <text:p text:style-name="P392"><text:span text:style-name="T393">_________________</text:span></text:p>
      <text:p text:style-name="P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2" style:parent-style-name="Header" style:family="paragraph">
      <style:paragraph-properties fo:text-align="center"/>
    </style:style>
    <style:style style:name="P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5" style:parent-style-name="Normal" style:family="paragraph">
      <style:paragraph-properties>
        <style:tab-stops>
          <style:tab-stop style:type="center" style:position="3.4625in"/>
          <style:tab-stop style:type="right" style:position="6.925in"/>
        </style:tab-stops>
      </style:paragraph-properties>
    </style:style>
    <style:style style:name="P1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2"><text:page-number text:fixed="false">6</text:page-number></text:p>
        <text:p text:style-name="P143"/>
      </style:header>
      <style:footer>
        <text:p text:style-name="P144"/>
      </style:footer>
    </style:master-page>
    <style:master-page style:next-style-name="MP1" style:name="MPF1" style:page-layout-name="PL1">
      <style:header>
        <text:p text:style-name="P145"/>
      </style:header>
      <style:footer>
        <text:p text:style-name="P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8-13T08:02:00Z</meta:creation-date>
    <dc:date>2024-08-13T08:02:00Z</dc:date>
    <meta:print-date>2017-07-10T05:31:00Z</meta:print-date>
    <meta:template xlink:href="Normal.dotm" xlink:type="simple"/>
    <meta:editing-cycles>2</meta:editing-cycles>
    <meta:editing-duration>PT0S</meta:editing-duration>
    <meta:document-statistic meta:page-count="3" meta:paragraph-count="190" meta:word-count="3042" meta:character-count="26344" meta:row-count="1305" meta:non-whitespace-character-count="23492"/>
  </office:meta>
</office:document-meta>
</file>