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 style:parent-style-name="Normal" style:family="paragraph">
      <style:paragraph-properties fo:text-align="justify" fo:text-indent="0.5909in">
        <style:tab-stops>
          <style:tab-stop style:type="left" style:position="5.3159in"/>
        </style:tab-stops>
      </style:paragraph-properties>
    </style:style>
    <style:style style:name="P53" style:parent-style-name="Normal" style:family="paragraph">
      <style:paragraph-properties>
        <style:tab-stops>
          <style:tab-stop style:type="left" style:position="3.418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text-align="end"/>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paragraph-properties fo:keep-together="always" fo:widows="0" fo:orphans="0" fo:text-align="center"/>
    </style:style>
    <style:style style:name="T75" style:parent-style-name="DefaultParagraphFont" style:family="text">
      <style:text-properties fo:font-weight="bold" style:font-weight-asian="bold" fo:font-variant="small-caps" fo:color="#000000" style:font-size-complex="12pt" style:language-asian="lt" style:country-asian="LT"/>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keep-together="always" fo:widows="0" fo:orphans="0" fo:text-align="center"/>
    </style:style>
    <style:style style:name="T78" style:parent-style-name="DefaultParagraphFont" style:family="text">
      <style:text-properties fo:font-weight="bold" style:font-weight-asian="bold" fo:font-variant="small-caps" fo:color="#000000" style:font-size-complex="12pt" style:language-asian="lt" style:country-asian="LT"/>
    </style:style>
    <style:style style:name="P79" style:parent-style-name="Normal" style:family="paragraph">
      <style:paragraph-properties fo:text-align="justify" fo:text-indent="0.4722in"/>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P133" style:parent-style-name="Normal" style:family="paragraph">
      <style:paragraph-properties fo:text-align="center">
        <style:tab-stops>
          <style:tab-stop style:type="left" style:position="0.2958in"/>
          <style:tab-stop style:type="left" style:position="0.7875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tab-stops>
          <style:tab-stop style:type="left" style:position="0.2958in"/>
          <style:tab-stop style:type="left" style:position="0.787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tab-stops>
          <style:tab-stop style:type="left" style:position="0.2958in"/>
          <style:tab-stop style:type="left" style:position="0.7875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indent="0.5909in">
        <style:tab-stops>
          <style:tab-stop style:type="left" style:position="0.2958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indent="0.5909in">
        <style:tab-stops>
          <style:tab-stop style:type="left" style:position="0.2958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indent="0.5909in">
        <style:tab-stops>
          <style:tab-stop style:type="left" style:position="0.2958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5909in">
        <style:tab-stops>
          <style:tab-stop style:type="left" style:position="0.2958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P170" style:parent-style-name="Normal" style:family="paragraph">
      <style:paragraph-properties fo:keep-together="always" fo:widows="0" fo:orphans="0" fo:text-align="center"/>
    </style:style>
    <style:style style:name="T171" style:parent-style-name="DefaultParagraphFont" style:family="text">
      <style:text-properties fo:font-weight="bold" style:font-weight-asian="bold" fo:font-variant="small-caps" fo:color="#000000" style:font-size-complex="12pt" style:language-asian="lt" style:country-asian="LT"/>
    </style:style>
    <style:style style:name="T172" style:parent-style-name="DefaultParagraphFont" style:family="text">
      <style:text-properties fo:font-weight="bold" style:font-weight-asian="bold" fo:font-variant="small-caps" fo:color="#000000" style:font-size-complex="12pt" style:language-asian="lt" style:country-asian="LT"/>
    </style:style>
    <style:style style:name="P173" style:parent-style-name="Normal" style:family="paragraph">
      <style:paragraph-properties fo:keep-together="always" fo:widows="0" fo:orphans="0"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keep-together="always" fo:widows="0" fo:orphans="0" fo:text-align="center"/>
      <style:text-properties fo:font-weight="bold" style:font-weight-asian="bold" fo:font-variant="small-cap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SimSun" style:font-weight-complex="bold"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tab-stops>
          <style:tab-stop style:type="left" style:position="0.7875in"/>
        </style:tab-stops>
      </style:paragraph-properties>
    </style:style>
    <style:style style:name="P226" style:parent-style-name="Normal" style:family="paragraph">
      <style:paragraph-properties fo:keep-together="always" fo:widows="0" fo:orphans="0" fo:text-align="center"/>
    </style:style>
    <style:style style:name="T227" style:parent-style-name="DefaultParagraphFont" style:family="text">
      <style:text-properties fo:font-weight="bold" style:font-weight-asian="bold" fo:font-variant="small-caps" fo:color="#000000" style:font-size-complex="12pt" style:language-asian="lt" style:country-asian="LT"/>
    </style:style>
    <style:style style:name="T228" style:parent-style-name="DefaultParagraphFont" style:family="text">
      <style:text-properties fo:font-weight="bold" style:font-weight-asian="bold" fo:font-variant="small-caps" fo:color="#000000" style:font-size-complex="12pt" style:language-asian="lt" style:country-asian="LT"/>
    </style:style>
    <style:style style:name="P229" style:parent-style-name="Normal" style:family="paragraph">
      <style:paragraph-properties fo:text-align="center">
        <style:tab-stops>
          <style:tab-stop style:type="left" style:position="0.787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3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P264" style:parent-style-name="Normal" style:family="paragraph">
      <style:paragraph-properties fo:keep-with-next="always" fo:text-align="center">
        <style:tab-stops>
          <style:tab-stop style:type="left" style:position="0.787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keep-with-next="always" fo:text-align="center">
        <style:tab-stops>
          <style:tab-stop style:type="left" style:position="0.787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keep-with-next="always" fo:text-align="justify" fo:text-indent="0.5909in">
        <style:tab-stops>
          <style:tab-stop style:type="left" style:position="0.7875in"/>
        </style:tab-stops>
      </style:paragraph-properties>
      <style:text-properties style:font-size-complex="12pt" style:language-asian="lt" style:country-asian="LT"/>
    </style:style>
    <style:style style:name="P270" style:parent-style-name="Normal" style:family="paragraph">
      <style:paragraph-properties fo:keep-with-next="always" fo:text-align="justify" fo:text-indent="0.5909in">
        <style:tab-stops>
          <style:tab-stop style:type="left" style:position="0.2958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SimSun"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s>
      </style:paragraph-properties>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SimSun" style:font-size-complex="12pt" style:language-asian="lt" style:country-asian="LT"/>
    </style:style>
    <style:style style:name="P296" style:parent-style-name="Normal" style:family="paragraph">
      <style:paragraph-properties fo:text-align="justify" fo:text-indent="0.5909in">
        <style:tab-stops>
          <style:tab-stop style:type="left" style:position="0.0986in"/>
          <style:tab-stop style:type="left" style:position="0.5909in"/>
          <style:tab-stop style:type="left" style:position="1.1812in"/>
        </style:tab-stops>
      </style:paragraph-properties>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P29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0.8861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76" style:parent-style-name="DefaultParagraphFont" style:family="text">
      <style:text-properties style:font-name-asian="MS Mincho" style:font-style-complex="italic" style:font-size-complex="12pt"/>
    </style:style>
    <style:style style:name="T377" style:parent-style-name="DefaultParagraphFont" style:family="text">
      <style:text-properties style:font-name-asian="MS Mincho" style:font-style-complex="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MS Mincho" style:font-style-complex="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83" style:parent-style-name="DefaultParagraphFont" style:family="text">
      <style:text-properties style:font-name-asian="MS Mincho" style:font-style-complex="italic" style:font-size-complex="12pt"/>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764in" svg:height="0.61319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PROJEKTŲ, SKIRTŲ<text:s/></text:span><text:span text:style-name="T18">BAUSMIŲ VYKDYMO SISTEMOS TĘSTINĖS VEIKLOS PRIEMONĖMS ĮGYVENDINTI,<text:s/></text:span><text:span text:style-name="T19">ATRANKOS, administravimo ir finansavimo tvarkos aprašO PATVIRTINIMO</text:span></text:p>
      <text:p text:style-name="P20"/>
      <text:p text:style-name="P21">2024 m. gruodžio 3 d. Nr.<text:s/>1R-320</text:p>
      <text:p text:style-name="P22">Vilnius</text:p>
      <text:p text:style-name="P23"/>
      <text:p text:style-name="P24"><text:span text:style-name="T25">Vadovaudamasi Lietuvos Respublikos bausmių vykdymo kodekso 28 straipsnio 1 dalimi ir Lietuvos Respublikos probacijos įstatymo 7 straipsnio 1 dalimi ir įgyvendindama</text:span><text:span text:style-name="T26"><text:s/>Strateginio valdymo metodikos, patvirtintos Lietuvos Respublikos Vyriausybės 2021 m. balandžio 28 d. nutarimu Nr. 292 „Dėl Strateginio valdymo metodikos patvirtinimo“, 198</text:span><text:span text:style-name="T27">3</text:span><text:span text:style-name="T28"><text:s/>punktą ir<text:s/></text:span><text:span text:style-name="T29">Lietuvos Respublikos teisingumo ministerijos nuostatų, patvirtintų Lietuvos Respublikos Vyriausybės 1998 m. liepos 9 d. nutarimu Nr. 851 „Dėl Lietuvos Respublikos teisingumo ministerijos nuostatų patvirtinimo“, 8.36 papunktį:</text:span></text:p>
      <text:p text:style-name="P30"><text:span text:style-name="T31">1</text:span><text:span text:style-name="T32">.<text:s/></text:span><text:span text:style-name="T33">Tvirtinu</text:span><text:span text:style-name="T34"><text:s/></text:span><text:span text:style-name="T35">Projektų, skirtų bausmių vykdymo sistemos tęstinės veiklos priemonėms<text:s/></text:span><text:span text:style-name="T36">įgyvendinti</text:span><text:span text:style-name="T37">, atrankos, administravimo ir finansavimo tvarkos aprašą (pridedama).</text:span></text:p>
      <text:p text:style-name="P38"><text:span text:style-name="T39">2</text:span><text:span text:style-name="T40">.<text:s/></text:span><text:span text:style-name="T41">Pavedu</text:span><text:span text:style-name="T42"><text:s/>Lietuvos kalėjimų tarnybai ir Lietuvos probacijos tarnybai kiekvienais metais<text:s/></text:span><text:span text:style-name="T43">Lietuvos Respublikos tam tikrų metų biudžeto patvirtinimo įstatymo projekto rengimo plane, tvirtinamame Lietuvos Respublikos Vyriausybės, nustatytais terminais<text:s/></text:span><text:span text:style-name="T44">pateikti Lietuvos Respublikos teisingumo ministerijai valstybės biudžeto lėšų poreikį projektams, skirtiems bausmių vykdymo sistemos tęstinės veiklos priemonėms įgyvendinti.</text:span></text:p>
      <text:p text:style-name="P45"><text:span text:style-name="T46">3</text:span><text:span text:style-name="T47">.<text:s/></text:span><text:span text:style-name="T48">Nustata</text:span><text:span text:style-name="T49">u, kad šis įsakymas įsigalioja 2025 m. sausio 1 d.<text:s/></text:span></text:p>
      <text:p text:style-name="P50"/>
      <text:p text:style-name="P51"/>
      <text:p text:style-name="P52"/>
      <text:p text:style-name="P53"><text:span text:style-name="T54">L. e. teisingumo ministro pareigas</text:span><text:span text:style-name="T55"><text:tab/></text:span><text:span text:style-name="T56"><text:tab/></text:span><text:span text:style-name="T57"><text:tab/><text:s text:c="16"/>Ewelina Dobrowolska</text:span></text:p>
      <text:soft-page-break/>
      <text:p text:style-name="P58">PATVIRTINTA</text:p>
      <text:p text:style-name="P66">Lietuvos Respublikos teisingumo ministro<text:s/></text:p>
      <text:p text:style-name="P67">2024 m. gruodžio 3 d. įsakymu Nr. 1R-320</text:p>
      <text:p text:style-name="P68"/>
      <text:p text:style-name="P69"><text:span text:style-name="T70">PROJEKTŲ, SKIRTŲ<text:s/></text:span><text:span text:style-name="T71">BAUSMIŲ VYKDYMO SISTEMOS TĘSTINĖS VEIKLOS PRIEMONĖMS ĮGYVENDINTI,<text:s/></text:span><text:span text:style-name="T72">ATRANKOS, administravimo ir finans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ojektų, skirtų bausmių vykdymo sistemos tęstinės veiklos priemonėms<text:s/></text:span><text:span text:style-name="T83">įgyvendinti</text:span><text:span text:style-name="T84">, atrankos, administravimo ir finansavimo tvarkos aprašas (toliau – Tvarkos aprašas) nustato<text:s/></text:span><text:span text:style-name="T85">projektų, skirtų<text:s/></text:span><text:span text:style-name="T86">bausmių vykdymo sistemos tęstinės veiklos priemonėms<text:s/></text:span><text:span text:style-name="T87">įgyvendinti, (toliau – projektas)<text:s/></text:span><text:span text:style-name="T88">atrankos būdą, terminus, iki kada turi būti paskelbiama informacija apie planuojamus kvietimus teikti projekto paraiškas (toliau – paraiška), projektų atrankos kriterijus, kvietimų teikti paraiškas sudarymo ir paskelbimo, paraiškų teikimo, vertinimo ir sprendimo dėl projekto finansavimo priėmimo, projekto sutarties (toliau – projekto sutartis) sudarymo, jos keitimo ir nutraukimo, projektų finansavimo, projektų viešinimo, įgyvendinimo stebėsenos ir atsiskaitymo už patirtas išlaidas ir pasiektus projektų rezultatus tvarką.</text:span></text:p>
      <text:p text:style-name="P89"><text:span text:style-name="T90">2</text:span><text:span text:style-name="T91">.<text:s/></text:span>Tvarkos aprašas projektams, kuriais įgyvendinamos pažangos priemonės ar kuriems lėšos skiriamos iš Europos Sąjungos finansinės paramos, Europos ekonominės erdvės ir Norvegijos finansinių mechanizmų, pagal tarpvyriausybinius susitarimus, taikomas tiek, kiek tai neprieštarauja teisės aktams, reglamentuojantiems šių projektų įgyvendinimą, ir (ar) tų teisinių santykių šie teisės aktai nereglamentuoja.</text:p>
      <text:p text:style-name="P92"><text:span text:style-name="T93">3</text:span><text:span text:style-name="T94">.<text:s/></text:span><text:span text:style-name="T95">Projektų tikslas – pasitelkiant nevyriausybines organizacijas (toliau – NVO) didinti bausmių vykdymo sistemos efektyvumą.</text:span></text:p>
      <text:p text:style-name="P96"><text:span text:style-name="T97">4</text:span><text:span text:style-name="T98">. Projektais finansuotinos NVO veiklos, nustatytos Lietuvos Respublikos bausmių vykdymo kodekso 51 straipsnio 1 dalyje ir Lietuvos Respublikos probacijos įstatymo 7 straipsnio 2 dalyje.</text:span></text:p>
      <text:p text:style-name="P99"><text:span text:style-name="T100">5</text:span><text:span text:style-name="T101">. Projektus, skirtus bausmių vykdymo sistemos tęstinės veiklos priemonėms<text:s/></text:span><text:span text:style-name="T102">įgyvendinti</text:span><text:span text:style-name="T103">, organizuojančios ir administruojančios institucijos yra Lietuvos kalėjimų tarnyba ir Lietuvos probacijos tarnyba (toliau – projektus administruojanti įstaiga).</text:span></text:p>
      <text:p text:style-name="P104"><text:span text:style-name="T105">6</text:span><text:span text:style-name="T106">. Paraišką teikti gali tik NVO. Paraišką teikianti NVO (toliau – pareiškėjas) įgyvendinti projektą gali kartu su partneriu – NVO, su kuriuo pareiškėjas yra sudaręs bendradarbiavimo sutartį (toliau – partneris).<text:s/></text:span></text:p>
      <text:p text:style-name="P107"><text:span text:style-name="T108">7</text:span><text:span text:style-name="T109">. Projektų atranka organizuojama konkurso būdu.<text:s/></text:span></text:p>
      <text:p text:style-name="P110"><text:span text:style-name="T111">8</text:span><text:span text:style-name="T112">. Projektai finansuojami<text:s/></text:span><text:span text:style-name="T113">iš Lietuvos Respublikos valstybės biudžeto Lietuvos Respublikos teisingumo ministerijai patvirtintų asignavimų bausmių sistemai (programos kodas 13-002), skirtų projektus administruojančiai įstaigai. P</text:span><text:span text:style-name="T114">rojektams finansuoti projektus administruojanti įstaiga<text:s/></text:span><text:span text:style-name="T115">gali naudoti ir kitas teisės aktais leidžiamas gauti lėšas.</text:span></text:p>
      <text:p text:style-name="P116"><text:span text:style-name="T117">9</text:span><text:span text:style-name="T118">. P</text:span><text:span text:style-name="T119">rojektų atrankai taikomi kriterijai nustatyti<text:s/></text:span><text:span text:style-name="T120">Strateginio valdymo metodikos, patvirtintos Lietuvos Respublikos Vyriausybės 2021 m. balandžio 28 d. nutarimu Nr. 292 „Dėl Strateginio valdymo metodikos patvirtinimo“, (toliau – Metodika)<text:s/></text:span><text:span text:style-name="T121">198</text:span><text:span text:style-name="T122">4</text:span><text:span text:style-name="T123"><text:s/>papunktyje.<text:s/></text:span><text:span text:style-name="T124">Projektams ar konkrečioms projektų veikloms teikiamus finansavimo prioritetus nustato projektus administruojanti įstaiga.<text:s/></text:span></text:p>
      <text:p text:style-name="P125"><text:span text:style-name="T126">10</text:span><text:span text:style-name="T127">. Projektus administruojanti įstaiga, suderinusi su Teisingumo ministerija, ne vėliau kaip iki einamųjų metų kovo 1 dienos patvirtina ir savo interneto svetainėje paskelbia einamųjų metų kvietimų teikti paraiškas planą, kuriame nurodomi reikalavimai projektų paraiškoms, nustatyti Metodikos 1</text:span><text:span text:style-name="T128">40.1–140.3 ir 140.6 papunkčiuose.</text:span></text:p>
      <text:p text:style-name="P129"><text:span text:style-name="T130">11</text:span><text:span text:style-name="T131">. Tvarkos apraše vartojamos sąvokos suprantamos taip, kaip nustatyta Lietuvos Respublikos civiliniame kodekse ir kaip apibrėžiamos Lietuvos Respublikos mokesčių administravimo įstatyme, Lietuvos Respublikos nevyriausybinių organizacijų plėtros įstatyme, Lietuvos Respublikos savanoriškos veiklos įstatyme, Lietuvos Respublikos viešojo administravimo įstatyme ir Lietuvos Respublikos viešųjų ir privačių interesų derinimo įstatyme.</text:span></text:p>
      <text:p text:style-name="P132"/>
      <text:p text:style-name="P133"><text:span text:style-name="T134">II</text:span><text:span text:style-name="T135"><text:s/>SKYRIUS</text:span></text:p>
      <text:p text:style-name="P136"><text:span text:style-name="T137">KVIETIMŲ TEIKTI PARAIŠKAS SUDARYMAS IR PASKELBIMAS</text:span></text:p>
      <text:p text:style-name="P138"/>
      <text:p text:style-name="P139"><text:span text:style-name="T140">12</text:span><text:span text:style-name="T141">. Kvietimus teikti paraiškas savo interneto svetainėje skelbia projektus administruojanti įstaiga pagal Tvarkos aprašo 10 punkte nustatytą planą.</text:span></text:p>
      <text:p text:style-name="P142"><text:span text:style-name="T143">13</text:span><text:span text:style-name="T144">. Kvietime teikti paraišką nurodoma:</text:span></text:p>
      <text:p text:style-name="P145"><text:span text:style-name="T146">13.1</text:span><text:span text:style-name="T147">. projekto tikslas;</text:span></text:p>
      <text:p text:style-name="P148"><text:span text:style-name="T149">13.2</text:span><text:span text:style-name="T150">. projektui numatyta skirti valstybės biudžeto lėšų suma;<text:s/></text:span></text:p>
      <text:p text:style-name="P151"><text:span text:style-name="T152">13.3</text:span><text:span text:style-name="T153">. finansuojamos veiklos ir šių veiklų turinio reikalavimai;</text:span></text:p>
      <text:p text:style-name="P154"><text:span text:style-name="T155">13.4</text:span><text:span text:style-name="T156">. reikalingų kartu su paraiška pateikti dokumentų formos ir projektus administruojančios įstaigos patvirtinti projekto atrankos konkurso nuostatai (toliau – Konkurso nuostatai), kurie rengiami laikantis reikalavimų, nustatytų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text:span></text:p>
      <text:p text:style-name="P157"><text:span text:style-name="T158">13.5</text:span><text:span text:style-name="T159">. paraiškų priėmimo pradžia ir pabaiga;</text:span></text:p>
      <text:p text:style-name="P160"><text:span text:style-name="T161">13.6</text:span><text:span text:style-name="T162">. elektroninis pašto adresas, kuriuo priimamos paraiškos;</text:span></text:p>
      <text:p text:style-name="P163"><text:span text:style-name="T164">13.7</text:span><text:span text:style-name="T165">. kontaktinio asmens ir jį pavaduojančio asmens, pareiškėjams teikiančio konsultacijas su paraiškų teikimu susijusiais klausimais, telefono numeris, elektroninio pašto adresas ir konsultacijų teikimo laikas;</text:span></text:p>
      <text:p text:style-name="P166"><text:span text:style-name="T167">13.8</text:span><text:span text:style-name="T168">. kita reikalinga informacija.</text:span></text:p>
      <text:p text:style-name="P169"/>
      <text:p text:style-name="P170"><text:span text:style-name="T171">III</text:span><text:span text:style-name="T172"><text:s/>SKYRIUS<text:s/></text:span></text:p>
      <text:p text:style-name="P173"><text:span text:style-name="T174">PARAIŠKŲ TEIKIMAS, VERTINIMAS IR SPRENDIMO DĖL PROJEKTO FINANSAVIMO PRIĖMIMAS</text:span></text:p>
      <text:p text:style-name="P175"/>
      <text:p text:style-name="P176"><text:span text:style-name="T177">14</text:span><text:span text:style-name="T178">. P</text:span><text:span text:style-name="T179">araiška (1 priedas, jei Konkurso nuostatuose nenustatyta kita paraiškos forma) turi būti užpildyta kompiuteriu lietuvių kalba pagal Konkurso nuostatuose nustatytus reikalavimus ir pasirašyta pareiškėjo vadovo arba jo įgalioto asmens, turinčio teisę veikti pareiškėjo vardu, elektroniniu parašu.</text:span></text:p>
      <text:p text:style-name="P180"><text:span text:style-name="T181">15</text:span><text:span text:style-name="T182">. Paraiškos teikiamos projektus administruojančiai įstaigai elektroniniu paštu.</text:span></text:p>
      <text:p text:style-name="P183"><text:span text:style-name="T184">16</text:span><text:span text:style-name="T185">. Pareiškėjas kartu su paraiška privalo pateikti patvirtintos formos<text:s/></text:span><text:span text:style-name="T186">nešališkumo deklaraciją (2 priedas), konfidencialumo pasižadėjimą (3 priedas)<text:s/></text:span><text:span text:style-name="T187">ir<text:s/></text:span><text:span text:style-name="T188">Konkurso nuostatuose nustatytų dokumentų (arba jų vertimų, patvirtintų vertėjo arba pareiškėjo vadovo ar jo įgalioto asmens) elektronines kopijas lietuvių kalba (steigimo dokumentus; dokumentus, patvirtinančius teisę naudotis nekilnojamuoju turtu, jeigu Konkurso nuostatuose nustatyti reikalavimai patalpoms ir jei joms išlaikyti prašoma valstybės biudžeto lėšų; dokumentus, patvirtinančius asmens teisę veikti pareiškėjo vardu ir kt.).<text:s/></text:span></text:p>
      <text:p text:style-name="P189"><text:span text:style-name="T190">17</text:span><text:span text:style-name="T191">. Pareiškėjas konkursui gali pateikti tik vieną paraišką.</text:span><text:span text:style-name="T192"><text:s/>J</text:span><text:span text:style-name="T193">eigu pareiškėjas pateikia daugiau nei vieną paraišką, vertinama ta, kurios pateikimo data yra vėlesnė,<text:s/></text:span><text:span text:style-name="T194">išskyrus atvejus, kai pareiškėjas ne vėliau kaip paskutinę paraiškų teikimo dieną nurodo, kurią paraišką vertinti. Nevertinama paraiška atmetama.</text:span></text:p>
      <text:p text:style-name="P195"><text:span text:style-name="T196">18</text:span><text:span text:style-name="T197">. P</text:span><text:span text:style-name="T198">ateiktos paraiškos taisyti, tikslinti, pildyti ir (ar) teikti papildomų dokumentų p</text:span><text:span text:style-name="T199">areiškėjo iniciatyva<text:s/></text:span><text:span text:style-name="T200">negalima.</text:span></text:p>
      <text:p text:style-name="P201"><text:span text:style-name="T202">19</text:span><text:span text:style-name="T203">. Paraiška su pridedamais dokumentais projektus administruojančiai įstaigai teikiama<text:s/></text:span><text:span text:style-name="T204">iki kvietime teikti paraiškas nurodytos paskutinės paraiškų pateikimo dienos 23.59 val.</text:span></text:p>
      <text:p text:style-name="P205"><text:span text:style-name="T206">20</text:span><text:span text:style-name="T207">. Projektus administruojanti įstaiga Konkurso nuostatuose nustatyta tvarka organizuoja konsultacijų teikimą pareiškėjams apie paraiškų pildymą.</text:span></text:p>
      <text:p text:style-name="P208"><text:span text:style-name="T209">21</text:span><text:span text:style-name="T210">. Komisija, sudaryta projektus administruojančios įstaigos vadovo įsakymu, per Konkurso nuostatuose nustatytą terminą, bet ne vėliau kaip per 15 darbo dienų patikrina paraiškų atitiktį Konkurso nuostatose nustatytiems reikalavimams ir atrenka paraišką (-as), kuriai</text:span><text:span text:style-name="T211"> </text:span><text:span text:style-name="T212">(-ioms) bus skirtas finansavimas iš valstybės biudžeto lėšų. Komisijos darbo organizavimo tvarką tvirtina projektus administruojanti įstaiga.</text:span></text:p>
      <text:p text:style-name="P213"><text:span text:style-name="T214">22</text:span><text:span text:style-name="T215">. Jeigu kartu su paraiška nepateikti visi Konkurso nuostatuose nurodyti privalomi pateikti dokumentai arba nepateikti užsienio kalba surašytų dokumentų vertimai į lietuvių kalbą, patvirtinti vertėjo arba pareiškėjo vadovo ar jo įgalioto asmens, arba paraiška neatitinka Konkurso nuostatuose nurodytų reikalavimų arba informacija pateikta netinkamai, projektus administruojanti įstaiga raštu kreipiasi į pareiškėją, nurodydama jam pateikti patikslintą paraišką ir (ar) privalomus dokumentus per 5 darbo dienas nuo tokio nurodymo gavimo dienos.<text:s/></text:span></text:p>
      <text:p text:style-name="P216"><text:span text:style-name="T217">23</text:span><text:span text:style-name="T218">. Paraiškos atmetamos ir nevertinamos, jei paraiška ar pareiškėjas neatitinka Konkurso nuostatuose nustatytų reikalavimų ar per Konkurso nuostatuose nustatytą terminą nepateikė patikslintos paraiškos ir (ar) trūkstamų dokumentų.</text:span></text:p>
      <text:p text:style-name="P219"><text:span text:style-name="T220">24</text:span><text:span text:style-name="T221">. Projektus administruojanti įstaiga per 5 darbo dienas nuo paraiškos atitikties reikalavimams įvertinimo dienos apie paraišką, kuri neatitinka reikalavimų, informuoja pareiškėją raštu, kuriame nurodo paraiškos, neatitinkančios reikalavimų, atmetimo priežastis ir sprendimo apskundimo tvarką.</text:span></text:p>
      <text:p text:style-name="P222"><text:span text:style-name="T223">25</text:span><text:span text:style-name="T224">. Sprendimas dėl finansavimo iš valstybės biudžeto lėšų skyrimo Tvarkos aprašo 21 punkte nurodytos komisijos atrinktai (-oms) paraiškai (-oms) finansuoti įforminamas projektus administruojančios įstaigos vadovo įsakymu ir paskelbiamas šios įstaigos interneto svetainėje.</text:span></text:p>
      <text:p text:style-name="P225"/>
      <text:p text:style-name="P226"><text:span text:style-name="T227">IV</text:span><text:span text:style-name="T228"><text:s/>SKYRIUS<text:s/></text:span></text:p>
      <text:p text:style-name="P229"><text:span text:style-name="T230">PROJEKTO SUTARTIES SUDARYMAS, JOS KEITIMAS IR NUTRAUKIMAS</text:span></text:p>
      <text:p text:style-name="P231"/>
      <text:p text:style-name="P232"><text:span text:style-name="T233">26</text:span><text:span text:style-name="T234">.<text:s/></text:span><text:span text:style-name="T235">Projekto sutartis tarp pareiškėjo ir projektus administruojančios įstaigos pasirašoma per 5 darbo dienas nuo Tvarkos aprašo 25 punkte nurodyto vadovo įsakymo priėmimo dienos. Projekto sutartis pasirašoma projektus administruojančios įstaigos nurodytu elektroniniu būdu naudojant pasirinktą kvalifikuoto elektroninio parašo priemonę ir pateikiama elektroniniu paštu ar per dokumentų valdymo sistemą.<text:s/></text:span></text:p>
      <text:p text:style-name="P236"><text:span text:style-name="T237">27</text:span><text:span text:style-name="T238">. Projekto sutartyje tarp pareiškėjo ir projektus administruojančios įstaigos turi būti pateikta informacija, nurodyta Lietuvos Respublikos valstybės biudžeto ir savivaldybių biudžetų sudarymo ir vykdymo taisyklių, patvirtintų Lietuvos Respublikos Vyriausybės 2001 m. gegužės 14 d. nutarimu Nr. 543 „Dėl Lietuvos Respublikos biudžeto sandaros įstatymo įgyvendinimo“, 35 punkte.<text:s/></text:span></text:p>
      <text:p text:style-name="P239"><text:span text:style-name="T240">28</text:span><text:span text:style-name="T241">.<text:s/></text:span><text:span text:style-name="T242">Jeigu viena iš projekto sutarties šalių dėl nenumatytų priežasčių negali įvykdyti kurio nors iš šioje sutartyje numatytų įsipareigojimų, ji nedelsdama turi kreiptis į kitą šalį dėl Projekto sutarties pakeitimo ar nutraukimo.</text:span></text:p>
      <text:p text:style-name="P243"><text:span text:style-name="T244">29</text:span><text:span text:style-name="T245">. Projekto sutarties pakeitimai galioja tik raštu sutikus abiem šios sutarties šalims.</text:span></text:p>
      <text:p text:style-name="P246"><text:span text:style-name="T247">30</text:span><text:span text:style-name="T248">. Projekto sutartis gali būti nutraukta:</text:span></text:p>
      <text:p text:style-name="P249"><text:span text:style-name="T250">30.1</text:span><text:span text:style-name="T251">. rašytiniu projekto sutarties šalių susitarimu;</text:span></text:p>
      <text:p text:style-name="P252"><text:span text:style-name="T253">30.2</text:span><text:span text:style-name="T254">. vienos iš sutarties šalių rašytiniu reikalavimu, jei kita šalis nevykdo ar netinkamai vykdo sutartyje nustatytų įsipareigojimų, apie tai raštu informuojant kaltąją sutarties šalį ne vėliau nei prieš 14 dienų iki numatomo sutarties nutraukimo;</text:span></text:p>
      <text:p text:style-name="P255"><text:span text:style-name="T256">30.3</text:span><text:span text:style-name="T257">.<text:s/></text:span><text:span text:style-name="T258">paaiškėjus Nevyriausybinių organizacijų plėtros įstatymo 10 straipsnyje<text:s/></text:span>nustatytoms aplinkybėms<text:span text:style-name="T259">.</text:span></text:p>
      <text:p text:style-name="P260"><text:span text:style-name="T261">31</text:span><text:span text:style-name="T262">. Ginčai dėl projekto sutarties vykdymo sprendžiami šalių susitarimu, o nesusitarus – Lietuvos Respublikos įstatymų nustatyta tvarka.</text:span></text:p>
      <text:p text:style-name="P263"/>
      <text:p text:style-name="P264"><text:span text:style-name="T265">V</text:span><text:span text:style-name="T266"><text:s/>SKYRIUS</text:span></text:p>
      <text:p text:style-name="P267"><text:span text:style-name="T268">PROJEKTŲ FINANSAVIMAS</text:span></text:p>
      <text:p text:style-name="P269"/>
      <text:p text:style-name="P270"><text:span text:style-name="T271">32</text:span><text:span text:style-name="T272">. Išlaidos laikomos tinkamomis finansuoti, jei jos patirtos ir apmokėtos iki projekto įgyvendinimo pabaigos, bet ne vėliau kaip iki kalendorinių metų, kuriais įgyvendinamas projektas, pabaigos. Tinkamos finansuoti išlaidos turi būti pagrįstos išlaidų apmokėjimą pagrindžiančiais buhalterinės apskaitos dokumentais ir projekto veiklų įvykdymą patvirtinančiais dokumentais (sąskaitomis faktūromis, kasos čekiais, banko sąskaitų išrašais</text:span><text:span text:style-name="T273">, veiklų dalyvių sąrašais, mokymų medžiaga, tyrimų ar analizių ataskaitomis, sukurtais produktais, darbo laiko apskaitos žiniaraščiais</text:span><text:span text:style-name="T274"><text:s/>ir pan.) arba jų kopijomis</text:span><text:span text:style-name="T275">,<text:s/></text:span><text:span text:style-name="T276">užtikrin</text:span><text:span text:style-name="T277">ant</text:span><text:span text:style-name="T278"><text:s/>šių dokumentų atsekamum</text:span><text:span text:style-name="T279">ą</text:span><text:span text:style-name="T280">. Jei tik dalis pareiškėjo, su kuriuo sudaryta Tvarkos aprašo projekto sutartis (toliau – projekto vykdytojas), ar jo partnerio patiriamų išlaidų yra tiesiogiai susijusios su projektu, sąmatoje ir išlaidas pagrindžiančiuose dokumentuose turi būti aiškiai nurodoma, kokia tai dalis, ir pagrindžiama, kodėl pasirinkta būtent tokia proporcija.<text:s/></text:span><text:span text:style-name="T281">Su projektu susiję dokumentai turi būti pažymėti žyma (pvz., projekto numeris ar pavadinimas), leidžiančia identifikuoti projektą. Visos su projektu susijusios išlaidos turi būti įtrauktos į projekto vykdytojo (partnerio) finansinę apskaitą, atskiriant jas atskirose subsąskaitose arba naudojant kitą projekto lėšų atskyrimo būdą.<text:s/></text:span><text:span text:style-name="T282">Projekto vykdytojas (partneris) paslaugas ir (ar) prekes projektui vykdyti turi įsigyti ne didesnėmis nei rinkos kainomis, laikydamasis racionalaus valstybės biudžeto lėšų naudojimo principo. Savanoriškos veiklos organizavimo išlaidos kompensuojamos Savanoriškos veiklos įstatymo ir jo įgyvendinamųjų teisės aktų nustatyta tvarka.</text:span></text:p>
      <text:p text:style-name="P283"><text:span text:style-name="T284">33</text:span><text:span text:style-name="T285">. Tinkamomis finansuoti laikomos šios išlaidos:</text:span></text:p>
      <text:p text:style-name="P286"><text:span text:style-name="T287">33.1</text:span><text:span text:style-name="T288">. projekto administravimo išlaidos</text:span><text:span text:style-name="T289"><text:s/>(ne daugiau kaip 25 procentai projektui įgyvendinti skirtų valstybės biudžeto lėšų)</text:span><text:span text:style-name="T290">:</text:span></text:p>
      <text:p text:style-name="P291"><text:span text:style-name="T292">33.1.1</text:span><text:span text:style-name="T293">. projekto vadovo<text:s/></text:span><text:span text:style-name="T294">(jei projekto vadovas yra projekto vykdytojas), dirbančio pagal darbo sutartį,</text:span><text:span text:style-name="T295"><text:s/>ir (arba) asmens, tvarkančio buhalterinę apskaitą (jei buhalterinės apskaitos paslauga neperkama iš buhalterinės apskaitos paslaugas teikiančios įmonės (įstaigos) ar šias paslaugas savarankiškai teikiančio asmens ir jei asmuo, tvarkantis buhalterinę apskaitą, yra projekto vykdytojo darbuotojas, dirbantis pagal darbo sutartį) darbo užmokesčio, įskaitant valstybinio socialinio draudimo įmokas, išlaidos;<text:s/></text:span></text:p>
      <text:p text:style-name="P296"><text:span text:style-name="T297">33.1.2</text:span><text:span text:style-name="T298">. buhalterinės apskaitos paslaugų pagal paslaugų teikimo sutartį išlaidos (jei paslauga perkama iš buhalterinės apskaitos paslaugas teikiančios įmonės (įstaigos) ar šias paslaugas savarankiškai teikiančio asmens ir jei asmuo, tvarkantis buhalterinę apskaitą, projekto vykdytojo nėra įdarbintas pagal darbo sutartį);</text:span></text:p>
      <text:p text:style-name="P299"><text:span text:style-name="T300">33.2</text:span><text:span text:style-name="T301">.<text:s/></text:span><text:span text:style-name="T302">projekto įgyvendinimo išlaidos:</text:span></text:p>
      <text:p text:style-name="P303"><text:span text:style-name="T304">33.2.1</text:span><text:span text:style-name="T305">. darbuotojų, tiesiogiai vykdančių projekto veiklas, darbo užmokesčio,<text:s/></text:span><text:span text:style-name="T306">įskaitant<text:s/></text:span><text:span text:style-name="T307">socialinio draudimo įmokas, išlaidos<text:s/></text:span><text:span text:style-name="T308">(jei jie yra projekto vykdytojo darbuotojai, dirbantys pagal darbo sutartį)</text:span><text:span text:style-name="T309">; <text:s/></text:span></text:p>
      <text:p text:style-name="P310"><text:span text:style-name="T311">33.2.2</text:span><text:span text:style-name="T312">. išlaidos projektui įgyvendinti reikalingoms prekėms ir (ar) paslaugoms, tiesiogiai susijusioms su projekto veiklomis, įsigyti, įskaitant išlaidas, skirtas savanoriškai veiklai organizuoti:</text:span></text:p>
      <text:p text:style-name="P313"><text:span text:style-name="T314">33.2.2.1</text:span><text:span text:style-name="T315">. ryšių įrangos ir ryšių paslaugų (fiksuotojo ir (ar) mobiliojo ryšio, interneto ryšio, pašto) įsigijimo išlaidos, įskaitant išlaidas, skirtas savanoriškai veiklai organizuoti;</text:span></text:p>
      <text:p text:style-name="P316"><text:span text:style-name="T317">33.2.2.2</text:span><text:span text:style-name="T318">. transporto išlaikymo (</text:span><text:span text:style-name="T319">degalai, tepalai, transporto priemonės nuoma be vairuotojo)</text:span><text:span text:style-name="T320"><text:s/>ir transporto paslaugų (visuomeninio transporto priemonių bilietai,<text:s/></text:span><text:span text:style-name="T321">transporto priemonės nuoma su vairuotoju</text:span><text:span text:style-name="T322">) įsigijimo išlaidos, įskaitant išlaidas, skirtas savanoriškai veiklai organizuoti;</text:span></text:p>
      <text:p text:style-name="P323"><text:span text:style-name="T324">33.2.2.3</text:span><text:span text:style-name="T325">. komandiruočių (išskyrus tarptautines) išlaidos (kelionių bilietai, apgyvendinimas, dienpinigiai tik projekto vykdytojo darbuotojams, dirbantiems pagal darbo sutartis);</text:span></text:p>
      <text:p text:style-name="P326"><text:span text:style-name="T327">33.2.2.4</text:span><text:span text:style-name="T328">. materialiojo ir nematerialiojo turto (organizacinės technikos, patalpų, skirtų projektui vykdyti) nuomos išlaidos;</text:span></text:p>
      <text:p text:style-name="P329"><text:span text:style-name="T330">33.2.2.5</text:span><text:span text:style-name="T331">.<text:s/></text:span><text:span text:style-name="T332">komunalinių paslaugų išlaidos (</text:span><text:span text:style-name="T333">patalpų, skirtų projektui vykdyti, eksploatavimo (šildymo, elektros energijos, vandens, nuotekų šalinimo, patalpų išlaikymo ir priežiūros) išlaidos, apskaičiuotos<text:s/></text:span><text:span text:style-name="T334">pro rata</text:span><text:span text:style-name="T335"><text:s/>principu);</text:span></text:p>
      <text:p text:style-name="P336"><text:span text:style-name="T337">33.2.2.6</text:span><text:span text:style-name="T338">. išlaidos projektui įgyvendinti reikalingoms priemonėms, prekėms ir (ar) reikmenims (kanceliarinėms ir ūkinėms prekėms, smulkiam ūkiniam inventoriui, maisto produktams ir nealkoholiniams gėrimams, skirtiems susitikimams ir mokymams, apsaugos priemonėms: medicininėms kaukėms, respiratoriams, dezinfekciniams skysčiams ir kt.) įsigyti, įskaitant išlaidas, skirtas savanoriškai veiklai organizuoti, išskyrus ilgalaikį turtą, nurodytą Tvarkos aprašo 35.5 papunktyje;</text:span></text:p>
      <text:p text:style-name="P339"><text:span text:style-name="T340">33.2.2.7</text:span><text:span text:style-name="T341">. išlaidos projektui įgyvendinti reikalingoms paslaugoms (publikavimo, gamybos, kūrybos, vertimų, mokymų, seminarų, užsiėmimų, susitikimų, kitų renginių organizavimo, projekto viešinimo</text:span><text:span text:style-name="T342">),<text:s/></text:span><text:span text:style-name="T343">tiesiogiai susijusioms su veikla, vykdoma įgyvendinant projektą, įsigyti</text:span><text:span text:style-name="T344">,<text:s/></text:span><text:span text:style-name="T345">įskaitant išlaidas, skirtas savanoriškai veiklai organizuoti</text:span><text:span text:style-name="T346">, taip pat<text:s/></text:span><text:span text:style-name="T347">mokesčiai už bankų, kitų kredito ar mokėjimo įstaigų suteiktas piniginių lėšų pervedimo paslaugas.</text:span></text:p>
      <text:p text:style-name="P348"><text:span text:style-name="T349">34</text:span><text:span text:style-name="T350">. Išlaidų, nurodytų Tvarkos aprašo 33 punkte, dydžius ir apmokėjimo tvarką nustato projektus administruojanti įstaiga.</text:span></text:p>
      <text:p text:style-name="P351"><text:span text:style-name="T352">35</text:span><text:span text:style-name="T353">. Valstybės biudžeto lėšos negali būti naudojamos:</text:span></text:p>
      <text:p text:style-name="P354"><text:span text:style-name="T355">35.1</text:span><text:span text:style-name="T356">. projekto vykdytojo arba kitų fizinių ar juridinių asmenų įsiskolinimams padengti ar investiciniams projektams finansuoti;</text:span></text:p>
      <text:p text:style-name="P357"><text:span text:style-name="T358">35.2</text:span><text:span text:style-name="T359">. pastatų statybai, rekonstrukcijai, kapitaliniam ir einamajam remontui, techninei priežiūrai, pastatų ir (ar) teritorijos tvarkymui ir (ar) priežiūrai;</text:span></text:p>
      <text:p text:style-name="P360"><text:span text:style-name="T361">35.3</text:span><text:span text:style-name="T362">. išperkamajai nuomai;</text:span></text:p>
      <text:p text:style-name="P363"><text:span text:style-name="T364">35.4</text:span><text:span text:style-name="T365">. patalpų, nuosavybės teise priklausančių projekto vykdytojui, nuomai projekto veiklai vykdyti;</text:span></text:p>
      <text:p text:style-name="P366"><text:span text:style-name="T367">35.5</text:span><text:span text:style-name="T368">. ilgalaikiam materialiajam ir nematerialiajam turtui įsigyti;</text:span></text:p>
      <text:p text:style-name="P369"><text:span text:style-name="T370">35.6</text:span><text:span text:style-name="T371">. kelionių (komandiruočių) užsienyje išlaidoms padengti;</text:span></text:p>
      <text:p text:style-name="P372"><text:span text:style-name="T373">35.7</text:span><text:span text:style-name="T374">. transporto priemonių techninei apžiūrai, draudimui ir remontui;</text:span></text:p>
      <text:p text:style-name="P375"><text:span text:style-name="T376">35.8</text:span><text:span text:style-name="T377">.<text:s/></text:span><text:span text:style-name="T378">išlaidoms, patirtoms ir apmokėtoms<text:s/></text:span><text:span text:style-name="T379">iki projekto s</text:span><text:span text:style-name="T380">utarties sudarymo</text:span><text:span text:style-name="T381"><text:s/>ir jos įgyvendinimo, padengti;</text:span></text:p>
      <text:p text:style-name="P382"><text:span text:style-name="T383">35.9</text:span><text:span text:style-name="T384">.<text:s/></text:span><text:span text:style-name="T385">kitoms su projekto įgyvendinimu tiesiogiai nesusijusioms išlaidoms padengti.</text:span></text:p>
      <text:p text:style-name="P386"><text:span text:style-name="T387">36</text:span><text:span text:style-name="T388">.<text:s/></text:span><text:span text:style-name="T389">Valstybės biudžeto lėšos projektams vykdyti mokamos iš valstybės biudžeto projektus administruojančiai įstaigai patvirtintų asignavimų.<text:s/></text:span></text:p>
      <text:p text:style-name="P390"><text:span text:style-name="T391">37</text:span><text:span text:style-name="T392">. Projekto vykdytojas privalo raštu informuoti projektus administruojančią įstaigą apie projekte numatytų veiklų vykdymo nutraukimą ar sustabdymą. Gavusi tokį pranešimą, projektus administruojanti įstaiga sustabdo valstybės biudžeto lėšų pervedimą projektui. Projekto vykdytojui pašalinus priežastis, dėl kurių jis nutraukė ar sustabdė projekte numatytas veiklas, ir apie tai pranešus projektus administruojančiai įstaigai, atnaujinamas sustabdytas valstybės biudžeto lėšų pervedimas.</text:span></text:p>
      <text:p text:style-name="P393"/>
      <text:p text:style-name="P394"><text:span text:style-name="T395">VI</text:span><text:span text:style-name="T396"><text:s/>SKYRIUS</text:span></text:p>
      <text:p text:style-name="P397"><text:span text:style-name="T398">BAIGIAMOSIOS NUOSTATOS</text:span></text:p>
      <text:p text:style-name="P399"/>
      <text:p text:style-name="P400"><text:span text:style-name="T401">38</text:span><text:span text:style-name="T402">. Projektus administruojanti įstaiga savo interneto svetainėje skelbia kiekvienam Projektui vykdyti kiekvienais metais skirtas valstybės biudžeto lėšų sumas, apibendrintas projektų įgyvendinimo ataskaitas.</text:span></text:p>
      <text:p text:style-name="P403"><text:span text:style-name="T404">39</text:span><text:span text:style-name="T405">. Projektus administruojanti įstaiga tikrina, ar valstybės biudžeto lėšų projektui gavęs projekto vykdytojas laikosi Konkurso nuostatų reikalavimų ir projekto sutartyje nustatytų įsipareigojimų projektus administruojančios įstaigos nustatyta tvarka.</text:span></text:p>
      <text:p text:style-name="P406"><text:span text:style-name="T407">40</text:span><text:span text:style-name="T408">. Projekto vykdytojas už gautas lėšas, patirtas išlaidas ir pasiektus rezultatus atsiskaito projektus administruojančiai įstaigai projekto sutartyje nustatyta tvarka.</text:span></text:p>
      <text:p text:style-name="P409"/>
      <text:p text:style-name="P410"><text:span text:style-name="T4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3T14:51:00Z</meta:creation-date>
    <dc:date>2024-12-03T14:51:00Z</dc:date>
    <meta:template xlink:href="Normal.dotm" xlink:type="simple"/>
    <meta:editing-cycles>1</meta:editing-cycles>
    <meta:editing-duration>PT0S</meta:editing-duration>
    <meta:document-statistic meta:page-count="3" meta:paragraph-count="137" meta:word-count="2525" meta:character-count="19711" meta:row-count="481" meta:non-whitespace-character-count="17323"/>
  </office:meta>
</office:document-meta>
</file>