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left="0.5in" fo:text-indent="-0.0076in">
        <style:tab-stops>
          <style:tab-stop style:type="left" style:position="0.1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5in" fo:text-indent="-0.0076in">
        <style:tab-stops>
          <style:tab-stop style:type="left" style:position="0.1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DĖL VALSTYBINĖS KAINŲ IR ENERGETIKOS KONTROLĖS KOMISIJOS 2015 M. LAPKRIČIO 30 D. NUTARIMO NR. O3-632 „DĖL GAMTINIŲ DUJŲ SKYSTINIMO KAINOS VIRŠUTINĖS RIBOS (GAMTINIŲ DUJŲ TIEKIMO SAUGUMO PAPILDOMOSIOS DEDAMOSIOS PRIE GAMTINIŲ DUJŲ PERDAVIMO KAINOS) KOREGAVIMO 2016 METAMS“ PAKEITIMO<text:s/></text:p>
      <text:p text:style-name="P9"/>
      <text:p text:style-name="P10">2015 m. gruodžio 23 d. Nr. O3-684</text:p>
      <text:p text:style-name="P11">Vilnius</text:p>
      <text:p text:style-name="P12"/>
      <text:p text:style-name="P13"/>
      <text:p text:style-name="P14"><text:span text:style-name="T15">Vadovaudamasi Lietuvos Respublikos suskystintų gamtinių dujų terminalo įstatymo<text:s/></text:span><text:span text:style-name="T16">Nr. XI-2053 2, 5 ir 11 straipsnių pakeitimo įstatymo 2 straipsniu ir 4 straipsnio 2 dalimi,<text:s/></text:span><text:span text:style-name="T17">Valstybės reguliuojamų kainų gamtinių dujų sektoriuje kainų nustatymo metodikos, patvirtintos Valstybinės kainų ir energetikos kontrolės komisijos (toliau – Komisija) 2013 m. rugsėjo 13 d. nutarimu</text:span><text:span text:style-name="T18"><text:line-break/>Nr. O3-367 „Dėl Valstybės reguliuojamų kainų gamtinių dujų sektoriuje kainų nustatymo metodikos patvirtinimo“, IV skyriaus pirmuoju skirsniu, atsižvelgdama į AB „Amber Grid“ 2015 m. gruodžio 18 d. raštą Nr. 7-303-1717 ir Komisijos Dujų ir elektros departamento Dujų skyriaus 2015 m. gruodžio 21 d. pažymą Nr. O5-480 „Dėl Valstybinės kainų ir energetikos kontrolės komisijos 2015 m. lapkričio 30 d. nutarimo Nr. O3-632 „Dėl gamtinių dujų skystinimo kainos viršutinės ribos (gamtinių dujų tiekimo saugumo papildomosios dedamosios prie gamtinių dujų perdavimo kainos) koregavimo 2016 metams ir 2015 m. lapkričio 30 d. nutarimo Nr. O3-625 „Dėl paskirtojo gamtinių dujų tiekėjo UAB „Litgas“ gamtinių dujų tiekimo paslaugos kainos 2016 metams“ pakeitimo bei gamtinių dujų tiekimo saugumo papildomos dedamosios prie gamtinių dujų perdavimo kainos nustatymo“, Komisija<text:s/></text:span><text:span text:style-name="T19">nutari</text:span><text:span text:style-name="T20">a:</text:span></text:p>
      <text:p text:style-name="P21"><text:span text:style-name="T22">Pakeisti Komisijos 2015 m. lapkričio 30 d. nutarimą Nr. O3-632 „Dėl gamtinių dujų skystinimo kainos viršutinės ribos (gamtinių dujų tiekimo saugumo papildomosios dedamosios prie gamtinių dujų perdavimo kainos) koregavimo 2016 metams“ (toliau – Nutarimas):</text:span></text:p>
      <text:p text:style-name="P23"><text:span text:style-name="T24">1</text:span><text:span text:style-name="T25">.</text:span><text:span text:style-name="T26"><text:tab/></text:span>Pakeisti Nutarimo antraštę ir išdėstyti ją taip:</text:p>
      <text:p text:style-name="P27">„<text:span text:style-name="T28">DĖL GAMTINIŲ DUJŲ SKYSTINIMO KAINOS VIRŠUTINĖS RIBOS KOREGAVIMO 2016 METAMS“</text:span></text:p>
      <text:p text:style-name="P29"><text:span text:style-name="T30">2</text:span><text:span text:style-name="T31">.</text:span><text:span text:style-name="T32"><text:tab/></text:span>Pakeisti Nutarimo 2.1.1 papunktį ir jį išdėstyti taip:</text:p>
      <text:p text:style-name="P33"><text:span text:style-name="T34">„</text:span><text:span text:style-name="T35">2.1.1</text:span><text:span text:style-name="T36">. pastoviąją dalį – 259,84<text:s/></text:span><text:span text:style-name="T37">Eur/(MWh/parą/metus);“</text:span></text:p>
      <text:p text:style-name="P38"><text:span text:style-name="T39">3</text:span><text:span text:style-name="T40">. Pakeisti Nutarimo 2.1.2 papunktį ir jį išdėstyti taip:</text:span></text:p>
      <text:p text:style-name="P41"><text:span text:style-name="T42">„</text:span><text:span text:style-name="T43">2.1.2</text:span><text:span text:style-name="T44">.<text:s/></text:span><text:span text:style-name="T45">kintamąją dalį – 0<text:s/></text:span><text:span text:style-name="T46">Eur/(MWh/parą/metus);“</text:span></text:p>
      <text:p text:style-name="P47"><text:span text:style-name="T48">4</text:span><text:span text:style-name="T49">.</text:span><text:s/>Pripažinti netekusiais galios Nutarimo 2.2. ir 2.3. papunkčius.</text:p>
      <text:p text:style-name="P50"><text:span text:style-name="T51">Šis nutarimas gali būti skundžiamas Lietuvos Respublikos administracinių bylų teisenos įstatymo nustatyta tvarka ir sąlygomis.</text:span></text:p>
      <text:p text:style-name="P52"/>
      <text:p text:style-name="P53"/>
      <text:p text:style-name="P54"/>
      <text:p text:style-name="P55"/>
      <text:p text:style-name="P56">Komisijos pirmininkė<text:tab/><text:s text:c="102"/>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 User</dc:creator>
    <meta:creation-date>2015-12-23T11:42:00Z</meta:creation-date>
    <dc:date>2015-12-23T11:42:00Z</dc:date>
    <meta:print-date>2013-11-27T07:51:00Z</meta:print-date>
    <meta:template xlink:href="Normal" xlink:type="simple"/>
    <meta:editing-cycles>2</meta:editing-cycles>
    <meta:editing-duration>PT0S</meta:editing-duration>
    <meta:document-statistic meta:page-count="1" meta:paragraph-count="20" meta:word-count="352" meta:character-count="2596" meta:row-count="44" meta:non-whitespace-character-count="2264"/>
  </office:meta>
</office:document-meta>
</file>