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375in"/>
      <style:text-properties fo:hyphenate="false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T18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P23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37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37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7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37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375in"/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align="justify" fo:text-indent="0.375in"/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text-indent="0.3875in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LOGOPEDINĖS, „RINGUVOS“ SPECIALIOSIOS, SANATORINĖS MOKYKLŲ IR ŠIAULIŲ SPECIALIOJO UGDYMO CENTRO NUOSTATŲ PATVIRTINIMO</text:span></text:p>
      <text:p text:style-name="P11"/>
      <text:p text:style-name="P12">2017 m. lapkričio 9 d. Nr. T-383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4 dalimi ir 18 straipsnio 1 dalimi, Lietuvos Respublikos biudžetinių įstaigų įstatymo 4 straipsnio 3 dalies 1 punktu, Šiaulių miesto savivaldybės taryba<text:s/></text:span><text:span text:style-name="T18">nusprendžia:</text:span></text:p>
      <text:p text:style-name="P19"><text:span text:style-name="T20">1</text:span><text:span text:style-name="T21">.</text:span><text:span text:style-name="T22"><text:tab/>Patvirtinti pridedamus:</text:span></text:p>
      <text:p text:style-name="P23"><text:span text:style-name="T24">1.1</text:span><text:span text:style-name="T25">.</text:span><text:span text:style-name="T26"><text:tab/><text:s/>Šiaulių logopedinės mokyklos nuostatus;</text:span></text:p>
      <text:p text:style-name="P27"><text:span text:style-name="T28">1.2</text:span><text:span text:style-name="T29">.</text:span><text:span text:style-name="T30"><text:tab/><text:s/>Šiaulių „Ringuvos“ <text:s/>specialiosios mokyklos nuostatus;</text:span></text:p>
      <text:p text:style-name="P31"><text:span text:style-name="T32">1.3</text:span><text:span text:style-name="T33">.</text:span><text:span text:style-name="T34"><text:tab/><text:s/>Šiaulių sanatorinės mokyklos nuostatus;</text:span></text:p>
      <text:p text:style-name="P35"><text:span text:style-name="T36">1.4</text:span><text:span text:style-name="T37">.</text:span><text:span text:style-name="T38"><text:tab/><text:s/>Šiaulių specialiojo ugdymo centro nuostatus.</text:span></text:p>
      <text:p text:style-name="P39"><text:span text:style-name="T40">2</text:span><text:span text:style-name="T41">.</text:span><text:span text:style-name="T42"><text:tab/>Įpareigoti Šiaulių logopedinės, „Ringuvos“ specialiosios, Sanatorinės mokyklų ir Šiaulių <text:s/>specialiojo ugdymo centro direktorius pasirašyti nuostatus ir įregistruoti juos</text:span><text:span text:style-name="T43"><text:s/></text:span><text:span text:style-name="T44">valstybės įmonės Registrų centro Šiaulių filiale.</text:span></text:p>
      <text:p text:style-name="P45"><text:span text:style-name="T46">3</text:span><text:span text:style-name="T47">. Pripažinti netekusiais galios:</text:span></text:p>
      <text:p text:style-name="P48"><text:span text:style-name="T49">3.1</text:span><text:span text:style-name="T50">. Šiaulių miesto savivaldybės tarybos 2011 m. lapkričio 24 d. sprendimą Nr. T-313 „Dėl Šiaulių sanatorinės mokyklos nuostatų patvirtinimo“ su visais pakeitimais ir papildymais;</text:span></text:p>
      <text:p text:style-name="P51"><text:span text:style-name="T52">3.2</text:span><text:span text:style-name="T53">. Šiaulių miesto savivaldybės tarybos 2014 m. birželio 26 d. sprendimą Nr. T-162 „Dėl Šiaulių „Santarvės“ vidurinės mokyklos ir Šiaulių specialiojo ugdymo centro nuostatų patvirtinimo“ su visais pakeitimais ir papildymais;</text:span></text:p>
      <text:p text:style-name="P54"><text:span text:style-name="T55">3.3</text:span><text:span text:style-name="T56">. Šiaulių miesto savivaldybės tarybos 2016 m. gruodžio 1 d. sprendimą Nr. T-407 „Dėl Šiaulių logopedinės ir „Ringuvos“ specialiosios mokyklų nuostatų patvirtinimo“ su visais pakeitimais ir papildymais.</text:span></text:p>
      <text:p text:style-name="P57"><text:span text:style-name="T58">4</text:span><text:span text:style-name="T59">. Nustatyti, kad:</text:span></text:p>
      <text:p text:style-name="P60"><text:span text:style-name="T61">4.1</text:span><text:span text:style-name="T62">. šio sprendimo 3 punktas įsigalioja nuo šio sprendimo 1 punktu patvirtintų nuostatų įregistravimo Juridinių asmenų registre dienos;</text:span></text:p>
      <text:p text:style-name="P63"><text:span text:style-name="T64">4.2</text:span><text:span text:style-name="T65">. šis sprendimas ne vėliau kaip per vieną mėnesį nuo jo įteikimo dienos gali būti skundžiamas paduodant skundą Šiaulių apygardos administraciniam teismui adresu: Dvaro g. 80, 76298 Šiauliai.<text:s/></text:span></text:p>
      <text:p text:style-name="P66"/>
      <text:p text:style-name="P67"/>
      <text:p text:style-name="P68"/>
      <text:p text:style-name="P69">Savivaldybės mero pavaduotojas,</text:p>
      <text:p text:style-name="P70"><text:span text:style-name="T71">pavaduojantis savivaldybės merą</text:span><text:span text:style-name="T72"><text:tab/></text:span><text:span text:style-name="T73"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11-17T07:39:00Z</meta:creation-date>
    <dc:date>2017-11-17T07:39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9" meta:character-count="2046" meta:row-count="52" meta:non-whitespace-character-count="1790"/>
  </office:meta>
</office:document-meta>
</file>