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6 M. KOVO 15 D. NUTARIMO NR. KT8-N5/2016 „DĖL LIETUVOS <text:s/>RESPUBLIKOS LIGOS IR MOTINYSTĖS SOCIALINIO DRAUDIMO ĮSTATYMO 6 STRAIPSNIO 5 DALIES (2011 M. GRUODŽIO 15 D. REDAKCIJA), LIETUVOS RESPUBLIKOS VYRIAUSYBĖS<text:s/>2001 M. SAUSIO 25 D. NUTARIMU NR. 86 PATVIRTINTŲ LIGOS IR MOTINYSTĖS SOCIALINIO DRAUDIMO PAŠALPŲ NUOSTATŲ 7 PUNKTO (2012 M. RUGPJŪČIO 21 D. REDAKCIJA), 10 PUNKTO (2011 M. GRUODŽIO 28 D. REDAKCIJA) NUOSTATŲ ATITIKTIES LIETUVOS RESPUBLIKOS KONSTITUCIJAI“ ĮGYVENDINIMO</text:p>
      <text:p text:style-name="P21"/>
      <text:p text:style-name="P22">2016 m. balandžio 20 d. Nr. SV-S-1470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, vadovaudamasi Lietuvos<text:s/>Respublikos Seimo statuto 181<text:span text:style-name="T28">2</text:span><text:s/>straipsnio 2 dalimi ir atsižvelgdama į Seimo Teisės ir teisėtvarkos komiteto teikimą, n u s p r e n d ž i a:</text:p>
        <text:p text:style-name="P29">Pasiūlyti Lietuvos Respublikos Vyriausybei parengti Lietuvos Respublikos Konstitucinio Teismo 2016 m. kovo 15 d. nutarimui Nr. KT8-N5/2016 „Dėl Lietuvos Respublikos ligos ir motinystės socialinio draudimo įstatymo 6 straipsnio 5 dalies (2011 m. gruodžio 15 d. redakcija), Lietuvos Respublikos Vyriausybės 2001 m. sausio 25 d. nutarimu Nr. 86 patvirtintų Ligos ir motinystės socialinio draudimo pašalpų nuostatų 7 punkto (2012 m. rugpjūčio 21 d. redakcija), 10 punkto (2011 m. gruodžio 28 d. redakcija) nuostatų atitikties Lietuvos Respublikos Konstitucijai“ įgyvendinti reikalingus teisės aktų projektus.</text:p>
        <text:p text:style-name="P30"/>
        <text:p text:style-name="P31"/>
        <text:p text:style-name="P32"/>
        <text:p text:style-name="P33">Seimo Pirmininkė<text:span text:style-name="T3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1T08:56:00Z</meta:creation-date>
    <dc:date>2016-04-21T08:56:00Z</dc:date>
    <meta:print-date>2016-04-20T05:23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206" meta:character-count="1400" meta:row-count="127" meta:non-whitespace-character-count="1271"/>
  </office:meta>
</office:document-meta>
</file>