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5%"/>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05%"/>
      <style:text-properties style:font-name-asian="Calibri"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margin-left="2.7in" fo:text-indent="-2.7in">
        <style:tab-stops/>
      </style:paragraph-properties>
      <style:text-properties style:font-name-asian="Calibri" style:font-size-complex="12pt"/>
    </style:style>
    <style:style style:name="P18" style:parent-style-name="Normal" style:family="paragraph">
      <style:paragraph-properties fo:text-align="center" fo:line-height="150%" fo:margin-left="2.7in" fo:text-indent="-2.7in">
        <style:tab-stops/>
      </style:paragraph-properties>
      <style:text-properties style:font-name-asian="Calibri" style:font-size-complex="12pt"/>
    </style:style>
    <style:style style:name="P19" style:parent-style-name="Normal" style:family="paragraph">
      <style:paragraph-properties fo:line-height="150%" fo:text-indent="0.787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FF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05%">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fo:line-height="105%">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fo:line-height="105%">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fo:line-height="105%">
        <style:tab-stops>
          <style:tab-stop style:type="center" style:position="-5.4166in"/>
          <style:tab-stop style:type="center" style:position="2.884in"/>
          <style:tab-stop style:type="left" style:position="4.3312in"/>
          <style:tab-stop style:type="right" style:position="5.768in"/>
        </style:tab-stops>
      </style:paragraph-properties>
      <style:text-properties style:font-name-asian="Calibri" style:font-size-complex="12pt"/>
    </style:style>
    <style:style style:name="P41"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text-properties style:font-name-asian="Calibri" style:font-size-complex="12pt"/>
    </style:style>
    <style:style style:name="P42"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text-properties style:font-name-asian="Calibri"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05%"/>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GEGUŽĖS 18 D. NUTARIMO NR. 504 „DĖL LIKVIDUOJAMŲ DĖL BANKROTO JURIDINIŲ ASMENŲ AR FIZINIŲ ASMENŲ, KURIEMS IŠKELTA BANKROTO BYLA, ĮSISKOLINIMO ŽEMĖS ŪKIO VEIKLOS SUBJEKTAMS TENKINIMO IŠ VALSTYBĖS BIUDŽETO LĖŠŲ TVARKOS APRAŠO PATVIRTINIMO“ PAKEITIMO</text:p>
      <text:p text:style-name="P15"/>
      <text:p text:style-name="P16">2021 m. kovo 24 d. Nr. 177</text:p>
      <text:p text:style-name="P17">Vilnius</text:p>
      <text:p text:style-name="P18"/>
      <text:p text:style-name="P19"><text:span text:style-name="T20">Lietuvos Respublikos Vyriausybė n u t a r i a:</text:span></text:p>
      <text:p text:style-name="P21"><text:span text:style-name="T22">Pakeisti Likviduojamų dėl bankroto juridinių asmenų ar fizinių asmenų, kuriems iškelta bankroto byla, įsiskolinimo žemės ūkio veiklos subjektams tenkinimo iš valstybės biudžeto lėšų tvarkos aprašą, patvirtintą Lietuvos Respublikos Vyriausybės 2016 m. gegužės 18 d. nutarimu Nr. 504 „Dėl Likviduojamų dėl bankroto juridinių asmenų ar fizinių asmenų, kuriems iškelta bankroto byla, įsiskolinimo žemės ūkio veiklos subjektams tenkinimo iš valstybės biudžeto lėšų tvarkos aprašo patvirtinimo“,</text:span><text:span text:style-name="T23"><text:s/></text:span><text:span text:style-name="T24">ir<text:s/></text:span><text:span text:style-name="T25">7.2 <text:s/>papunktį i</text:span><text:span text:style-name="T26">šdėstyti taip:</text:span></text:p>
      <text:p text:style-name="P27"><text:span text:style-name="T28">„</text:span><text:span text:style-name="T29">7.2</text:span><text:span text:style-name="T30">. ne vėliau kaip per 20 darbo dienų nuo paraiškos gavimo patikrina informaciją, kurios reikia siekiant užtikrinti, kad teikiant pagalbos gavėjui nereikšmingą žemės ūkio pagalbą, nebūtų viršyta bendra nereikšmingos (</text:span><text:span text:style-name="T31">de minimis)<text:s/></text:span><text:span text:style-name="T32">pagalbos, suteiktos vadovaujantis Reglamento (ES) Nr. 1408/2013 nuostatomis, suma pirminės žemės ūkio produktų gamybos sektoriuje veiklą vykdantiems pagalbos gavėjams per bet kurį trejų finansinių metų laikotarpį, vienam pagalbos gavėjui nebūtų viršyta suma, nurodyta Reglamento (ES) Nr. 1408/2013 3 straipsnio 3a<text:s/></text:span><text:span text:style-name="T33">dalyje</text:span><text:span text:style-name="T34">, ir nebūtų pažeistos kitos Reglamento (ES) Nr.<text:s/></text:span><text:span text:style-name="T35">1408/2013</text:span><text:span text:style-name="T36"><text:s/>nuostatos;“.</text:span></text:p>
      <text:p text:style-name="P37"/>
      <text:p text:style-name="P38"/>
      <text:p text:style-name="P39"/>
      <text:p text:style-name="P40">Ministrė Pirmininkė<text:tab/><text:tab/><text:tab/>Ingrida Šimonytė</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s Gustas</meta:initial-creator>
    <dc:creator>adlibuser</dc:creator>
    <meta:creation-date>2021-03-26T12:38:00Z</meta:creation-date>
    <dc:date>2021-03-26T12:38:00Z</dc:date>
    <meta:print-date>2020-02-04T09:31:00Z</meta:print-date>
    <meta:template xlink:href="Normal.dotm" xlink:type="simple"/>
    <meta:editing-cycles>2</meta:editing-cycles>
    <meta:editing-duration>PT0S</meta:editing-duration>
    <meta:user-defined meta:name="ContentTypeId">0x010100DEFD752B09ABBF41B3A063E0A163CDE2</meta:user-defined>
    <meta:document-statistic meta:page-count="1" meta:paragraph-count="7" meta:word-count="197" meta:character-count="1663" meta:row-count="30" meta:non-whitespace-character-count="1473"/>
  </office:meta>
</office:document-meta>
</file>