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0.075in" fo:margin-right="-0.0604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fo:margin-right="0.2256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fo:margin-right="0.2256in"/>
      <style:text-properties style:font-size-complex="12pt"/>
    </style:style>
    <style:style style:name="P15" style:parent-style-name="Normal" style:family="paragraph">
      <style:paragraph-properties fo:text-align="justify" fo:text-indent="0.5909in"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left="0.625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62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625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62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6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625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625in">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625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625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2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2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2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2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2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62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left="0.6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style>
    <style:style style:name="P75" style:parent-style-name="Normal" style:master-page-name="MPF1" style:family="paragraph">
      <style:paragraph-properties fo:break-before="page">
        <style:tab-stops>
          <style:tab-stop style:type="center" style:position="3in"/>
          <style:tab-stop style:type="right" style:position="6in"/>
        </style:tab-stops>
      </style:paragraph-properties>
      <style:text-properties style:font-name="TimesLT"/>
    </style:style>
    <style:style style:name="P83" style:parent-style-name="Normal" style:family="paragraph">
      <style:paragraph-properties fo:text-align="justify" fo:text-indent="3.5437in"/>
      <style:text-properties style:font-size-complex="12pt"/>
    </style:style>
    <style:style style:name="P84" style:parent-style-name="Normal" style:family="paragraph">
      <style:paragraph-properties fo:text-indent="3.5437in"/>
      <style:text-properties style:font-size-complex="12pt"/>
    </style:style>
    <style:style style:name="P85" style:parent-style-name="Normal" style:family="paragraph">
      <style:paragraph-properties fo:text-indent="3.5437in"/>
      <style:text-properties style:font-size-complex="12pt"/>
    </style:style>
    <style:style style:name="P86" style:parent-style-name="Normal" style:family="paragraph">
      <style:paragraph-properties fo:text-indent="3.5437in"/>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margin-left="4in">
        <style:tab-stops/>
      </style:paragraph-properties>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fo:font-weight="bold" style:font-weight-asian="bold" style:font-weight-complex="bold" style:font-size-complex="12pt"/>
    </style:style>
    <style:style style:name="P93" style:parent-style-name="Normal" style:family="paragraph">
      <style:paragraph-properties fo:keep-with-next="always" fo:text-align="center" fo:margin-left="0.25in">
        <style:tab-stops>
          <style:tab-stop style:type="right" style:position="1.6048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margin-left="0.25in">
        <style:tab-stops/>
      </style:paragraph-properties>
      <style:text-properties style:font-weight-complex="bold" style:font-size-complex="12pt"/>
    </style:style>
    <style:style style:name="P98" style:parent-style-name="Normal" style:family="paragraph">
      <style:paragraph-properties fo:keep-with-next="always" fo:text-align="justify" fo:text-indent="0.4166in">
        <style:tab-stops>
          <style:tab-stop style:type="right" style:position="1.854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166in"/>
    </style:style>
    <style:style style:name="P102" style:parent-style-name="Normal" style:family="paragraph">
      <style:paragraph-properties fo:text-align="justify" fo:text-indent="0.4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fo:font-weight="bold" style:font-weight-asian="bold" style:letter-kerning="true" style:font-size-complex="12pt"/>
    </style:style>
    <style:style style:name="T124" style:parent-style-name="DefaultParagraphFont" style:family="text">
      <style:text-properties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indent="0.3937in"/>
      <style:text-properties style:font-size-complex="12pt"/>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indent="0.3937in"/>
      <style:text-properties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166in"/>
    </style:style>
    <style:style style:name="P236" style:parent-style-name="Normal" style:family="paragraph">
      <style:paragraph-properties fo:text-align="center" fo:text-indent="0.4166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text-indent="0.4166in"/>
      <style:text-properties style:font-weight-complex="bold" style:font-size-complex="12pt"/>
    </style:style>
    <style:style style:name="P241" style:parent-style-name="Normal" style:family="paragraph">
      <style:paragraph-properties fo:text-align="justify" fo:text-indent="0.4166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166in"/>
    </style:style>
    <style:style style:name="P279" style:parent-style-name="Normal" style:family="paragraph">
      <style:paragraph-properties fo:text-align="center" fo:text-indent="0.4166in"/>
    </style:style>
    <style:style style:name="T280" style:parent-style-name="DefaultParagraphFont" style:family="text">
      <style:text-properties fo:font-weight="bold" style:font-weight-asian="bold" fo:text-transform="uppercase" style:font-size-complex="12pt"/>
    </style:style>
    <style:style style:name="T281" style:parent-style-name="DefaultParagraphFont" style:family="text">
      <style:text-properties fo:font-weight="bold" style:font-weight-asian="bold" fo:text-transform="uppercase" style:font-size-complex="12pt"/>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text-properties fo:font-size="8pt" style:font-size-asian="8pt" style:font-size-complex="8pt"/>
    </style:style>
    <style:style style:name="P284" style:parent-style-name="Normal" style:family="paragraph">
      <style:paragraph-properties fo:keep-with-next="always" fo:keep-together="always" fo:text-align="justify" fo:text-indent="0.4166in"/>
      <style:text-properties style:font-weight-complex="bold" fo:color="#4F81BD" style:font-size-complex="12pt"/>
    </style:style>
    <style:style style:name="P285" style:parent-style-name="Normal" style:family="paragraph">
      <style:paragraph-properties fo:text-align="justify" fo:text-indent="0.4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16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16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16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16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16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16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16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166in">
        <style:tab-stops>
          <style:tab-stop style:type="left" style:position="0.945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166in">
        <style:tab-stops>
          <style:tab-stop style:type="left" style:position="0.9451in"/>
        </style:tab-stops>
      </style:paragraph-properties>
    </style:style>
    <style:style style:name="T357" style:parent-style-name="DefaultParagraphFont" style:family="text">
      <style:text-properties style:font-size-complex="12pt" fo:language="pt" fo:country="PT"/>
    </style:style>
    <style:style style:name="T358" style:parent-style-name="DefaultParagraphFont" style:family="text">
      <style:text-properties style:font-size-complex="12pt" fo:language="pt" fo:country="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pt" fo:country="PT"/>
    </style:style>
    <style:style style:name="P361" style:parent-style-name="Normal" style:family="paragraph">
      <style:paragraph-properties fo:text-align="justify" fo:text-indent="0.4166in">
        <style:tab-stops>
          <style:tab-stop style:type="left" style:position="0.945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166in">
        <style:tab-stops>
          <style:tab-stop style:type="left" style:position="0.75in"/>
          <style:tab-stop style:type="left" style:position="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166in">
        <style:tab-stops>
          <style:tab-stop style:type="left" style:position="0.945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16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166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166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166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keep-with-next="always" fo:text-align="justify" fo:margin-left="2in" fo:text-indent="0.4166in">
        <style:tab-stops/>
      </style:paragraph-properties>
    </style:style>
    <style:style style:name="P395" style:parent-style-name="Normal" style:family="paragraph">
      <style:paragraph-properties fo:keep-with-next="always" fo:text-align="center" fo:text-indent="0.4166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166in"/>
      <style:text-properties style:font-size-complex="12pt"/>
    </style:style>
    <style:style style:name="P400" style:parent-style-name="Normal" style:family="paragraph">
      <style:paragraph-properties fo:text-align="justify" fo:text-indent="0.4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16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16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16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16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16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16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16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16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16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16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16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16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16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16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16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16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16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16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166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16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166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166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16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16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16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16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16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16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166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16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16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16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166in"/>
    </style:style>
    <style:style style:name="P536" style:parent-style-name="Normal" style:family="paragraph">
      <style:paragraph-properties fo:text-align="center" fo:text-indent="0.4166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text-indent="0.4166in"/>
      <style:text-properties style:font-size-complex="12pt"/>
    </style:style>
    <style:style style:name="P541" style:parent-style-name="Normal" style:family="paragraph">
      <style:paragraph-properties fo:text-align="justify" fo:text-indent="0.416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166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16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166in"/>
    </style:style>
    <style:style style:name="P551" style:parent-style-name="Normal" style:family="paragraph">
      <style:paragraph-properties fo:text-align="center" fo:text-indent="0.4166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4166in"/>
      <style:text-properties style:font-size-complex="12pt"/>
    </style:style>
    <style:style style:name="P557" style:parent-style-name="Normal" style:family="paragraph">
      <style:paragraph-properties fo:text-align="justify" fo:text-indent="0.4166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166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166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16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16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166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166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166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166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1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16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166in"/>
    </style:style>
    <style:style style:name="P593" style:parent-style-name="Normal" style:family="paragraph">
      <style:paragraph-properties fo:text-align="center" fo:text-indent="0.4166in"/>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text-indent="0.4166in"/>
      <style:text-properties style:font-weight-complex="bold" style:font-size-complex="12pt"/>
    </style:style>
    <style:style style:name="P598" style:parent-style-name="Normal" style:family="paragraph">
      <style:paragraph-properties fo:text-align="justify" fo:text-indent="0.4166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166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166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166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166in"/>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P614" style:parent-style-name="Normal" style:master-page-name="MPF2" style:family="paragraph">
      <style:paragraph-properties fo:break-before="page">
        <style:tab-stops>
          <style:tab-stop style:type="center" style:position="3in"/>
          <style:tab-stop style:type="right" style:position="6in"/>
        </style:tab-stops>
      </style:paragraph-properties>
      <style:text-properties style:font-name="TimesLT"/>
    </style:style>
    <style:style style:name="P622" style:parent-style-name="Normal" style:family="paragraph">
      <style:paragraph-properties fo:text-indent="4.2333in"/>
      <style:text-properties style:font-weight-complex="bold" style:font-size-complex="12pt"/>
    </style:style>
    <style:style style:name="P623" style:parent-style-name="Normal" style:family="paragraph">
      <style:paragraph-properties fo:text-indent="4.2333in"/>
      <style:text-properties style:font-weight-complex="bold" style:font-size-complex="12pt"/>
    </style:style>
    <style:style style:name="P624" style:parent-style-name="Normal" style:family="paragraph">
      <style:paragraph-properties fo:text-indent="4.2333in"/>
      <style:text-properties style:font-weight-complex="bold" style:font-size-complex="12pt"/>
    </style:style>
    <style:style style:name="P625" style:parent-style-name="Normal" style:family="paragraph">
      <style:paragraph-properties fo:text-indent="4.2333in"/>
      <style:text-properties style:font-weight-complex="bold" style:font-size-complex="12pt"/>
    </style:style>
    <style:style style:name="P626" style:parent-style-name="Normal" style:family="paragraph">
      <style:text-properties fo:font-weight="bold" style:font-weight-asian="bold" style:font-weight-complex="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text-properties fo:font-weight="bold" style:font-weight-asian="bold" style:font-weight-complex="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style:text-properties fo:font-weight="bold" style:font-weight-asian="bold" style:font-weight-complex="bold" style:font-size-complex="12pt"/>
    </style:style>
    <style:style style:name="P635" style:parent-style-name="Normal" style:family="paragraph">
      <style:paragraph-properties fo:text-align="justify" fo:text-indent="0.5in">
        <style:tab-stops>
          <style:tab-stop style:type="left" style:position="0.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text-indent="0.5in"/>
    </style:style>
    <style:style style:name="P663" style:parent-style-name="Normal" style:family="paragraph">
      <style:paragraph-properties fo:text-align="center" fo:text-indent="0.5in"/>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fo:text-indent="0.5in"/>
      <style:text-properties style:font-size-complex="12pt"/>
    </style:style>
    <style:style style:name="P669" style:parent-style-name="Normal" style:family="paragraph">
      <style:paragraph-properties fo:text-align="justify" fo:text-indent="0.5in">
        <style:tab-stops>
          <style:tab-stop style:type="left" style:position="0.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FF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FF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0.5in">
        <style:tab-stops/>
      </style:paragraph-properties>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FF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FF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FF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493in"/>
    </style:style>
    <style:style style:name="P788" style:parent-style-name="Normal" style:family="paragraph">
      <style:paragraph-properties fo:text-align="center" fo:text-indent="0.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fo:text-indent="0.5in"/>
      <style:text-properties fo:font-weight="bold" style:font-weight-asian="bold"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FF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FF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FF0000"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FF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856" style:parent-style-name="Normal" style:family="paragraph">
      <style:paragraph-properties fo:text-align="justify" fo:text-indent="0.5in"/>
    </style:style>
    <style:style style:name="P857" style:parent-style-name="Normal" style:family="paragraph">
      <style:paragraph-properties fo:text-align="center" fo:line-height="150%" fo:text-indent="0.9in"/>
    </style:style>
    <style:style style:name="T858" style:parent-style-name="DefaultParagraphFont" style:family="text">
      <style:text-properties fo:font-weight="bold" style:font-weight-asian="bold" fo:text-transform="uppercase" style:font-size-complex="12pt"/>
    </style:style>
    <style:style style:name="T859" style:parent-style-name="DefaultParagraphFont" style:family="text">
      <style:text-properties fo:font-weight="bold" style:font-weight-asian="bold" fo:text-transform="uppercase" style:font-size-complex="12pt"/>
    </style:style>
    <style:style style:name="T860" style:parent-style-name="DefaultParagraphFont" style:family="text">
      <style:text-properties fo:font-weight="bold" style:font-weight-asian="bold" fo:text-transform="uppercase" style:font-size-complex="12pt"/>
    </style:style>
    <style:style style:name="P861" style:parent-style-name="Normal" style:family="paragraph">
      <style:paragraph-properties fo:text-align="justify" fo:margin-left="0.4923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fo:color="#FF0000"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FF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923in">
        <style:tab-stops>
          <style:tab-stop style:type="left" style:position="0.3937in"/>
          <style:tab-stop style:type="left" style:position="0.4923in"/>
          <style:tab-stop style:type="left" style:position="0.9451in"/>
        </style:tab-stops>
      </style:paragraph-properties>
    </style:style>
    <style:style style:name="T952" style:parent-style-name="DefaultParagraphFont" style:family="text">
      <style:text-properties fo:color="#000000" style:font-size-complex="12pt" fo:language="pt" fo:country="PT"/>
    </style:style>
    <style:style style:name="T953" style:parent-style-name="DefaultParagraphFont" style:family="text">
      <style:text-properties fo:color="#000000" style:font-size-complex="12pt" fo:language="pt" fo:country="PT"/>
    </style:style>
    <style:style style:name="P954" style:parent-style-name="Normal" style:family="paragraph">
      <style:paragraph-properties fo:text-align="justify" fo:text-indent="0.4923in">
        <style:tab-stops>
          <style:tab-stop style:type="left" style:position="0.3937in"/>
          <style:tab-stop style:type="left" style:position="0.4923in"/>
          <style:tab-stop style:type="left" style:position="0.9451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4923in">
        <style:tab-stops>
          <style:tab-stop style:type="left" style:position="0.3937in"/>
          <style:tab-stop style:type="left" style:position="0.4923in"/>
          <style:tab-stop style:type="left" style:position="0.75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tab-stops>
          <style:tab-stop style:type="left" style:position="0.3937in"/>
          <style:tab-stop style:type="left" style:position="0.4923in"/>
          <style:tab-stop style:type="left" style:position="0.9451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tab-stops>
          <style:tab-stop style:type="left" style:position="0.3937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3937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tab-stops>
          <style:tab-stop style:type="left" style:position="0.3937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keep-with-next="always" fo:text-align="center" fo:text-indent="0.4923in"/>
    </style:style>
    <style:style style:name="P982" style:parent-style-name="Normal" style:family="paragraph">
      <style:paragraph-properties fo:keep-with-next="always" fo:text-align="center" fo:text-indent="0.5in"/>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6.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indent="0.549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font-size-complex="12pt"/>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font-weight="bold" style:font-weight-asian="bold" fo:color="#000000" style:font-size-complex="12pt"/>
    </style:style>
    <style:style style:name="P1059" style:parent-style-name="Normal" style:family="paragraph">
      <style:paragraph-properties fo:text-align="center"/>
      <style:text-properties fo:font-weight="bold" style:font-weight-asian="bold"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font-size-complex="12pt"/>
    </style:style>
    <style:style style:name="T1073" style:parent-style-name="DefaultParagraphFont" style:family="text">
      <style:text-properties fo:font-weight="bold" style:font-weight-asian="bold" fo:color="#000000" style:font-size-complex="12pt"/>
    </style:style>
    <style:style style:name="T1074" style:parent-style-name="DefaultParagraphFont" style:family="text">
      <style:text-properties fo:font-weight="bold" style:font-weight-asian="bold" fo:color="#000000" style:font-size-complex="12pt"/>
    </style:style>
    <style:style style:name="P1075" style:parent-style-name="Normal" style:family="paragraph">
      <style:paragraph-properties fo:text-align="center"/>
      <style:text-properties fo:font-weight="bold" style:font-weight-asian="bold"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tab-stops>
          <style:tab-stop style:type="left" style:position="0.4923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keep-with-next="always" fo:text-indent="0.5in"/>
    </style:style>
    <style:style style:name="P1114" style:parent-style-name="Normal" style:family="paragraph">
      <style:paragraph-properties fo:keep-with-next="always" fo:text-align="center" fo:text-indent="0.5in"/>
    </style:style>
    <style:style style:name="T1115" style:parent-style-name="DefaultParagraphFont" style:family="text">
      <style:text-properties fo:font-weight="bold" style:font-weight-asian="bold" style:font-weight-complex="bold" fo:color="#000000" style:font-size-complex="12pt"/>
    </style:style>
    <style:style style:name="T1116" style:parent-style-name="DefaultParagraphFont" style:family="text">
      <style:text-properties fo:font-weight="bold" style:font-weight-asian="bold" style:font-weight-complex="bold" fo:color="#000000" style:font-size-complex="12pt"/>
    </style:style>
    <style:style style:name="T1117" style:parent-style-name="DefaultParagraphFont" style:family="text">
      <style:text-properties fo:font-weight="bold" style:font-weight-asian="bold" style:font-weight-complex="bold" fo:color="#000000" style:font-size-complex="12pt"/>
    </style:style>
    <style:style style:name="P1118" style:parent-style-name="Normal" style:family="paragraph">
      <style:paragraph-properties fo:text-align="justify"/>
      <style:text-properties fo:color="#000000"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color="#000000" style:font-size-complex="12pt" style:language-asian="lt" style:country-asian="LT"/>
    </style:style>
    <style:style style:name="P1141" style:parent-style-name="Normal" style:master-page-name="MPF3" style:family="paragraph">
      <style:paragraph-properties fo:break-before="page" fo:text-align="end" fo:margin-left="4.5284in">
        <style:tab-stops/>
      </style:paragraph-properties>
      <style:text-properties fo:font-weight="bold" style:font-weight-asian="bold" style:font-size-complex="12pt"/>
    </style:style>
    <style:style style:name="P1149" style:parent-style-name="Normal" style:family="paragraph">
      <style:paragraph-properties fo:text-align="center" fo:margin-left="4.5284in">
        <style:tab-stops/>
      </style:paragraph-properties>
      <style:text-properties fo:font-weight="bold" style:font-weight-asian="bold" style:font-size-complex="12pt"/>
    </style:style>
    <style:style style:name="P1150"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151" style:parent-style-name="Normal" style:family="paragraph">
      <style:paragraph-properties fo:text-indent="4.1347in"/>
      <style:text-properties style:font-name-asian="Calibri" style:font-size-complex="12pt"/>
    </style:style>
    <style:style style:name="P1152" style:parent-style-name="Normal" style:family="paragraph">
      <style:paragraph-properties fo:text-indent="4.1347in"/>
      <style:text-properties style:font-name-asian="Calibri" style:font-size-complex="12pt"/>
    </style:style>
    <style:style style:name="P1153" style:parent-style-name="Normal" style:family="paragraph">
      <style:paragraph-properties fo:text-indent="4.1347in"/>
      <style:text-properties style:font-name-asian="Calibri" style:font-size-complex="12pt"/>
    </style:style>
    <style:style style:name="P1154" style:parent-style-name="Normal" style:family="paragraph">
      <style:paragraph-properties fo:text-indent="4.1347in"/>
      <style:text-properties style:font-name-asian="Calibri" style:font-size-complex="12pt"/>
    </style:style>
    <style:style style:name="P1155"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1156"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1157" style:parent-style-name="Normal" style:family="paragraph">
      <style:paragraph-properties fo:text-align="center">
        <style:tab-stops>
          <style:tab-stop style:type="left" style:position="0.4923in"/>
        </style:tab-stops>
      </style:paragraph-properties>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1160" style:parent-style-name="Normal" style:family="paragraph">
      <style:paragraph-properties fo:text-align="center" style:vertical-align="middle" fo:line-height="115%">
        <style:tab-stops>
          <style:tab-stop style:type="left" style:position="0.1972in"/>
        </style:tab-stops>
      </style:paragraph-properties>
      <style:text-properties fo:hyphenate="false"/>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font-weight="bold" style:font-weight-asian="bold" fo:color="#000000" style:font-size-complex="12pt"/>
    </style:style>
    <style:style style:name="P1164" style:parent-style-name="Normal" style:family="paragraph">
      <style:text-properties fo:font-size="8pt" style:font-size-asian="8pt" style:font-size-complex="8pt"/>
    </style:style>
    <style:style style:name="P1165" style:parent-style-name="Normal" style:family="paragraph">
      <style:paragraph-properties fo:text-align="justify" style:vertical-align="middle">
        <style:tab-stops>
          <style:tab-stop style:type="left" style:position="0.3937in"/>
        </style:tab-stops>
      </style:paragraph-properties>
      <style:text-properties fo:font-weight="bold" style:font-weight-asian="bold" fo:color="#000000" style:font-size-complex="12pt" fo:hyphenate="false"/>
    </style:style>
    <style:style style:name="P1166" style:parent-style-name="Normal" style:family="paragraph">
      <style:paragraph-properties fo:text-align="justify" fo:text-indent="0.5in">
        <style:tab-stops>
          <style:tab-stop style:type="left" style:position="0.4923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in">
        <style:tab-stops>
          <style:tab-stop style:type="left" style:position="0.4923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in">
        <style:tab-stops>
          <style:tab-stop style:type="left" style:position="0.4923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in">
        <style:tab-stops>
          <style:tab-stop style:type="left" style:position="0.4923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4923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in">
        <style:tab-stops>
          <style:tab-stop style:type="left" style:position="0.4923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MS Mincho" style:font-size-complex="12pt" style:language-asian="ja" style:country-asian="JP"/>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Calibri" style:font-name-asian="Calibri" fo:font-size="11pt" style:font-size-asian="11pt" style:font-size-complex="11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in">
        <style:tab-stops>
          <style:tab-stop style:type="left" style:position="0.4923in"/>
        </style:tab-stops>
      </style:paragraph-properties>
    </style:style>
    <style:style style:name="T1197" style:parent-style-name="DefaultParagraphFont" style:family="text">
      <style:text-properties style:font-name="Calibri" style:font-name-asian="Calibri" style:font-size-complex="12pt"/>
    </style:style>
    <style:style style:name="T1198" style:parent-style-name="DefaultParagraphFont" style:family="text">
      <style:text-properties style:font-name="Calibri"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Calibri" style:font-name-asian="Calibri" fo:font-weight="bold" style:font-weight-asian="bold" fo:font-size="11pt" style:font-size-asian="11pt" style:font-size-complex="11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in">
        <style:tab-stops>
          <style:tab-stop style:type="left" style:position="0.4923in"/>
        </style:tab-stops>
      </style:paragraph-properties>
    </style:style>
    <style:style style:name="P1204" style:parent-style-name="Normal" style:family="paragraph">
      <style:paragraph-properties fo:text-align="center" style:vertical-align="middle" fo:text-indent="0.5in"/>
      <style:text-properties fo:hyphenate="false"/>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vertical-align="middle">
        <style:tab-stops>
          <style:tab-stop style:type="left" style:position="0.4923in"/>
        </style:tab-stops>
      </style:paragraph-properties>
      <style:text-properties fo:color="#000000" style:font-size-complex="12pt" fo:hyphenate="false"/>
    </style:style>
    <style:style style:name="P12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4923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in">
        <style:tab-stops>
          <style:tab-stop style:type="left" style:position="0.4923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in">
        <style:tab-stops>
          <style:tab-stop style:type="left" style:position="0.4923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in">
        <style:tab-stops>
          <style:tab-stop style:type="left" style:position="0.4923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in">
        <style:tab-stops>
          <style:tab-stop style:type="left" style:position="0.4923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margin-left="0.4923in" fo:text-indent="0.0076in">
        <style:tab-stops>
          <style:tab-stop style:type="left" style:position="0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margin-left="0.4923in" fo:text-indent="0.0076in">
        <style:tab-stops>
          <style:tab-stop style:type="left" style:position="0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margin-left="0.4923in" fo:text-indent="0.0076in">
        <style:tab-stops>
          <style:tab-stop style:type="left" style:position="0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in">
        <style:tab-stops>
          <style:tab-stop style:type="left" style:position="0.4923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in">
        <style:tab-stops>
          <style:tab-stop style:type="left" style:position="0.4923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in">
        <style:tab-stops>
          <style:tab-stop style:type="left" style:position="0.4923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tab-stops>
          <style:tab-stop style:type="left" style:position="0.4923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in">
        <style:tab-stops>
          <style:tab-stop style:type="left" style:position="0.4923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in">
        <style:tab-stops>
          <style:tab-stop style:type="left" style:position="0.4923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in">
        <style:tab-stops>
          <style:tab-stop style:type="left" style:position="0.4923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in">
        <style:tab-stops>
          <style:tab-stop style:type="left" style:position="0.4923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493in">
        <style:tab-stops>
          <style:tab-stop style:type="left" style:position="0.4923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in">
        <style:tab-stops>
          <style:tab-stop style:type="left" style:position="0.4923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in">
        <style:tab-stops>
          <style:tab-stop style:type="left" style:position="0.4923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in">
        <style:tab-stops>
          <style:tab-stop style:type="left" style:position="0.4923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in">
        <style:tab-stops>
          <style:tab-stop style:type="left" style:position="0.4923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in">
        <style:tab-stops>
          <style:tab-stop style:type="left" style:position="0.4923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in">
        <style:tab-stops>
          <style:tab-stop style:type="left" style:position="0.4923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style:tab-stops>
          <style:tab-stop style:type="left" style:position="0.4923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in">
        <style:tab-stops>
          <style:tab-stop style:type="left" style:position="0.4923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in">
        <style:tab-stops>
          <style:tab-stop style:type="left" style:position="0.4923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in">
        <style:tab-stops>
          <style:tab-stop style:type="left" style:position="0.4923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in">
        <style:tab-stops>
          <style:tab-stop style:type="left" style:position="0.4923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in">
        <style:tab-stops>
          <style:tab-stop style:type="left" style:position="0.4923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in">
        <style:tab-stops>
          <style:tab-stop style:type="left" style:position="0.4923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in">
        <style:tab-stops>
          <style:tab-stop style:type="left" style:position="0.4923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in">
        <style:tab-stops>
          <style:tab-stop style:type="left" style:position="0.4923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in">
        <style:tab-stops>
          <style:tab-stop style:type="left" style:position="0.4923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in">
        <style:tab-stops>
          <style:tab-stop style:type="left" style:position="0.4923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tab-stops>
          <style:tab-stop style:type="left" style:position="0.4923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in">
        <style:tab-stops>
          <style:tab-stop style:type="left" style:position="0.4923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style:tab-stops>
          <style:tab-stop style:type="left" style:position="0.4923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4923in">
        <style:tab-stops>
          <style:tab-stop style:type="left" style:position="0.4923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tab-stops>
          <style:tab-stop style:type="left" style:position="0.4923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style:tab-stops>
          <style:tab-stop style:type="left" style:position="0.4923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tab-stops>
          <style:tab-stop style:type="left" style:position="0.4923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tab-stops>
          <style:tab-stop style:type="left" style:position="0.4923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tab-stops>
          <style:tab-stop style:type="left" style:position="0.4923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in">
        <style:tab-stops>
          <style:tab-stop style:type="left" style:position="0.4923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in">
        <style:tab-stops>
          <style:tab-stop style:type="left" style:position="0.4923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4923in">
        <style:tab-stops>
          <style:tab-stop style:type="left" style:position="0.4923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4923in">
        <style:tab-stops>
          <style:tab-stop style:type="left" style:position="0.4923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4923in">
        <style:tab-stops>
          <style:tab-stop style:type="left" style:position="0.4923in"/>
        </style:tab-stops>
      </style:paragraph-properties>
    </style:style>
    <style:style style:name="P1360" style:parent-style-name="Normal" style:family="paragraph">
      <style:paragraph-properties fo:text-align="center">
        <style:tab-stops>
          <style:tab-stop style:type="left" style:position="0.2958in"/>
        </style:tab-stops>
      </style:paragraph-properties>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1365" style:parent-style-name="Normal" style:family="paragraph">
      <style:paragraph-properties fo:text-align="justify" fo:text-indent="0.5in">
        <style:tab-stops>
          <style:tab-stop style:type="left" style:position="0.4923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in">
        <style:tab-stops>
          <style:tab-stop style:type="left" style:position="0.4923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in">
        <style:tab-stops>
          <style:tab-stop style:type="left" style:position="0.4923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in">
        <style:tab-stops>
          <style:tab-stop style:type="left" style:position="0.4923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5in">
        <style:tab-stops>
          <style:tab-stop style:type="left" style:position="0.4923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in">
        <style:tab-stops>
          <style:tab-stop style:type="left" style:position="0.4923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in">
        <style:tab-stops>
          <style:tab-stop style:type="left" style:position="0.4923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in">
        <style:tab-stops>
          <style:tab-stop style:type="left" style:position="0.4923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in">
        <style:tab-stops>
          <style:tab-stop style:type="left" style:position="0.4923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style:vertical-align="middle" fo:text-indent="0.4923in">
        <style:tab-stops>
          <style:tab-stop style:type="left" style:position="0.4923in"/>
          <style:tab-stop style:type="left" style:position="0.5909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style:vertical-align="middle" fo:text-indent="0.4923in">
        <style:tab-stops>
          <style:tab-stop style:type="left" style:position="0.4923in"/>
          <style:tab-stop style:type="left" style:position="0.5909in"/>
        </style:tab-stops>
      </style:paragraph-properties>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style:vertical-align="middle" fo:text-indent="0.4923in">
        <style:tab-stops>
          <style:tab-stop style:type="left" style:position="0.4923in"/>
          <style:tab-stop style:type="left" style:position="0.5909in"/>
        </style:tab-stops>
      </style:paragraph-properties>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style:vertical-align="middle" fo:text-indent="0.4923in">
        <style:tab-stops>
          <style:tab-stop style:type="left" style:position="0.4923in"/>
          <style:tab-stop style:type="left" style:position="0.5909in"/>
        </style:tab-stops>
      </style:paragraph-properties>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style:vertical-align="middle" fo:text-indent="0.4923in">
        <style:tab-stops>
          <style:tab-stop style:type="left" style:position="0.4923in"/>
          <style:tab-stop style:type="left" style:position="0.5909in"/>
        </style:tab-stops>
      </style:paragraph-properties>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style:vertical-align="middle" fo:text-indent="0.4923in">
        <style:tab-stops>
          <style:tab-stop style:type="left" style:position="0.4923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style:tab-stops>
          <style:tab-stop style:type="left" style:position="0.2958in"/>
          <style:tab-stop style:type="left" style:position="0.3937in"/>
        </style:tab-stops>
      </style:paragraph-properties>
    </style:style>
    <style:style style:name="P1412" style:parent-style-name="Normal" style:family="paragraph">
      <style:paragraph-properties fo:text-align="center">
        <style:tab-stops>
          <style:tab-stop style:type="left" style:position="0.2958in"/>
          <style:tab-stop style:type="left" style:position="0.3937in"/>
        </style:tab-stops>
      </style:paragraph-properties>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paragraph-properties fo:text-align="justify" fo:text-indent="0.4923in">
        <style:tab-stops>
          <style:tab-stop style:type="left" style:position="0.4923in"/>
        </style:tab-stops>
      </style:paragraph-properties>
      <style:text-properties style:font-name-asian="Calibri" fo:font-weight="bold" style:font-weight-asian="bold" style:font-size-complex="12pt"/>
    </style:style>
    <style:style style:name="P1417" style:parent-style-name="Normal" style:family="paragraph">
      <style:paragraph-properties fo:text-align="justify" fo:text-indent="0.4923in">
        <style:tab-stops>
          <style:tab-stop style:type="left" style:position="0.4923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4923in">
        <style:tab-stops>
          <style:tab-stop style:type="left" style:position="0.4923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4923in">
        <style:tab-stops>
          <style:tab-stop style:type="left" style:position="0.4923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4923in">
        <style:tab-stops>
          <style:tab-stop style:type="left" style:position="0.4923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4923in">
        <style:tab-stops>
          <style:tab-stop style:type="left" style:position="0.5909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4923in">
        <style:tab-stops>
          <style:tab-stop style:type="left" style:position="0.5909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4923in">
        <style:tab-stops>
          <style:tab-stop style:type="left" style:position="0.4923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4923in">
        <style:tab-stops>
          <style:tab-stop style:type="left" style:position="0.4923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4923in">
        <style:tab-stops>
          <style:tab-stop style:type="left" style:position="0.4923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4923in">
        <style:tab-stops>
          <style:tab-stop style:type="left" style:position="0.4923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4923in">
        <style:tab-stops>
          <style:tab-stop style:type="left" style:position="0.4923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4923in">
        <style:tab-stops>
          <style:tab-stop style:type="left" style:position="0.4923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4923in">
        <style:tab-stops>
          <style:tab-stop style:type="left" style:position="0.4923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4923in">
        <style:tab-stops>
          <style:tab-stop style:type="left" style:position="0.4923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4923in">
        <style:tab-stops>
          <style:tab-stop style:type="left" style:position="0.4923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4923in">
        <style:tab-stops>
          <style:tab-stop style:type="left" style:position="0.4923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4923in">
        <style:tab-stops>
          <style:tab-stop style:type="left" style:position="0.4923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4923in">
        <style:tab-stops>
          <style:tab-stop style:type="left" style:position="0.4923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4923in">
        <style:tab-stops>
          <style:tab-stop style:type="left" style:position="0.4923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4923in">
        <style:tab-stops>
          <style:tab-stop style:type="left" style:position="0.4923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4923in">
        <style:tab-stops>
          <style:tab-stop style:type="left" style:position="0.4923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4923in">
        <style:tab-stops>
          <style:tab-stop style:type="left" style:position="0.4923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1488" style:parent-style-name="DefaultParagraphFont" style:family="text">
      <style:text-properties style:font-name-asian="Calibri" style:font-size-complex="12pt" fo:language="pt" fo:country="PT"/>
    </style:style>
    <style:style style:name="T1489" style:parent-style-name="DefaultParagraphFont" style:family="text">
      <style:text-properties style:font-name-asian="Calibri" style:font-size-complex="12pt" fo:language="pt" fo:country="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fo:language="pt" fo:country="PT"/>
    </style:style>
    <style:style style:name="P1495"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4923in">
        <style:tab-stops>
          <style:tab-stop style:type="left" style:position="0.4923in"/>
          <style:tab-stop style:type="left" style:position="0.75in"/>
          <style:tab-stop style:type="left" style:position="1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4923in">
        <style:tab-stops>
          <style:tab-stop style:type="left" style:position="0.4923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4923in">
        <style:tab-stops>
          <style:tab-stop style:type="left" style:position="0.4923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4923in">
        <style:tab-stops>
          <style:tab-stop style:type="left" style:position="0.4923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in">
        <style:tab-stops>
          <style:tab-stop style:type="left" style:position="0.4923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15%" fo:text-indent="0.5in">
        <style:tab-stops>
          <style:tab-stop style:type="left" style:position="0.2986in"/>
          <style:tab-stop style:type="left" style:position="0.689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2986in"/>
          <style:tab-stop style:type="left" style:position="0.689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15%" fo:text-indent="0.5in">
        <style:tab-stops>
          <style:tab-stop style:type="left" style:position="0.2986in"/>
          <style:tab-stop style:type="left" style:position="0.689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15%" fo:text-indent="0.5in">
        <style:tab-stops>
          <style:tab-stop style:type="left" style:position="0.2986in"/>
          <style:tab-stop style:type="left" style:position="0.689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15%" fo:text-indent="0.5in">
        <style:tab-stops>
          <style:tab-stop style:type="left" style:position="0.2597in"/>
          <style:tab-stop style:type="left" style:position="0.2986in"/>
          <style:tab-stop style:type="left" style:position="0.689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15%" fo:text-indent="0.5in">
        <style:tab-stops>
          <style:tab-stop style:type="left" style:position="0.2986in"/>
          <style:tab-stop style:type="left" style:position="0.689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15%" fo:text-indent="0.5in">
        <style:tab-stops>
          <style:tab-stop style:type="left" style:position="0.2986in"/>
          <style:tab-stop style:type="left" style:position="0.689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15%" fo:text-indent="0.5in">
        <style:tab-stops>
          <style:tab-stop style:type="left" style:position="0.2986in"/>
          <style:tab-stop style:type="left" style:position="0.689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15%" fo:text-indent="0.5in">
        <style:tab-stops>
          <style:tab-stop style:type="left" style:position="0.2986in"/>
          <style:tab-stop style:type="left" style:position="0.689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2986in"/>
          <style:tab-stop style:type="left" style:position="0.689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in">
        <style:tab-stops>
          <style:tab-stop style:type="left" style:position="0.689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6895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style:tab-stops>
          <style:tab-stop style:type="left" style:position="0.689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581" style:parent-style-name="Normal" style:family="paragraph">
      <style:paragraph-properties fo:text-align="center" style:vertical-align="middle" fo:margin-left="0.5909in">
        <style:tab-stops>
          <style:tab-stop style:type="left" style:position="-0.0986in"/>
          <style:tab-stop style:type="left" style:position="0in"/>
        </style:tab-stops>
      </style:paragraph-properties>
      <style:text-properties fo:hyphenate="false"/>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style:vertical-align="middle" fo:text-indent="0.2166in">
        <style:tab-stops>
          <style:tab-stop style:type="left" style:position="0.4923in"/>
          <style:tab-stop style:type="left" style:position="0.5909in"/>
        </style:tab-stops>
      </style:paragraph-properties>
      <style:text-properties fo:font-weight="bold" style:font-weight-asian="bold" style:font-size-complex="12pt" fo:hyphenate="false"/>
    </style:style>
    <style:style style:name="P1586" style:parent-style-name="Normal" style:family="paragraph">
      <style:paragraph-properties fo:text-align="justify" fo:text-indent="0.4923in">
        <style:tab-stops>
          <style:tab-stop style:type="left" style:position="0.4923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4923in">
        <style:tab-stops>
          <style:tab-stop style:type="left" style:position="0.4923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4923in">
        <style:tab-stops>
          <style:tab-stop style:type="left" style:position="0.4923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4923in">
        <style:tab-stops>
          <style:tab-stop style:type="left" style:position="0.4923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4923in">
        <style:tab-stops>
          <style:tab-stop style:type="left" style:position="0.4923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4923in">
        <style:tab-stops>
          <style:tab-stop style:type="left" style:position="0.4923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4923in">
        <style:tab-stops>
          <style:tab-stop style:type="left" style:position="0.4923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4923in">
        <style:tab-stops>
          <style:tab-stop style:type="left" style:position="0.4923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4923in">
        <style:tab-stops>
          <style:tab-stop style:type="left" style:position="0.4923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4923in">
        <style:tab-stops>
          <style:tab-stop style:type="left" style:position="0.4923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4923in">
        <style:tab-stops>
          <style:tab-stop style:type="left" style:position="0.4923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4923in">
        <style:tab-stops>
          <style:tab-stop style:type="left" style:position="0.4923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4923in">
        <style:tab-stops>
          <style:tab-stop style:type="left" style:position="0.4923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4923in">
        <style:tab-stops>
          <style:tab-stop style:type="left" style:position="0.4923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4923in">
        <style:tab-stops>
          <style:tab-stop style:type="left" style:position="0.4923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4923in">
        <style:tab-stops>
          <style:tab-stop style:type="left" style:position="0.4923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4923in">
        <style:tab-stops>
          <style:tab-stop style:type="left" style:position="0.4923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4923in">
        <style:tab-stops>
          <style:tab-stop style:type="left" style:position="0.4923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4923in">
        <style:tab-stops>
          <style:tab-stop style:type="left" style:position="0.4923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4923in">
        <style:tab-stops>
          <style:tab-stop style:type="left" style:position="0.4923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4923in">
        <style:tab-stops>
          <style:tab-stop style:type="left" style:position="0.4923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4923in">
        <style:tab-stops>
          <style:tab-stop style:type="left" style:position="0.4923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4923in">
        <style:tab-stops>
          <style:tab-stop style:type="left" style:position="0.4923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4923in">
        <style:tab-stops>
          <style:tab-stop style:type="left" style:position="0.4923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4923in">
        <style:tab-stops>
          <style:tab-stop style:type="left" style:position="0.4923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4923in">
        <style:tab-stops>
          <style:tab-stop style:type="left" style:position="0.4923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4923in">
        <style:tab-stops>
          <style:tab-stop style:type="left" style:position="0.4923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4923in">
        <style:tab-stops>
          <style:tab-stop style:type="left" style:position="0.4923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4923in">
        <style:tab-stops>
          <style:tab-stop style:type="left" style:position="0.4923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4923in">
        <style:tab-stops>
          <style:tab-stop style:type="left" style:position="0.4923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4923in">
        <style:tab-stops>
          <style:tab-stop style:type="left" style:position="0.4923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4923in">
        <style:tab-stops>
          <style:tab-stop style:type="left" style:position="0.4923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4923in">
        <style:tab-stops>
          <style:tab-stop style:type="left" style:position="0.4923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4923in">
        <style:tab-stops>
          <style:tab-stop style:type="left" style:position="0.4923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style:tab-stops>
          <style:tab-stop style:type="left" style:position="0.4923in"/>
        </style:tab-stops>
      </style:paragraph-properties>
    </style:style>
    <style:style style:name="P1689" style:parent-style-name="Normal" style:family="paragraph">
      <style:paragraph-properties fo:text-align="center" style:vertical-align="middle" fo:margin-left="0.5909in">
        <style:tab-stops>
          <style:tab-stop style:type="left" style:position="-0.0986in"/>
          <style:tab-stop style:type="left" style:position="0.0986in"/>
        </style:tab-stops>
      </style:paragraph-properties>
      <style:text-properties fo:hyphenate="false"/>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style:vertical-align="middle" fo:margin-left="0.3937in">
        <style:tab-stops>
          <style:tab-stop style:type="left" style:position="0.0986in"/>
          <style:tab-stop style:type="left" style:position="0.2958in"/>
        </style:tab-stops>
      </style:paragraph-properties>
      <style:text-properties fo:font-weight="bold" style:font-weight-asian="bold" style:font-size-complex="12pt" fo:hyphenate="false"/>
    </style:style>
    <style:style style:name="P1694" style:parent-style-name="Normal" style:family="paragraph">
      <style:paragraph-properties fo:text-align="justify" fo:text-indent="0.5in">
        <style:tab-stops>
          <style:tab-stop style:type="left" style:position="0.4923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5in">
        <style:tab-stops>
          <style:tab-stop style:type="left" style:position="0.4923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5in">
        <style:tab-stops>
          <style:tab-stop style:type="left" style:position="0.4923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1704"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text-properties fo:font-size="8pt" style:font-size-asian="8pt" style:font-size-complex="8pt"/>
    </style:style>
    <style:style style:name="P1709" style:parent-style-name="Normal" style:family="paragraph">
      <style:paragraph-properties fo:text-align="justify" style:vertical-align="middle"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P1710" style:parent-style-name="Normal" style:family="paragraph">
      <style:paragraph-properties fo:text-align="justify" fo:text-indent="0.5in">
        <style:tab-stops>
          <style:tab-stop style:type="left" style:position="0.4923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in">
        <style:tab-stops>
          <style:tab-stop style:type="left" style:position="0.4923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in">
        <style:tab-stops>
          <style:tab-stop style:type="left" style:position="0.4923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5in">
        <style:tab-stops>
          <style:tab-stop style:type="left" style:position="0.4923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5in">
        <style:tab-stops>
          <style:tab-stop style:type="left" style:position="0.4923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in">
        <style:tab-stops>
          <style:tab-stop style:type="left" style:position="0.4923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in">
        <style:tab-stops>
          <style:tab-stop style:type="left" style:position="0.4923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in">
        <style:tab-stops>
          <style:tab-stop style:type="left" style:position="0.4923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in">
        <style:tab-stops>
          <style:tab-stop style:type="left" style:position="0.4923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Calibri" style:font-name-asian="Calibri" fo:color="#000000" fo:font-size="11pt" style:font-size-asian="11pt" style:font-size-complex="11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in">
        <style:tab-stops>
          <style:tab-stop style:type="left" style:position="0.4923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5in">
        <style:tab-stops>
          <style:tab-stop style:type="left" style:position="0.4923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in">
        <style:tab-stops>
          <style:tab-stop style:type="left" style:position="0.4923in"/>
        </style:tab-stops>
      </style:paragraph-properties>
    </style:style>
    <style:style style:name="P1747" style:parent-style-name="Normal" style:family="paragraph">
      <style:paragraph-properties fo:text-align="center" style:vertical-align="middle" fo:line-height="115%" fo:text-indent="0.5909in">
        <style:tab-stops>
          <style:tab-stop style:type="left" style:position="0.5909in"/>
        </style:tab-stops>
      </style:paragraph-properties>
      <style:text-properties fo:hyphenate="false"/>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text-properties fo:font-size="8pt" style:font-size-asian="8pt" style:font-size-complex="8pt"/>
    </style:style>
    <style:style style:name="P1752"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size-complex="12pt"/>
    </style:style>
    <style:style style:name="P1753"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font-weight="bold" style:font-weight-asian="bold" fo:color="#000000" style:font-size-complex="12pt"/>
    </style:style>
    <style:style style:name="P1760"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center" style:vertical-align="middle" fo:text-indent="0.5in">
        <style:tab-stops>
          <style:tab-stop style:type="left" style:position="0.4923in"/>
        </style:tab-stops>
      </style:paragraph-properties>
      <style:text-properties fo:hyphenate="false"/>
    </style:style>
    <style:style style:name="P1767" style:parent-style-name="Normal" style:family="paragraph">
      <style:paragraph-properties fo:text-align="center" style:vertical-align="middle" fo:text-indent="0.5in">
        <style:tab-stops>
          <style:tab-stop style:type="left" style:position="0.4923in"/>
        </style:tab-stops>
      </style:paragraph-properties>
      <style:text-properties fo:hyphenate="false"/>
    </style:style>
    <style:style style:name="T1768" style:parent-style-name="DefaultParagraphFont" style:family="text">
      <style:text-properties fo:color="#000000" style:font-size-complex="12pt"/>
    </style:style>
    <style:style style:name="P1769" style:parent-style-name="Normal" style:family="paragraph">
      <style:paragraph-properties style:vertical-align="middle">
        <style:tab-stops>
          <style:tab-stop style:type="left" style:position="0.4923in"/>
        </style:tab-stops>
      </style:paragraph-properties>
      <style:text-properties fo:hyphenate="false"/>
    </style:style>
    <style:style style:name="P1770" style:parent-style-name="Normal" style:master-page-name="MPF4" style:family="paragraph">
      <style:paragraph-properties fo:break-before="page">
        <style:tab-stops>
          <style:tab-stop style:type="center" style:position="3in"/>
          <style:tab-stop style:type="right" style:position="6in"/>
        </style:tab-stops>
      </style:paragraph-properties>
      <style:text-properties style:font-name="TimesLT"/>
    </style:style>
    <style:style style:name="P1778" style:parent-style-name="Normal" style:family="paragraph">
      <style:paragraph-properties fo:widows="0" fo:orphans="0" fo:text-indent="3.8395in"/>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P1779" style:parent-style-name="Normal" style:family="paragraph">
      <style:paragraph-properties fo:widows="0" fo:orphans="0" fo:text-indent="3.8395in"/>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P1780" style:parent-style-name="Normal" style:family="paragraph">
      <style:paragraph-properties fo:widows="0" fo:orphans="0" fo:text-indent="3.8395in"/>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P1781" style:parent-style-name="Normal" style:family="paragraph">
      <style:paragraph-properties fo:widows="0" fo:orphans="0" fo:text-indent="3.8395in"/>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P1782" style:parent-style-name="Normal" style:family="paragraph">
      <style:paragraph-properties fo:widows="0" fo:orphans="0"/>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783"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786"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78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79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791"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1792" style:parent-style-name="Normal" style:family="paragraph">
      <style:paragraph-properties fo:widows="0" fo:orphans="0" fo:text-align="justify" fo:text-indent="0.4923in"/>
      <style:text-properties fo:hyphenate="false"/>
    </style:style>
    <style:style style:name="T17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95" style:parent-style-name="Normal" style:family="paragraph">
      <style:paragraph-properties fo:widows="0" fo:orphans="0" fo:text-align="justify" fo:text-indent="0.4923in"/>
      <style:text-properties fo:hyphenate="false"/>
    </style:style>
    <style:style style:name="T17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98" style:parent-style-name="Normal" style:family="paragraph">
      <style:paragraph-properties fo:widows="0" fo:orphans="0" fo:text-indent="0.4923in"/>
      <style:text-properties fo:hyphenate="false"/>
    </style:style>
    <style:style style:name="T17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01" style:parent-style-name="Normal" style:family="paragraph">
      <style:paragraph-properties fo:widows="0" fo:orphans="0" fo:text-align="justify" fo:text-indent="0.4923in"/>
      <style:text-properties fo:hyphenate="false"/>
    </style:style>
    <style:style style:name="T18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04" style:parent-style-name="Normal" style:family="paragraph">
      <style:paragraph-properties fo:widows="0" fo:orphans="0" fo:text-indent="0.4923in"/>
      <style:text-properties fo:hyphenate="false"/>
    </style:style>
    <style:style style:name="T18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07" style:parent-style-name="Normal" style:family="paragraph">
      <style:paragraph-properties fo:widows="0" fo:orphans="0" fo:text-align="justify" fo:text-indent="0.4923in"/>
      <style:text-properties fo:hyphenate="false"/>
    </style:style>
    <style:style style:name="T18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10"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8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12"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8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15"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816" style:parent-style-name="Normal" style:family="paragraph">
      <style:paragraph-properties fo:widows="0" fo:orphans="0" fo:text-align="justify" fo:text-indent="0.4923in"/>
      <style:text-properties fo:hyphenate="false"/>
    </style:style>
    <style:style style:name="T18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19" style:parent-style-name="Normal" style:family="paragraph">
      <style:paragraph-properties fo:widows="0" fo:orphans="0" fo:text-align="justify" fo:text-indent="0.4923in"/>
      <style:text-properties fo:hyphenate="false"/>
    </style:style>
    <style:style style:name="T18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22" style:parent-style-name="Normal" style:family="paragraph">
      <style:paragraph-properties fo:widows="0" fo:orphans="0" fo:text-align="justify" fo:text-indent="0.4923in"/>
      <style:text-properties fo:hyphenate="false"/>
    </style:style>
    <style:style style:name="T18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25" style:parent-style-name="Normal" style:family="paragraph">
      <style:paragraph-properties fo:widows="0" fo:orphans="0" fo:text-align="justify" fo:text-indent="0.4923in"/>
      <style:text-properties fo:hyphenate="false"/>
    </style:style>
    <style:style style:name="T18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28" style:parent-style-name="Normal" style:family="paragraph">
      <style:paragraph-properties fo:widows="0" fo:orphans="0" fo:text-align="justify" fo:text-indent="0.4923in"/>
      <style:text-properties fo:hyphenate="false"/>
    </style:style>
    <style:style style:name="T18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31" style:parent-style-name="Normal" style:family="paragraph">
      <style:paragraph-properties fo:widows="0" fo:orphans="0" fo:text-align="justify" fo:text-indent="0.4923in"/>
      <style:text-properties fo:hyphenate="false"/>
    </style:style>
    <style:style style:name="T18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34" style:parent-style-name="Normal" style:family="paragraph">
      <style:paragraph-properties fo:widows="0" fo:orphans="0" fo:text-align="justify" fo:text-indent="0.4923in"/>
      <style:text-properties fo:hyphenate="false"/>
    </style:style>
    <style:style style:name="T18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37" style:parent-style-name="Normal" style:family="paragraph">
      <style:paragraph-properties fo:widows="0" fo:orphans="0" fo:text-align="justify" fo:text-indent="0.4923in"/>
      <style:text-properties fo:hyphenate="false"/>
    </style:style>
    <style:style style:name="T18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40" style:parent-style-name="Normal" style:family="paragraph">
      <style:paragraph-properties fo:widows="0" fo:orphans="0" fo:text-align="justify" fo:text-indent="0.4923in"/>
      <style:text-properties fo:hyphenate="false"/>
    </style:style>
    <style:style style:name="T18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44"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8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46" style:parent-style-name="Normal" style:family="paragraph">
      <style:paragraph-properties fo:widows="0" fo:orphans="0" fo:text-align="center"/>
      <style:text-properties fo:hyphenate="false"/>
    </style:style>
    <style:style style:name="P1847" style:parent-style-name="Normal" style:family="paragraph">
      <style:paragraph-properties fo:widows="0" fo:orphans="0" fo:text-align="center"/>
      <style:text-properties fo:hyphenate="false"/>
    </style:style>
    <style:style style:name="T1848"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849"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850"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1851"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1852" style:parent-style-name="Normal" style:family="paragraph">
      <style:paragraph-properties fo:widows="0" fo:orphans="0" fo:text-indent="0.4923in"/>
      <style:text-properties fo:hyphenate="false"/>
    </style:style>
    <style:style style:name="T18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55" style:parent-style-name="Normal" style:family="paragraph">
      <style:paragraph-properties fo:widows="0" fo:orphans="0" fo:text-indent="0.4923in"/>
      <style:text-properties fo:hyphenate="false"/>
    </style:style>
    <style:style style:name="T18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58" style:parent-style-name="Normal" style:family="paragraph">
      <style:paragraph-properties fo:widows="0" fo:orphans="0" fo:text-indent="0.4923in"/>
      <style:text-properties fo:hyphenate="false"/>
    </style:style>
    <style:style style:name="T18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61" style:parent-style-name="Normal" style:family="paragraph">
      <style:paragraph-properties fo:widows="0" fo:orphans="0" fo:text-indent="0.4923in"/>
      <style:text-properties fo:hyphenate="false"/>
    </style:style>
    <style:style style:name="T18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64" style:parent-style-name="Normal" style:family="paragraph">
      <style:paragraph-properties fo:widows="0" fo:orphans="0" fo:text-indent="0.4923in"/>
      <style:text-properties fo:hyphenate="false"/>
    </style:style>
    <style:style style:name="T18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67" style:parent-style-name="Normal" style:family="paragraph">
      <style:paragraph-properties fo:widows="0" fo:orphans="0" fo:text-indent="0.4923in"/>
      <style:text-properties fo:hyphenate="false"/>
    </style:style>
    <style:style style:name="T18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70" style:parent-style-name="Normal" style:family="paragraph">
      <style:paragraph-properties fo:widows="0" fo:orphans="0" fo:text-indent="0.4923in"/>
      <style:text-properties fo:hyphenate="false"/>
    </style:style>
    <style:style style:name="T18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73" style:parent-style-name="DefaultParagraphFont" style:family="text">
      <style:text-properties style:font-name-asian="Lucida Sans Unicode" style:font-name-complex="Tahoma" fo:color="#330000" style:letter-kerning="true" style:font-size-complex="12pt" style:language-asian="hi" style:country-asian="IN" style:language-complex="hi" style:country-complex="IN"/>
    </style:style>
    <style:style style:name="T18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75" style:parent-style-name="Normal" style:family="paragraph">
      <style:paragraph-properties fo:widows="0" fo:orphans="0" fo:text-indent="0.4923in"/>
      <style:text-properties fo:hyphenate="false"/>
    </style:style>
    <style:style style:name="T18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78" style:parent-style-name="Normal" style:family="paragraph">
      <style:paragraph-properties fo:widows="0" fo:orphans="0" fo:text-indent="0.4923in"/>
      <style:text-properties fo:hyphenate="false"/>
    </style:style>
    <style:style style:name="T18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81" style:parent-style-name="Normal" style:family="paragraph">
      <style:paragraph-properties fo:widows="0" fo:orphans="0" fo:text-indent="0.4923in"/>
      <style:text-properties fo:hyphenate="false"/>
    </style:style>
    <style:style style:name="T18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84" style:parent-style-name="Normal" style:family="paragraph">
      <style:paragraph-properties fo:widows="0" fo:orphans="0" fo:text-indent="0.4923in"/>
      <style:text-properties fo:hyphenate="false"/>
    </style:style>
    <style:style style:name="T18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87" style:parent-style-name="Normal" style:family="paragraph">
      <style:paragraph-properties fo:widows="0" fo:orphans="0" fo:text-indent="0.4923in"/>
      <style:text-properties fo:hyphenate="false"/>
    </style:style>
    <style:style style:name="T18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90" style:parent-style-name="Normal" style:family="paragraph">
      <style:paragraph-properties fo:widows="0" fo:orphans="0" fo:text-indent="0.4923in"/>
      <style:text-properties fo:hyphenate="false"/>
    </style:style>
    <style:style style:name="T18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93" style:parent-style-name="DefaultParagraphFont" style:family="text">
      <style:text-properties style:font-name-asian="Lucida Sans Unicode" style:font-name-complex="Tahoma" fo:color="#330000" style:letter-kerning="true" style:font-size-complex="12pt" style:language-asian="hi" style:country-asian="IN" style:language-complex="hi" style:country-complex="IN"/>
    </style:style>
    <style:style style:name="P1894" style:parent-style-name="Normal" style:family="paragraph">
      <style:paragraph-properties fo:widows="0" fo:orphans="0" fo:text-align="justify" fo:text-indent="0.4923in"/>
      <style:text-properties fo:hyphenate="false"/>
    </style:style>
    <style:style style:name="T18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96"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89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898" style:parent-style-name="Normal" style:family="paragraph">
      <style:paragraph-properties fo:widows="0" fo:orphans="0" fo:text-align="justify" fo:text-indent="0.4923in"/>
      <style:text-properties fo:hyphenate="false"/>
    </style:style>
    <style:style style:name="T18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01" style:parent-style-name="Normal" style:family="paragraph">
      <style:paragraph-properties fo:widows="0" fo:orphans="0" fo:text-align="justify" fo:text-indent="0.5in"/>
      <style:text-properties fo:hyphenate="false"/>
    </style:style>
    <style:style style:name="T19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04" style:parent-style-name="Normal" style:family="paragraph">
      <style:paragraph-properties fo:widows="0" fo:orphans="0" fo:text-align="justify" fo:text-indent="0.5in"/>
      <style:text-properties fo:hyphenate="false"/>
    </style:style>
    <style:style style:name="T19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07" style:parent-style-name="Normal" style:family="paragraph">
      <style:paragraph-properties fo:widows="0" fo:orphans="0" fo:text-align="justify" fo:text-indent="0.5in"/>
      <style:text-properties fo:hyphenate="false"/>
    </style:style>
    <style:style style:name="T19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10" style:parent-style-name="Normal" style:family="paragraph">
      <style:paragraph-properties fo:widows="0" fo:orphans="0" fo:text-align="justify" fo:text-indent="0.5in"/>
      <style:text-properties fo:hyphenate="false"/>
    </style:style>
    <style:style style:name="T19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13" style:parent-style-name="Normal" style:family="paragraph">
      <style:paragraph-properties fo:widows="0" fo:orphans="0" fo:text-align="justify" fo:text-indent="0.5in"/>
      <style:text-properties fo:hyphenate="false"/>
    </style:style>
    <style:style style:name="T19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16" style:parent-style-name="Normal" style:family="paragraph">
      <style:paragraph-properties fo:widows="0" fo:orphans="0" fo:text-align="justify" fo:text-indent="0.5in"/>
      <style:text-properties fo:hyphenate="false"/>
    </style:style>
    <style:style style:name="T19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19" style:parent-style-name="Normal" style:family="paragraph">
      <style:paragraph-properties fo:widows="0" fo:orphans="0" fo:text-align="justify" fo:text-indent="0.5in"/>
      <style:text-properties fo:hyphenate="false"/>
    </style:style>
    <style:style style:name="T19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22" style:parent-style-name="Normal" style:family="paragraph">
      <style:paragraph-properties fo:widows="0" fo:orphans="0" fo:text-align="justify" fo:text-indent="0.5in"/>
      <style:text-properties fo:hyphenate="false"/>
    </style:style>
    <style:style style:name="T19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25" style:parent-style-name="Normal" style:family="paragraph">
      <style:paragraph-properties fo:widows="0" fo:orphans="0" fo:text-align="justify" fo:text-indent="0.5in"/>
      <style:text-properties fo:hyphenate="false"/>
    </style:style>
    <style:style style:name="T19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28" style:parent-style-name="Normal" style:family="paragraph">
      <style:paragraph-properties fo:widows="0" fo:orphans="0" fo:text-align="justify" fo:text-indent="0.5in"/>
      <style:text-properties fo:hyphenate="false"/>
    </style:style>
    <style:style style:name="T19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31" style:parent-style-name="Normal" style:family="paragraph">
      <style:paragraph-properties fo:widows="0" fo:orphans="0" fo:text-align="justify" fo:text-indent="0.5in"/>
      <style:text-properties fo:hyphenate="false"/>
    </style:style>
    <style:style style:name="T19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34" style:parent-style-name="Normal" style:family="paragraph">
      <style:paragraph-properties fo:widows="0" fo:orphans="0" fo:text-align="justify" fo:text-indent="0.5in"/>
      <style:text-properties fo:hyphenate="false"/>
    </style:style>
    <style:style style:name="T19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37" style:parent-style-name="Normal" style:family="paragraph">
      <style:paragraph-properties fo:widows="0" fo:orphans="0" fo:text-align="justify" fo:text-indent="0.5in"/>
      <style:text-properties fo:hyphenate="false"/>
    </style:style>
    <style:style style:name="T19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40" style:parent-style-name="Normal" style:family="paragraph">
      <style:paragraph-properties fo:widows="0" fo:orphans="0" fo:text-align="justify" fo:text-indent="0.5in"/>
      <style:text-properties fo:hyphenate="false"/>
    </style:style>
    <style:style style:name="T19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43" style:parent-style-name="Normal" style:family="paragraph">
      <style:paragraph-properties fo:widows="0" fo:orphans="0" fo:text-align="justify" fo:text-indent="0.5in"/>
      <style:text-properties fo:hyphenate="false"/>
    </style:style>
    <style:style style:name="T19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46" style:parent-style-name="Normal" style:family="paragraph">
      <style:paragraph-properties fo:widows="0" fo:orphans="0" fo:text-align="justify" fo:text-indent="0.5in"/>
      <style:text-properties fo:hyphenate="false"/>
    </style:style>
    <style:style style:name="T19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49" style:parent-style-name="Normal" style:family="paragraph">
      <style:paragraph-properties fo:widows="0" fo:orphans="0" fo:text-align="justify" fo:text-indent="0.5in"/>
      <style:text-properties fo:hyphenate="false"/>
    </style:style>
    <style:style style:name="T19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52" style:parent-style-name="Normal" style:family="paragraph">
      <style:paragraph-properties fo:widows="0" fo:orphans="0" fo:text-align="justify" fo:text-indent="0.5in"/>
      <style:text-properties fo:hyphenate="false"/>
    </style:style>
    <style:style style:name="T19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55" style:parent-style-name="Normal" style:family="paragraph">
      <style:paragraph-properties fo:widows="0" fo:orphans="0" fo:text-align="justify" fo:text-indent="0.5in"/>
      <style:text-properties fo:hyphenate="false"/>
    </style:style>
    <style:style style:name="T19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58" style:parent-style-name="Normal" style:family="paragraph">
      <style:paragraph-properties fo:widows="0" fo:orphans="0" fo:text-align="justify" fo:text-indent="0.5in"/>
      <style:text-properties fo:hyphenate="false"/>
    </style:style>
    <style:style style:name="T19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61" style:parent-style-name="Normal" style:family="paragraph">
      <style:paragraph-properties fo:widows="0" fo:orphans="0" fo:text-align="justify" fo:text-indent="0.5in"/>
      <style:text-properties fo:hyphenate="false"/>
    </style:style>
    <style:style style:name="T19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64"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19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66" style:parent-style-name="Normal" style:family="paragraph">
      <style:paragraph-properties fo:widows="0" fo:orphans="0" fo:text-align="justify" fo:text-indent="0.5in"/>
      <style:text-properties fo:hyphenate="false"/>
    </style:style>
    <style:style style:name="T19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69" style:parent-style-name="Normal" style:family="paragraph">
      <style:paragraph-properties fo:widows="0" fo:orphans="0" fo:text-align="justify" fo:text-indent="0.5493in"/>
      <style:text-properties fo:hyphenate="false"/>
    </style:style>
    <style:style style:name="P1970" style:parent-style-name="Normal" style:family="paragraph">
      <style:paragraph-properties fo:widows="0" fo:orphans="0" fo:text-align="center"/>
      <style:text-properties fo:hyphenate="false"/>
    </style:style>
    <style:style style:name="T1971"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972"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973"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1974" style:parent-style-name="Normal" style:family="paragraph">
      <style:paragraph-properties fo:widows="0" fo:orphans="0" fo:text-indent="0.0493in"/>
      <style:text-properties style:font-name-asian="Lucida Sans Unicode" style:font-name-complex="Tahoma" style:letter-kerning="true" style:font-size-complex="12pt" style:language-asian="hi" style:country-asian="IN" style:language-complex="hi" style:country-complex="IN" fo:hyphenate="false"/>
    </style:style>
    <style:style style:name="P1975" style:parent-style-name="Normal" style:family="paragraph">
      <style:paragraph-properties fo:widows="0" fo:orphans="0" fo:text-indent="0.4923in"/>
      <style:text-properties fo:hyphenate="false"/>
    </style:style>
    <style:style style:name="T19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78" style:parent-style-name="Normal" style:family="paragraph">
      <style:paragraph-properties fo:widows="0" fo:orphans="0" fo:text-indent="0.4923in"/>
      <style:text-properties fo:hyphenate="false"/>
    </style:style>
    <style:style style:name="T19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81" style:parent-style-name="Normal" style:family="paragraph">
      <style:paragraph-properties fo:widows="0" fo:orphans="0" fo:text-align="justify" fo:text-indent="0.4923in"/>
      <style:text-properties fo:hyphenate="false"/>
    </style:style>
    <style:style style:name="T19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84" style:parent-style-name="Normal" style:family="paragraph">
      <style:paragraph-properties fo:widows="0" fo:orphans="0" fo:text-indent="0.4923in"/>
      <style:text-properties fo:hyphenate="false"/>
    </style:style>
    <style:style style:name="T19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87" style:parent-style-name="Normal" style:family="paragraph">
      <style:paragraph-properties fo:widows="0" fo:orphans="0" fo:text-indent="0.4923in"/>
      <style:text-properties fo:hyphenate="false"/>
    </style:style>
    <style:style style:name="T19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90" style:parent-style-name="Normal" style:family="paragraph">
      <style:paragraph-properties fo:widows="0" fo:orphans="0" fo:text-indent="0.4923in"/>
      <style:text-properties fo:hyphenate="false"/>
    </style:style>
    <style:style style:name="T19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93" style:parent-style-name="Normal" style:family="paragraph">
      <style:paragraph-properties fo:widows="0" fo:orphans="0" fo:text-indent="0.4923in"/>
      <style:text-properties fo:hyphenate="false"/>
    </style:style>
    <style:style style:name="T19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96" style:parent-style-name="Normal" style:family="paragraph">
      <style:paragraph-properties fo:widows="0" fo:orphans="0" fo:text-indent="0.4923in"/>
      <style:text-properties fo:hyphenate="false"/>
    </style:style>
    <style:style style:name="T19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99" style:parent-style-name="Normal" style:family="paragraph">
      <style:paragraph-properties fo:widows="0" fo:orphans="0" fo:text-align="justify" fo:text-indent="0.4923in"/>
      <style:text-properties fo:hyphenate="false"/>
    </style:style>
    <style:style style:name="T20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02" style:parent-style-name="Normal" style:family="paragraph">
      <style:paragraph-properties fo:widows="0" fo:orphans="0" fo:text-indent="0.4923in"/>
      <style:text-properties fo:hyphenate="false"/>
    </style:style>
    <style:style style:name="T20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05" style:parent-style-name="Normal" style:family="paragraph">
      <style:paragraph-properties fo:widows="0" fo:orphans="0" fo:text-indent="0.4923in"/>
      <style:text-properties fo:hyphenate="false"/>
    </style:style>
    <style:style style:name="T20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08" style:parent-style-name="Normal" style:family="paragraph">
      <style:paragraph-properties fo:widows="0" fo:orphans="0" fo:text-indent="0.4923in"/>
      <style:text-properties fo:hyphenate="false"/>
    </style:style>
    <style:style style:name="T20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11" style:parent-style-name="Normal" style:family="paragraph">
      <style:paragraph-properties fo:widows="0" fo:orphans="0" fo:text-indent="0.4923in"/>
      <style:text-properties fo:hyphenate="false"/>
    </style:style>
    <style:style style:name="T20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14" style:parent-style-name="Normal" style:family="paragraph">
      <style:paragraph-properties fo:widows="0" fo:orphans="0" fo:text-align="center"/>
      <style:text-properties fo:hyphenate="false"/>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2017"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2018"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2019"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2020" style:parent-style-name="Normal" style:family="paragraph">
      <style:paragraph-properties fo:widows="0" fo:orphans="0" fo:text-indent="0.4923in"/>
      <style:text-properties fo:hyphenate="false"/>
    </style:style>
    <style:style style:name="T20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23" style:parent-style-name="Normal" style:family="paragraph">
      <style:paragraph-properties fo:widows="0" fo:orphans="0" fo:text-align="justify" fo:text-indent="0.4923in"/>
      <style:text-properties fo:hyphenate="false"/>
    </style:style>
    <style:style style:name="T20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26" style:parent-style-name="Normal" style:family="paragraph">
      <style:paragraph-properties fo:widows="0" fo:orphans="0" fo:text-align="justify" fo:text-indent="0.4923in"/>
      <style:text-properties fo:hyphenate="false"/>
    </style:style>
    <style:style style:name="T20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29" style:parent-style-name="Normal" style:family="paragraph">
      <style:paragraph-properties fo:widows="0" fo:orphans="0" fo:text-align="justify" fo:text-indent="0.4923in"/>
      <style:text-properties fo:hyphenate="false"/>
    </style:style>
    <style:style style:name="T20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32" style:parent-style-name="Normal" style:family="paragraph">
      <style:paragraph-properties fo:widows="0" fo:orphans="0" fo:text-align="justify" fo:text-indent="0.4923in"/>
      <style:text-properties fo:hyphenate="false"/>
    </style:style>
    <style:style style:name="T20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35" style:parent-style-name="Normal" style:family="paragraph">
      <style:paragraph-properties fo:widows="0" fo:orphans="0" fo:text-align="justify" fo:text-indent="0.4923in"/>
      <style:text-properties fo:hyphenate="false"/>
    </style:style>
    <style:style style:name="T20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38" style:parent-style-name="Normal" style:family="paragraph">
      <style:paragraph-properties fo:widows="0" fo:orphans="0" fo:text-align="justify" fo:text-indent="0.4923in"/>
      <style:text-properties fo:hyphenate="false"/>
    </style:style>
    <style:style style:name="T20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41" style:parent-style-name="Normal" style:family="paragraph">
      <style:paragraph-properties fo:widows="0" fo:orphans="0" fo:text-align="justify" fo:text-indent="0.4923in"/>
      <style:text-properties fo:hyphenate="false"/>
    </style:style>
    <style:style style:name="T20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44"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20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46" style:parent-style-name="Normal" style:family="paragraph">
      <style:paragraph-properties fo:widows="0" fo:orphans="0" fo:text-align="justify" fo:text-indent="0.4923in"/>
      <style:text-properties fo:hyphenate="false"/>
    </style:style>
    <style:style style:name="T20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49" style:parent-style-name="Normal" style:family="paragraph">
      <style:paragraph-properties fo:widows="0" fo:orphans="0" fo:text-align="justify" fo:text-indent="0.4923in"/>
      <style:text-properties fo:hyphenate="false"/>
    </style:style>
    <style:style style:name="T20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52" style:parent-style-name="Normal" style:family="paragraph">
      <style:paragraph-properties fo:widows="0" fo:orphans="0" fo:text-align="justify" fo:text-indent="0.4923in"/>
      <style:text-properties fo:hyphenate="false"/>
    </style:style>
    <style:style style:name="T20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55" style:parent-style-name="Normal" style:family="paragraph">
      <style:paragraph-properties fo:widows="0" fo:orphans="0" fo:text-align="justify" fo:text-indent="0.4923in"/>
      <style:text-properties fo:hyphenate="false"/>
    </style:style>
    <style:style style:name="T20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58" style:parent-style-name="Normal" style:family="paragraph">
      <style:paragraph-properties fo:widows="0" fo:orphans="0" fo:text-align="justify" fo:text-indent="0.4923in"/>
      <style:text-properties fo:hyphenate="false"/>
    </style:style>
    <style:style style:name="T20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61" style:parent-style-name="Normal" style:family="paragraph">
      <style:paragraph-properties fo:widows="0" fo:orphans="0" fo:text-align="justify" fo:text-indent="0.4923in"/>
      <style:text-properties fo:hyphenate="false"/>
    </style:style>
    <style:style style:name="T20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64" style:parent-style-name="Normal" style:family="paragraph">
      <style:paragraph-properties fo:widows="0" fo:orphans="0" fo:text-align="justify" fo:text-indent="0.4923in"/>
      <style:text-properties fo:hyphenate="false"/>
    </style:style>
    <style:style style:name="T20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67" style:parent-style-name="Normal" style:family="paragraph">
      <style:paragraph-properties fo:widows="0" fo:orphans="0" fo:text-align="justify" fo:text-indent="0.4923in"/>
      <style:text-properties fo:hyphenate="false"/>
    </style:style>
    <style:style style:name="T20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70" style:parent-style-name="Normal" style:family="paragraph">
      <style:paragraph-properties fo:widows="0" fo:orphans="0" fo:text-align="justify" fo:text-indent="0.4923in"/>
      <style:text-properties fo:hyphenate="false"/>
    </style:style>
    <style:style style:name="T20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73" style:parent-style-name="Normal" style:family="paragraph">
      <style:paragraph-properties fo:widows="0" fo:orphans="0" fo:text-align="justify" fo:text-indent="0.4923in"/>
      <style:text-properties fo:hyphenate="false"/>
    </style:style>
    <style:style style:name="T20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76" style:parent-style-name="Normal" style:family="paragraph">
      <style:paragraph-properties fo:widows="0" fo:orphans="0" fo:text-align="justify" fo:text-indent="0.4923in"/>
      <style:text-properties fo:hyphenate="false"/>
    </style:style>
    <style:style style:name="T20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79" style:parent-style-name="Normal" style:family="paragraph">
      <style:paragraph-properties fo:widows="0" fo:orphans="0" fo:text-align="justify" fo:text-indent="0.4923in"/>
      <style:text-properties fo:hyphenate="false"/>
    </style:style>
    <style:style style:name="T20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82" style:parent-style-name="Normal" style:family="paragraph">
      <style:paragraph-properties fo:widows="0" fo:orphans="0" fo:text-align="justify" fo:text-indent="0.4923in"/>
      <style:text-properties fo:hyphenate="false"/>
    </style:style>
    <style:style style:name="T20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85" style:parent-style-name="Normal" style:family="paragraph">
      <style:paragraph-properties fo:widows="0" fo:orphans="0" fo:text-align="justify" fo:text-indent="0.4923in"/>
      <style:text-properties fo:hyphenate="false"/>
    </style:style>
    <style:style style:name="T20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88" style:parent-style-name="Normal" style:family="paragraph">
      <style:paragraph-properties fo:widows="0" fo:orphans="0" fo:text-align="justify" fo:text-indent="0.4923in"/>
      <style:text-properties fo:hyphenate="false"/>
    </style:style>
    <style:style style:name="T20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91" style:parent-style-name="Normal" style:family="paragraph">
      <style:paragraph-properties fo:widows="0" fo:orphans="0" fo:text-align="justify" fo:text-indent="0.4923in"/>
      <style:text-properties fo:hyphenate="false"/>
    </style:style>
    <style:style style:name="T20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94" style:parent-style-name="Normal" style:family="paragraph">
      <style:paragraph-properties fo:widows="0" fo:orphans="0" fo:text-align="justify" fo:text-indent="0.4923in"/>
      <style:text-properties fo:hyphenate="false"/>
    </style:style>
    <style:style style:name="T20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97" style:parent-style-name="Normal" style:family="paragraph">
      <style:paragraph-properties fo:widows="0" fo:orphans="0" fo:text-align="justify" fo:text-indent="0.4923in"/>
      <style:text-properties fo:hyphenate="false"/>
    </style:style>
    <style:style style:name="T20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00" style:parent-style-name="Normal" style:family="paragraph">
      <style:paragraph-properties fo:widows="0" fo:orphans="0" fo:text-align="justify" fo:text-indent="0.4923in"/>
      <style:text-properties fo:hyphenate="false"/>
    </style:style>
    <style:style style:name="T21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03" style:parent-style-name="Normal" style:family="paragraph">
      <style:paragraph-properties fo:widows="0" fo:orphans="0" fo:text-align="justify" fo:text-indent="0.4923in"/>
      <style:text-properties fo:hyphenate="false"/>
    </style:style>
    <style:style style:name="T21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06" style:parent-style-name="Normal" style:family="paragraph">
      <style:paragraph-properties fo:widows="0" fo:orphans="0" fo:text-align="justify" fo:text-indent="0.4923in"/>
      <style:text-properties fo:hyphenate="false"/>
    </style:style>
    <style:style style:name="T21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09" style:parent-style-name="Normal" style:family="paragraph">
      <style:paragraph-properties fo:widows="0" fo:orphans="0" fo:text-align="justify" fo:text-indent="0.4923in"/>
      <style:text-properties fo:hyphenate="false"/>
    </style:style>
    <style:style style:name="T21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12" style:parent-style-name="Normal" style:family="paragraph">
      <style:paragraph-properties fo:widows="0" fo:orphans="0" fo:text-align="justify" fo:text-indent="0.4923in"/>
      <style:text-properties fo:hyphenate="false"/>
    </style:style>
    <style:style style:name="T21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15" style:parent-style-name="Normal" style:family="paragraph">
      <style:paragraph-properties fo:widows="0" fo:orphans="0" fo:text-align="justify" fo:text-indent="0.4923in"/>
      <style:text-properties fo:hyphenate="false"/>
    </style:style>
    <style:style style:name="T21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18" style:parent-style-name="Normal" style:family="paragraph">
      <style:paragraph-properties fo:widows="0" fo:orphans="0" fo:text-align="justify" fo:text-indent="0.4923in"/>
      <style:text-properties fo:hyphenate="false"/>
    </style:style>
    <style:style style:name="T21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21" style:parent-style-name="Normal" style:family="paragraph">
      <style:paragraph-properties fo:widows="0" fo:orphans="0" fo:text-align="justify" fo:margin-left="-0.0256in" fo:text-indent="0.518in">
        <style:tab-stops/>
      </style:paragraph-properties>
      <style:text-properties fo:hyphenate="false"/>
    </style:style>
    <style:style style:name="T21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24" style:parent-style-name="Normal" style:family="paragraph">
      <style:paragraph-properties fo:widows="0" fo:orphans="0" fo:text-align="justify"/>
      <style:text-properties fo:hyphenate="false"/>
    </style:style>
    <style:style style:name="P2125" style:parent-style-name="Normal" style:family="paragraph">
      <style:paragraph-properties fo:widows="0" fo:orphans="0" fo:text-align="center"/>
      <style:text-properties fo:hyphenate="false"/>
    </style:style>
    <style:style style:name="T2126"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2127"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2128"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2129" style:parent-style-name="Normal" style:family="paragraph">
      <style:paragraph-properties fo:widows="0" fo:orphans="0"/>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2130" style:parent-style-name="Normal" style:family="paragraph">
      <style:paragraph-properties fo:widows="0" fo:orphans="0" fo:text-align="justify" fo:text-indent="0.4923in"/>
      <style:text-properties fo:hyphenate="false"/>
    </style:style>
    <style:style style:name="T21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33" style:parent-style-name="Normal" style:family="paragraph">
      <style:paragraph-properties fo:widows="0" fo:orphans="0" fo:text-align="justify" fo:text-indent="0.4923in"/>
      <style:text-properties fo:hyphenate="false"/>
    </style:style>
    <style:style style:name="T21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36"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2137" style:parent-style-name="Normal" style:family="paragraph">
      <style:paragraph-properties fo:widows="0" fo:orphans="0" fo:text-align="justify" fo:text-indent="0.4923in"/>
      <style:text-properties fo:hyphenate="false"/>
    </style:style>
    <style:style style:name="T21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40" style:parent-style-name="DefaultParagraphFont" style:family="text">
      <style:text-properties style:font-name-asian="Lucida Sans Unicode" style:font-name-complex="Tahoma" fo:color="#FF0000" style:letter-kerning="true" style:font-size-complex="12pt" style:language-asian="hi" style:country-asian="IN" style:language-complex="hi" style:country-complex="IN"/>
    </style:style>
    <style:style style:name="P2141" style:parent-style-name="Normal" style:family="paragraph">
      <style:paragraph-properties fo:widows="0" fo:orphans="0" fo:text-align="justify" fo:text-indent="0.4923in"/>
      <style:text-properties fo:hyphenate="false"/>
    </style:style>
    <style:style style:name="T21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44" style:parent-style-name="DefaultParagraphFont" style:family="text">
      <style:text-properties style:font-name-asian="Lucida Sans Unicode" style:font-name-complex="Tahoma" fo:color="#0000FF" style:letter-kerning="true" style:font-size-complex="12pt" style:language-asian="hi" style:country-asian="IN" style:language-complex="hi" style:country-complex="IN"/>
    </style:style>
    <style:style style:name="T21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46" style:parent-style-name="Normal" style:family="paragraph">
      <style:paragraph-properties fo:widows="0" fo:orphans="0" fo:text-align="justify" fo:text-indent="0.4923in"/>
      <style:text-properties fo:hyphenate="false"/>
    </style:style>
    <style:style style:name="T21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49" style:parent-style-name="Normal" style:family="paragraph">
      <style:paragraph-properties fo:widows="0" fo:orphans="0" fo:text-align="justify" fo:text-indent="0.4923in"/>
      <style:text-properties fo:hyphenate="false"/>
    </style:style>
    <style:style style:name="T21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52" style:parent-style-name="Normal" style:family="paragraph">
      <style:paragraph-properties fo:widows="0" fo:orphans="0" fo:text-align="justify" fo:text-indent="0.4923in"/>
      <style:text-properties fo:hyphenate="false"/>
    </style:style>
    <style:style style:name="T21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55" style:parent-style-name="Normal" style:family="paragraph">
      <style:paragraph-properties fo:widows="0" fo:orphans="0" fo:text-align="justify" fo:text-indent="0.4923in"/>
      <style:text-properties fo:hyphenate="false"/>
    </style:style>
    <style:style style:name="T21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58" style:parent-style-name="Normal" style:family="paragraph">
      <style:paragraph-properties fo:widows="0" fo:orphans="0" fo:text-align="justify" fo:text-indent="0.4923in"/>
      <style:text-properties fo:hyphenate="false"/>
    </style:style>
    <style:style style:name="T21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61" style:parent-style-name="Normal" style:family="paragraph">
      <style:paragraph-properties fo:widows="0" fo:orphans="0" fo:text-align="justify" fo:text-indent="0.4923in"/>
      <style:text-properties fo:hyphenate="false"/>
    </style:style>
    <style:style style:name="T21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66" style:parent-style-name="DefaultParagraphFont" style:family="text">
      <style:text-properties style:font-name-asian="Lucida Sans Unicode" style:font-name-complex="Tahoma" fo:color="#FF0000" style:letter-kerning="true" style:font-size-complex="12pt" style:language-asian="hi" style:country-asian="IN" style:language-complex="hi" style:country-complex="IN"/>
    </style:style>
    <style:style style:name="T216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1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69" style:parent-style-name="Normal" style:family="paragraph">
      <style:paragraph-properties fo:widows="0" fo:orphans="0" fo:text-align="justify" fo:text-indent="0.4923in"/>
      <style:text-properties fo:hyphenate="false"/>
    </style:style>
    <style:style style:name="T21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72" style:parent-style-name="Normal" style:family="paragraph">
      <style:paragraph-properties fo:widows="0" fo:orphans="0" fo:text-align="justify" fo:text-indent="0.4923in"/>
      <style:text-properties fo:hyphenate="false"/>
    </style:style>
    <style:style style:name="T21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7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176" style:parent-style-name="Normal" style:family="paragraph">
      <style:paragraph-properties fo:widows="0" fo:orphans="0" fo:text-align="justify" fo:text-indent="0.4923in"/>
      <style:text-properties fo:hyphenate="false"/>
    </style:style>
    <style:style style:name="T21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79"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2180" style:parent-style-name="Normal" style:family="paragraph">
      <style:paragraph-properties fo:widows="0" fo:orphans="0" fo:text-align="justify" fo:text-indent="0.4923in"/>
      <style:text-properties fo:hyphenate="false"/>
    </style:style>
    <style:style style:name="T21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83" style:parent-style-name="Normal" style:family="paragraph">
      <style:paragraph-properties fo:widows="0" fo:orphans="0" fo:text-align="justify" fo:text-indent="0.4923in"/>
      <style:text-properties fo:hyphenate="false"/>
    </style:style>
    <style:style style:name="T21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86" style:parent-style-name="Normal" style:family="paragraph">
      <style:paragraph-properties fo:widows="0" fo:orphans="0" fo:text-indent="0.4923in"/>
      <style:text-properties fo:hyphenate="false"/>
    </style:style>
    <style:style style:name="T21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89" style:parent-style-name="Normal" style:family="paragraph">
      <style:paragraph-properties fo:widows="0" fo:orphans="0" fo:text-align="justify" fo:text-indent="0.4923in"/>
      <style:text-properties fo:hyphenate="false"/>
    </style:style>
    <style:style style:name="T21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92" style:parent-style-name="Normal" style:family="paragraph">
      <style:paragraph-properties fo:widows="0" fo:orphans="0" fo:text-align="justify" fo:text-indent="0.4923in"/>
      <style:text-properties fo:hyphenate="false"/>
    </style:style>
    <style:style style:name="T21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95" style:parent-style-name="Normal" style:family="paragraph">
      <style:paragraph-properties fo:widows="0" fo:orphans="0" fo:text-align="justify" fo:text-indent="0.4923in"/>
      <style:text-properties fo:hyphenate="false"/>
    </style:style>
    <style:style style:name="T21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98" style:parent-style-name="Normal" style:family="paragraph">
      <style:paragraph-properties fo:widows="0" fo:orphans="0" fo:text-align="justify" fo:text-indent="0.4923in"/>
      <style:text-properties fo:hyphenate="false"/>
    </style:style>
    <style:style style:name="T21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01" style:parent-style-name="Normal" style:family="paragraph">
      <style:paragraph-properties fo:widows="0" fo:orphans="0" fo:text-align="justify" fo:text-indent="0.4923in"/>
      <style:text-properties fo:hyphenate="false"/>
    </style:style>
    <style:style style:name="T22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04" style:parent-style-name="Normal" style:family="paragraph">
      <style:paragraph-properties fo:widows="0" fo:orphans="0" fo:text-align="justify" fo:text-indent="0.4923in"/>
      <style:text-properties fo:hyphenate="false"/>
    </style:style>
    <style:style style:name="T22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07" style:parent-style-name="Normal" style:family="paragraph">
      <style:paragraph-properties fo:widows="0" fo:orphans="0" fo:text-align="justify" fo:text-indent="0.4923in"/>
      <style:text-properties fo:hyphenate="false"/>
    </style:style>
    <style:style style:name="T22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10" style:parent-style-name="Normal" style:family="paragraph">
      <style:paragraph-properties fo:widows="0" fo:orphans="0" fo:text-align="justify" fo:text-indent="0.4923in"/>
      <style:text-properties fo:hyphenate="false"/>
    </style:style>
    <style:style style:name="T22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13" style:parent-style-name="Normal" style:family="paragraph">
      <style:paragraph-properties fo:widows="0" fo:orphans="0" fo:text-align="justify" fo:text-indent="0.4923in"/>
      <style:text-properties fo:hyphenate="false"/>
    </style:style>
    <style:style style:name="T22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16" style:parent-style-name="DefaultParagraphFont" style:family="text">
      <style:text-properties style:font-name-asian="Lucida Sans Unicode" style:font-name-complex="Tahoma" fo:color="#339966" style:letter-kerning="true" style:font-size-complex="12pt" style:language-asian="hi" style:country-asian="IN" style:language-complex="hi" style:country-complex="IN"/>
    </style:style>
    <style:style style:name="T22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18" style:parent-style-name="Normal" style:family="paragraph">
      <style:paragraph-properties fo:widows="0" fo:orphans="0" fo:text-align="justify" fo:text-indent="0.4923in"/>
      <style:text-properties fo:hyphenate="false"/>
    </style:style>
    <style:style style:name="T22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2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2222" style:parent-style-name="Normal" style:family="paragraph">
      <style:paragraph-properties fo:widows="0" fo:orphans="0" fo:text-align="justify" fo:text-indent="0.4923in"/>
      <style:text-properties fo:hyphenate="false"/>
    </style:style>
    <style:style style:name="T22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25" style:parent-style-name="Normal" style:family="paragraph">
      <style:paragraph-properties fo:widows="0" fo:orphans="0" fo:text-align="justify" fo:text-indent="0.4923in"/>
      <style:text-properties fo:hyphenate="false"/>
    </style:style>
    <style:style style:name="T22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28" style:parent-style-name="Normal" style:family="paragraph">
      <style:paragraph-properties fo:widows="0" fo:orphans="0" fo:text-align="justify" fo:text-indent="0.4923in"/>
      <style:text-properties fo:hyphenate="false"/>
    </style:style>
    <style:style style:name="T22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31" style:parent-style-name="Normal" style:family="paragraph">
      <style:paragraph-properties fo:widows="0" fo:orphans="0" fo:text-align="justify" fo:text-indent="0.4923in"/>
      <style:text-properties fo:hyphenate="false"/>
    </style:style>
    <style:style style:name="T22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34" style:parent-style-name="Normal" style:family="paragraph">
      <style:paragraph-properties fo:widows="0" fo:orphans="0" fo:text-align="justify" fo:text-indent="0.4923in"/>
      <style:text-properties fo:hyphenate="false"/>
    </style:style>
    <style:style style:name="T22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37" style:parent-style-name="Normal" style:family="paragraph">
      <style:paragraph-properties fo:widows="0" fo:orphans="0" fo:text-align="justify" fo:text-indent="0.4923in"/>
      <style:text-properties fo:hyphenate="false"/>
    </style:style>
    <style:style style:name="T22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40" style:parent-style-name="Normal" style:family="paragraph">
      <style:paragraph-properties fo:widows="0" fo:orphans="0" fo:text-align="justify" fo:text-indent="0.4923in"/>
      <style:text-properties fo:hyphenate="false"/>
    </style:style>
    <style:style style:name="T22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43" style:parent-style-name="Normal" style:family="paragraph">
      <style:paragraph-properties fo:widows="0" fo:orphans="0" fo:text-align="justify" fo:text-indent="0.4923in"/>
      <style:text-properties fo:hyphenate="false"/>
    </style:style>
    <style:style style:name="T22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46" style:parent-style-name="Normal" style:family="paragraph">
      <style:paragraph-properties fo:widows="0" fo:orphans="0" fo:text-align="justify" fo:text-indent="0.4923in"/>
      <style:text-properties fo:hyphenate="false"/>
    </style:style>
    <style:style style:name="T22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49" style:parent-style-name="DefaultParagraphFont" style:family="text">
      <style:text-properties style:font-name-asian="Lucida Sans Unicode" style:font-name-complex="Tahoma" fo:color="#99CC00" style:letter-kerning="true" style:font-size-complex="12pt" style:language-asian="hi" style:country-asian="IN" style:language-complex="hi" style:country-complex="IN"/>
    </style:style>
    <style:style style:name="T2250"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2251"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2252" style:parent-style-name="Normal" style:family="paragraph">
      <style:paragraph-properties fo:widows="0" fo:orphans="0" fo:text-align="justify"/>
      <style:text-properties fo:hyphenate="false"/>
    </style:style>
    <style:style style:name="P2253" style:parent-style-name="Normal" style:family="paragraph">
      <style:paragraph-properties fo:widows="0" fo:orphans="0" fo:text-align="center"/>
      <style:text-properties fo:hyphenate="false"/>
    </style:style>
    <style:style style:name="T2254"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2255"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2256"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2257"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2258" style:parent-style-name="Normal" style:family="paragraph">
      <style:paragraph-properties fo:widows="0" fo:orphans="0" fo:text-align="justify" fo:text-indent="0.4923in"/>
      <style:text-properties fo:hyphenate="false"/>
    </style:style>
    <style:style style:name="T22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61" style:parent-style-name="Normal" style:family="paragraph">
      <style:paragraph-properties fo:widows="0" fo:orphans="0" fo:text-align="justify" fo:text-indent="0.4923in"/>
      <style:text-properties fo:hyphenate="false"/>
    </style:style>
    <style:style style:name="T22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64" style:parent-style-name="Normal" style:family="paragraph">
      <style:paragraph-properties fo:widows="0" fo:orphans="0" fo:text-align="justify" fo:text-indent="0.4923in"/>
      <style:text-properties fo:hyphenate="false"/>
    </style:style>
    <style:style style:name="T22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67"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2268" style:parent-style-name="Normal" style:family="paragraph">
      <style:paragraph-properties fo:widows="0" fo:orphans="0" fo:text-align="justify"/>
      <style:text-properties fo:hyphenate="false"/>
    </style:style>
    <style:style style:name="P2269" style:parent-style-name="Normal" style:family="paragraph">
      <style:paragraph-properties fo:widows="0" fo:orphans="0" fo:text-align="center"/>
      <style:text-properties fo:hyphenate="false"/>
    </style:style>
    <style:style style:name="T2270"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2271"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2272"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2273"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2274" style:parent-style-name="Normal" style:family="paragraph">
      <style:paragraph-properties fo:widows="0" fo:orphans="0" fo:text-align="justify" fo:text-indent="0.4923in"/>
      <style:text-properties fo:hyphenate="false"/>
    </style:style>
    <style:style style:name="T22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77" style:parent-style-name="Normal" style:family="paragraph">
      <style:paragraph-properties fo:widows="0" fo:orphans="0" fo:text-align="justify" fo:text-indent="0.4923in"/>
      <style:text-properties fo:hyphenate="false"/>
    </style:style>
    <style:style style:name="T22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80" style:parent-style-name="Normal" style:family="paragraph">
      <style:paragraph-properties fo:widows="0" fo:orphans="0" fo:text-align="justify" fo:text-indent="0.4923in"/>
      <style:text-properties fo:hyphenate="false"/>
    </style:style>
    <style:style style:name="T22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83" style:parent-style-name="Normal" style:family="paragraph">
      <style:paragraph-properties fo:widows="0" fo:orphans="0" fo:text-align="justify" fo:text-indent="0.4923in"/>
      <style:text-properties fo:hyphenate="false"/>
    </style:style>
    <style:style style:name="T22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86" style:parent-style-name="Normal" style:family="paragraph">
      <style:paragraph-properties fo:widows="0" fo:orphans="0" fo:text-align="justify" fo:text-indent="0.4923in"/>
      <style:text-properties fo:hyphenate="false"/>
    </style:style>
    <style:style style:name="T22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89" style:parent-style-name="Normal" style:family="paragraph">
      <style:paragraph-properties fo:widows="0" fo:orphans="0" fo:text-align="justify" fo:text-indent="0.4923in"/>
      <style:text-properties fo:hyphenate="false"/>
    </style:style>
    <style:style style:name="T22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92" style:parent-style-name="Normal" style:family="paragraph">
      <style:paragraph-properties fo:widows="0" fo:orphans="0" fo:text-align="justify" fo:text-indent="0.4923in"/>
      <style:text-properties fo:hyphenate="false"/>
    </style:style>
    <style:style style:name="T22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95" style:parent-style-name="Normal" style:family="paragraph">
      <style:paragraph-properties fo:widows="0" fo:orphans="0" fo:text-align="justify" fo:text-indent="0.4923in"/>
      <style:text-properties fo:hyphenate="false"/>
    </style:style>
    <style:style style:name="T22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98" style:parent-style-name="Normal" style:family="paragraph">
      <style:paragraph-properties fo:widows="0" fo:orphans="0" fo:text-align="justify" fo:text-indent="0.4923in"/>
      <style:text-properties fo:hyphenate="false"/>
    </style:style>
    <style:style style:name="T22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0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3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303" style:parent-style-name="Normal" style:family="paragraph">
      <style:paragraph-properties fo:widows="0" fo:orphans="0" fo:text-align="justify" fo:text-indent="0.4923in"/>
      <style:text-properties fo:hyphenate="false"/>
    </style:style>
    <style:style style:name="T23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06"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2307" style:parent-style-name="Normal" style:family="paragraph">
      <style:paragraph-properties fo:widows="0" fo:orphans="0" fo:text-align="justify" fo:text-indent="0.4923in"/>
      <style:text-properties fo:hyphenate="false"/>
    </style:style>
    <style:style style:name="T2308"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2309"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2310" style:parent-style-name="Normal" style:family="paragraph">
      <style:paragraph-properties fo:widows="0" fo:orphans="0"/>
      <style:text-properties fo:hyphenate="false"/>
    </style:style>
    <style:style style:name="P2311" style:parent-style-name="Normal" style:family="paragraph">
      <style:paragraph-properties fo:widows="0" fo:orphans="0" fo:margin-left="2.25in" fo:text-indent="-0.25in">
        <style:tab-stops>
          <style:tab-stop style:type="left" style:position="0in"/>
        </style:tab-stops>
      </style:paragraph-properties>
      <style:text-properties fo:hyphenate="false"/>
    </style:style>
    <style:style style:name="T2312"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2313"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2314"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2315" style:parent-style-name="Normal" style:family="paragraph">
      <style:paragraph-properties fo:widows="0" fo:orphans="0"/>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2316" style:parent-style-name="Normal" style:family="paragraph">
      <style:paragraph-properties fo:widows="0" fo:orphans="0" fo:text-align="justify" fo:text-indent="0.4923in"/>
      <style:text-properties fo:hyphenate="false"/>
    </style:style>
    <style:style style:name="T23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319" style:parent-style-name="Normal" style:family="paragraph">
      <style:paragraph-properties fo:widows="0" fo:orphans="0" fo:text-align="justify" fo:text-indent="0.4923in"/>
      <style:text-properties fo:hyphenate="false"/>
    </style:style>
    <style:style style:name="T23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322" style:parent-style-name="Normal" style:family="paragraph">
      <style:paragraph-properties fo:widows="0" fo:orphans="0" fo:text-align="justify" fo:text-indent="0.4923in"/>
      <style:text-properties fo:hyphenate="false"/>
    </style:style>
    <style:style style:name="T23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325" style:parent-style-name="Normal" style:family="paragraph">
      <style:paragraph-properties fo:widows="0" fo:orphans="0" fo:text-align="justify" fo:text-indent="0.4923in"/>
      <style:text-properties fo:hyphenate="false"/>
    </style:style>
    <style:style style:name="T23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328" style:parent-style-name="Normal" style:family="paragraph">
      <style:paragraph-properties fo:widows="0" fo:orphans="0"/>
      <style:text-properties fo:hyphenate="false"/>
    </style:style>
    <style:style style:name="P2329" style:parent-style-name="Normal" style:family="paragraph">
      <style:paragraph-properties fo:widows="0" fo:orphans="0" fo:text-align="center"/>
      <style:text-properties fo:hyphenate="false"/>
    </style:style>
    <style:style style:name="T23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331" style:parent-style-name="Normal" style:family="paragraph">
      <style:paragraph-properties fo:text-align="justify"/>
    </style:style>
    <style:style style:name="P2332" style:parent-style-name="Normal" style:master-page-name="MPF5" style:family="paragraph">
      <style:paragraph-properties fo:break-before="page" fo:text-align="center">
        <style:tab-stops>
          <style:tab-stop style:type="center" style:position="3in"/>
          <style:tab-stop style:type="right" style:position="6in"/>
        </style:tab-stops>
      </style:paragraph-properties>
      <style:text-properties style:font-name="TimesLT" fo:font-weight="bold" style:font-weight-asian="bold"/>
    </style:style>
    <style:style style:name="P2341" style:parent-style-name="Normal" style:family="paragraph">
      <style:paragraph-properties fo:text-indent="3.6423in"/>
      <style:text-properties style:font-size-complex="12pt" style:language-asian="lt" style:country-asian="LT"/>
    </style:style>
    <style:style style:name="P2342" style:parent-style-name="Normal" style:family="paragraph">
      <style:paragraph-properties fo:text-indent="3.6423in"/>
      <style:text-properties style:font-size-complex="12pt" style:language-asian="lt" style:country-asian="LT"/>
    </style:style>
    <style:style style:name="P2343" style:parent-style-name="Normal" style:family="paragraph">
      <style:paragraph-properties fo:text-indent="3.6423in"/>
      <style:text-properties style:font-size-complex="12pt" style:language-asian="lt" style:country-asian="LT"/>
    </style:style>
    <style:style style:name="P2344" style:parent-style-name="Normal" style:family="paragraph">
      <style:paragraph-properties fo:text-indent="3.6423in"/>
      <style:text-properties style:font-size-complex="12pt" style:language-asian="lt" style:country-asian="LT"/>
    </style:style>
    <style:style style:name="P234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34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347" style:parent-style-name="Normal" style:family="paragraph">
      <style:paragraph-properties fo:text-align="center" fo:text-indent="0.5in"/>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P2349" style:parent-style-name="Normal" style:family="paragraph">
      <style:paragraph-properties fo:text-align="center" fo:text-indent="0.5493in"/>
      <style:text-properties style:font-size-complex="12pt" style:language-asian="lt" style:country-asian="LT"/>
    </style:style>
    <style:style style:name="P2350" style:parent-style-name="Normal" style:family="paragraph">
      <style:paragraph-properties fo:text-align="center" fo:text-indent="0.5in"/>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text-align="justify" fo:text-indent="0.5493in"/>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style>
    <style:style style:name="P2380" style:parent-style-name="Normal" style:family="paragraph">
      <style:paragraph-properties fo:text-align="center" fo:text-indent="0.5in"/>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text-indent="0.5493in"/>
      <style:text-properties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0000FF"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center" fo:text-indent="0.5in"/>
    </style:style>
    <style:style style:name="P2499" style:parent-style-name="Normal" style:family="paragraph">
      <style:paragraph-properties fo:text-align="center" fo:text-indent="0.5in"/>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P2503" style:parent-style-name="Normal" style:family="paragraph">
      <style:paragraph-properties fo:text-align="center" fo:text-indent="0.5in"/>
      <style:text-properties style:font-size-complex="12pt" style:language-asian="lt" style:country-asian="LT"/>
    </style:style>
    <style:style style:name="P2504" style:parent-style-name="Normal" style:family="paragraph">
      <style:paragraph-properties fo:text-align="justify" fo:text-indent="0.549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center"/>
    </style:style>
    <style:style style:name="P2550" style:parent-style-name="Normal" style:family="paragraph">
      <style:paragraph-properties fo:text-align="center" fo:text-indent="0.5in"/>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P2554" style:parent-style-name="Normal" style:family="paragraph">
      <style:paragraph-properties fo:text-align="justify" fo:text-indent="0.5493in"/>
      <style:text-properties style:font-size-complex="12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493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center" fo:text-indent="0.5in"/>
    </style:style>
    <style:style style:name="P2660" style:parent-style-name="Normal" style:family="paragraph">
      <style:paragraph-properties fo:text-align="center" fo:text-indent="0.5in"/>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fo:text-align="justify" fo:text-indent="0.5493in"/>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style>
    <style:style style:name="P2749" style:parent-style-name="Normal" style:family="paragraph">
      <style:paragraph-properties fo:text-align="center" fo:text-indent="0.5in"/>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P2753" style:parent-style-name="Normal" style:family="paragraph">
      <style:paragraph-properties fo:text-align="justify" fo:text-indent="0.5493in"/>
      <style:text-properties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center" fo:text-indent="0.5in"/>
    </style:style>
    <style:style style:name="P2764" style:parent-style-name="Normal" style:family="paragraph">
      <style:paragraph-properties fo:text-align="center" fo:text-indent="0.5in"/>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text-align="justify" fo:text-indent="0.5493in"/>
      <style:text-properties style:font-size-complex="12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493in"/>
    </style:style>
    <style:style style:name="P2805" style:parent-style-name="Normal" style:family="paragraph">
      <style:paragraph-properties fo:text-align="center" fo:text-indent="0.5in"/>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paragraph-properties fo:text-align="justify" fo:text-indent="0.0493in"/>
      <style:text-properties style:font-size-complex="12pt" style:language-asian="lt" style:country-asian="LT"/>
    </style:style>
    <style:style style:name="P2810" style:parent-style-name="Normal" style:family="paragraph">
      <style:paragraph-properties fo:text-align="justify" fo:text-indent="0.5916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indent="0.4923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center"/>
    </style:style>
    <style:style style:name="P2823" style:parent-style-name="Normal" style:family="paragraph">
      <style:paragraph-properties fo:text-align="center"/>
    </style:style>
    <style:style style:name="T2824" style:parent-style-name="DefaultParagraphFont" style:family="text">
      <style:text-properties style:font-size-complex="12pt" style:language-asian="lt" style:country-asian="LT"/>
    </style:style>
    <style:style style:name="P2825" style:parent-style-name="Normal" style:master-page-name="MPF6" style:family="paragraph">
      <style:paragraph-properties fo:break-before="page">
        <style:tab-stops>
          <style:tab-stop style:type="center" style:position="3in"/>
          <style:tab-stop style:type="right" style:position="6in"/>
        </style:tab-stops>
      </style:paragraph-properties>
      <style:text-properties style:font-name="TimesLT"/>
    </style:style>
    <style:style style:name="P2832" style:parent-style-name="Normal" style:family="paragraph">
      <style:paragraph-properties fo:margin-right="0.068in" fo:text-indent="3.9375in"/>
      <style:text-properties style:font-size-complex="12pt" style:language-asian="lt" style:country-asian="LT"/>
    </style:style>
    <style:style style:name="P2833" style:parent-style-name="Normal" style:family="paragraph">
      <style:paragraph-properties fo:margin-right="0.068in" fo:text-indent="3.9375in"/>
      <style:text-properties style:font-size-complex="12pt" style:language-asian="lt" style:country-asian="LT"/>
    </style:style>
    <style:style style:name="P2834" style:parent-style-name="Normal" style:family="paragraph">
      <style:paragraph-properties fo:margin-right="0.068in" fo:text-indent="3.9375in"/>
      <style:text-properties style:font-size-complex="12pt" style:language-asian="lt" style:country-asian="LT"/>
    </style:style>
    <style:style style:name="P2835" style:parent-style-name="Normal" style:family="paragraph">
      <style:paragraph-properties fo:margin-right="0.068in" fo:text-indent="3.9375in"/>
      <style:text-properties style:font-size-complex="12pt" style:language-asian="lt" style:country-asian="LT"/>
    </style:style>
    <style:style style:name="P2836" style:parent-style-name="Normal" style:family="paragraph">
      <style:paragraph-properties fo:margin-right="0.068in"/>
      <style:text-properties style:font-size-complex="12pt" style:language-asian="lt" style:country-asian="LT"/>
    </style:style>
    <style:style style:name="P2837" style:parent-style-name="Normal" style:family="paragraph">
      <style:paragraph-properties fo:text-align="center" fo:margin-right="0.068in"/>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center" fo:margin-right="0.068in">
        <style:tab-stops>
          <style:tab-stop style:type="left" style:position="6.4097in"/>
        </style:tab-stops>
      </style:paragraph-properties>
      <style:text-properties fo:font-weight="bold" style:font-weight-asian="bold" style:font-size-complex="12pt" style:language-asian="lt" style:country-asian="LT"/>
    </style:style>
    <style:style style:name="P2840" style:parent-style-name="Normal" style:family="paragraph">
      <style:paragraph-properties fo:text-align="center" fo:margin-right="0.068in"/>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margin-left="2.2083in" fo:margin-right="0.068in">
        <style:tab-stops/>
      </style:paragraph-properties>
      <style:text-properties fo:font-weight="bold" style:font-weight-asian="bold" style:font-size-complex="12pt" style:language-asian="lt" style:country-asian="LT"/>
    </style:style>
    <style:style style:name="P2845" style:parent-style-name="Normal" style:family="paragraph">
      <style:paragraph-properties fo:text-align="justify" fo:margin-right="0.068in" fo:text-indent="0.5in">
        <style:tab-stops>
          <style:tab-stop style:type="left" style:position="0.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margin-right="0.068in" fo:text-indent="0.5in">
        <style:tab-stops>
          <style:tab-stop style:type="left" style:position="0.5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margin-right="0.068in" fo:text-indent="0.5916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margin-right="0.068in" fo:text-indent="0.5in">
        <style:tab-stops>
          <style:tab-stop style:type="left" style:position="0.5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margin-right="0.068in"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margin-right="0.068in"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margin-right="0.068in"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color="#008000"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margin-right="0.068in"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text-properties style:font-size-complex="12pt" style:language-asian="lt" style:country-asian="LT"/>
    </style:style>
    <style:style style:name="P2878" style:parent-style-name="Normal" style:family="paragraph">
      <style:paragraph-properties fo:margin-right="-0.3111in"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margin-right="-0.3111in"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margin-right="-0.3111in"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margin-right="-0.3111in"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margin-right="-0.3111in"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margin-right="-0.3111in"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margin-right="-0.3111in"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margin-right="-0.3111in"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margin-right="-0.3111in"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margin-right="-0.0006in"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margin-right="-0.0006in"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margin-right="-0.0006in" fo:text-indent="0.493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fo:background-color="#E6FAFA"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margin-right="-0.0006in"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margin-right="-0.0006in"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margin-right="-0.0006in"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color="#FF0000"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P2994" style:parent-style-name="Normal" style:family="paragraph">
      <style:text-properties style:font-size-complex="12pt" style:language-asian="lt" style:country-asian="LT"/>
    </style:style>
    <style:style style:name="P2995" style:parent-style-name="Normal" style:family="paragraph">
      <style:paragraph-properties fo:text-align="justify" fo:text-indent="0.5in">
        <style:tab-stops>
          <style:tab-stop style:type="left" style:position="0.5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tab-stops>
          <style:tab-stop style:type="left" style:position="0.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margin-left="0.9013in" fo:text-indent="-0.4013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4923in">
        <style:tab-stops>
          <style:tab-stop style:type="left" style:position="5.3958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4923in">
        <style:tab-stops>
          <style:tab-stop style:type="left" style:position="5.3958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in"/>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P3039" style:parent-style-name="Normal" style:family="paragraph">
      <style:paragraph-properties fo:text-align="center"/>
      <style:text-properties fo:font-weight="bold" style:font-weight-asian="bold" style:font-size-complex="12pt" style:language-asian="lt" style:country-asian="LT"/>
    </style:style>
    <style:style style:name="P3040" style:parent-style-name="Normal" style:family="paragraph">
      <style:paragraph-properties fo:text-align="justify" fo:text-indent="0.5in">
        <style:tab-stops>
          <style:tab-stop style:type="left" style:position="0.5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center"/>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P3152" style:parent-style-name="Normal" style:family="paragraph">
      <style:paragraph-properties fo:text-align="center"/>
      <style:text-properties fo:font-weight="bold" style:font-weight-asian="bold" style:font-size-complex="12pt" style:language-asian="lt" style:country-asian="LT"/>
    </style:style>
    <style:style style:name="P3153" style:parent-style-name="Normal" style:family="paragraph">
      <style:paragraph-properties fo:text-align="justify" fo:text-indent="0.5in">
        <style:tab-stops>
          <style:tab-stop style:type="left" style:position="0.5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FF0000"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font-weight="bold" style:font-weight-asian="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color="#FF0000"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weight="bold" style:font-weight-asian="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font-weight="bold" style:font-weight-asian="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5in"/>
    </style:style>
    <style:style style:name="P3293" style:parent-style-name="Normal" style:family="paragraph">
      <style:paragraph-properties fo:text-align="center" fo:text-indent="0.5in">
        <style:tab-stops>
          <style:tab-stop style:type="left" style:position="3.0729in"/>
        </style:tab-stops>
      </style:paragraph-properties>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fo:font-weight="bold" style:font-weight-asian="bold" style:font-size-complex="12pt" style:language-asian="lt" style:country-asian="LT"/>
    </style:style>
    <style:style style:name="P3297" style:parent-style-name="Normal" style:family="paragraph">
      <style:paragraph-properties fo:text-align="center" fo:text-indent="0.5in"/>
      <style:text-properties style:font-size-complex="12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font-weight="bold" style:font-weight-asian="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paragraph-properties fo:text-align="center"/>
      <style:text-properties fo:font-weight="bold" style:font-weight-asian="bold" style:font-size-complex="12pt" style:language-asian="lt" style:country-asian="LT"/>
    </style:style>
    <style:style style:name="P3317" style:parent-style-name="Normal" style:family="paragraph">
      <style:paragraph-properties fo:text-align="justify" fo:text-indent="0.5in">
        <style:tab-stops>
          <style:tab-stop style:type="left" style:position="0.5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weight="bold" style:font-weight-asian="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center"/>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P3373" style:parent-style-name="Normal" style:family="paragraph">
      <style:text-properties fo:font-weight="bold" style:font-weight-asian="bold" style:font-size-complex="12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indent="0.4923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center"/>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style:style>
    <style:style style:name="P3391" style:parent-style-name="Normal" style:master-page-name="MPF7" style:family="paragraph">
      <style:paragraph-properties fo:break-before="page">
        <style:tab-stops>
          <style:tab-stop style:type="center" style:position="3in"/>
          <style:tab-stop style:type="right" style:position="6in"/>
        </style:tab-stops>
      </style:paragraph-properties>
      <style:text-properties style:font-name="TimesLT"/>
    </style:style>
    <style:style style:name="P3399" style:parent-style-name="Normal" style:family="paragraph">
      <style:paragraph-properties fo:text-indent="3.8395in"/>
      <style:text-properties style:font-size-complex="12pt"/>
    </style:style>
    <style:style style:name="P3400" style:parent-style-name="Normal" style:family="paragraph">
      <style:paragraph-properties fo:text-indent="3.8395in"/>
      <style:text-properties style:font-size-complex="12pt"/>
    </style:style>
    <style:style style:name="P3401" style:parent-style-name="Normal" style:family="paragraph">
      <style:paragraph-properties fo:text-indent="3.8395in"/>
      <style:text-properties style:font-size-complex="12pt"/>
    </style:style>
    <style:style style:name="P3402" style:parent-style-name="Normal" style:family="paragraph">
      <style:paragraph-properties fo:text-indent="3.8395in"/>
      <style:text-properties style:font-size-complex="12pt"/>
    </style:style>
    <style:style style:name="P3403" style:parent-style-name="Normal" style:family="paragraph">
      <style:paragraph-properties fo:text-align="center"/>
      <style:text-properties style:font-size-complex="12pt"/>
    </style:style>
    <style:style style:name="P3404" style:parent-style-name="Normal" style:family="paragraph">
      <style:paragraph-properties fo:text-align="center"/>
      <style:text-properties style:font-size-complex="12pt"/>
    </style:style>
    <style:style style:name="P3405" style:parent-style-name="Normal" style:family="paragraph">
      <style:paragraph-properties style:snap-to-layout-grid="false" fo:text-align="center">
        <style:tab-stops>
          <style:tab-stop style:type="left" style:position="0.9451in"/>
        </style:tab-stops>
      </style:paragraph-properties>
    </style:style>
    <style:style style:name="T3406" style:parent-style-name="DefaultParagraphFont" style:family="text">
      <style:text-properties fo:font-weight="bold" style:font-weight-asian="bold" style:font-weight-complex="bold" fo:color="#000000"/>
    </style:style>
    <style:style style:name="P3407" style:parent-style-name="Normal" style:family="paragraph">
      <style:paragraph-properties style:snap-to-layout-grid="false" fo:text-align="center">
        <style:tab-stops>
          <style:tab-stop style:type="left" style:position="0.9451in"/>
        </style:tab-stops>
      </style:paragraph-properties>
    </style:style>
    <style:style style:name="T3408" style:parent-style-name="DefaultParagraphFont" style:family="text">
      <style:text-properties fo:font-weight="bold" style:font-weight-asian="bold" style:font-weight-complex="bold" fo:color="#000000"/>
    </style:style>
    <style:style style:name="P3409" style:parent-style-name="Normal" style:family="paragraph">
      <style:text-properties style:font-size-complex="12p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text-transform="uppercase" style:font-size-complex="12pt"/>
    </style:style>
    <style:style style:name="T3412" style:parent-style-name="DefaultParagraphFont" style:family="text">
      <style:text-properties fo:font-weight="bold" style:font-weight-asian="bold" fo:text-transform="uppercase" style:font-size-complex="12pt"/>
    </style:style>
    <style:style style:name="T3413" style:parent-style-name="DefaultParagraphFont" style:family="text">
      <style:text-properties fo:font-weight="bold" style:font-weight-asian="bold" fo:text-transform="uppercase" style:font-size-complex="12pt"/>
    </style:style>
    <style:style style:name="P3414" style:parent-style-name="Normal" style:family="paragraph">
      <style:paragraph-properties fo:text-align="center"/>
      <style:text-properties fo:font-weight="bold" style:font-weight-asian="bold" fo:text-transform="uppercase" style:font-size-complex="12pt"/>
    </style:style>
    <style:style style:name="P3415" style:parent-style-name="Normal" style:family="paragraph">
      <style:paragraph-properties fo:text-align="justify" fo:text-indent="0.2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2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2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2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2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2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2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2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font-size-complex="12pt"/>
    </style:style>
    <style:style style:name="T3442" style:parent-style-name="DefaultParagraphFont" style:family="text">
      <style:text-properties fo:font-weight="bold" style:font-weight-asian="bold" style:font-weight-complex="bold" style:font-size-complex="12pt"/>
    </style:style>
    <style:style style:name="P3443" style:parent-style-name="Normal" style:family="paragraph">
      <style:paragraph-properties fo:text-align="center"/>
      <style:text-properties style:font-size-complex="12pt"/>
    </style:style>
    <style:style style:name="P3444" style:parent-style-name="Normal" style:family="paragraph">
      <style:paragraph-properties fo:text-align="justify" fo:text-indent="0.2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2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2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2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2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2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2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2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2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2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2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2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2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2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2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2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2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2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2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2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2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2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2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2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2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2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2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2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2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2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2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2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2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2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2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2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2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2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2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2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2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2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2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2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2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2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2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2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2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indent="0.5in"/>
    </style:style>
    <style:style style:name="P3592" style:parent-style-name="Normal" style:family="paragraph">
      <style:paragraph-properties fo:text-align="center" fo:text-indent="0.5in"/>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P3596" style:parent-style-name="Normal" style:family="paragraph">
      <style:paragraph-properties fo:text-align="center" fo:text-indent="0.5in"/>
      <style:text-properties fo:font-weight="bold" style:font-weight-asian="bold" style:font-size-complex="12pt"/>
    </style:style>
    <style:style style:name="P3597" style:parent-style-name="Normal" style:family="paragraph">
      <style:paragraph-properties fo:text-align="justify" fo:text-indent="0.2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2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2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2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2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2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2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2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2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2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2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2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keep-with-next="always" fo:text-align="center"/>
    </style:style>
    <style:style style:name="T3634" style:parent-style-name="DefaultParagraphFont" style:family="text">
      <style:text-properties style:font-name-asian="Arial Unicode MS" fo:font-weight="bold" style:font-weight-asian="bold" style:font-size-complex="12pt"/>
    </style:style>
    <style:style style:name="T3635" style:parent-style-name="DefaultParagraphFont" style:family="text">
      <style:text-properties style:font-name-asian="Arial Unicode MS" fo:font-weight="bold" style:font-weight-asian="bold" style:font-size-complex="12pt"/>
    </style:style>
    <style:style style:name="T3636" style:parent-style-name="DefaultParagraphFont" style:family="text">
      <style:text-properties style:font-name-asian="Arial Unicode MS" fo:font-weight="bold" style:font-weight-asian="bold" style:font-size-complex="12pt"/>
    </style:style>
    <style:style style:name="P3637" style:parent-style-name="Normal" style:family="paragraph">
      <style:paragraph-properties fo:text-align="center"/>
      <style:text-properties fo:font-weight="bold" style:font-weight-asian="bold" style:font-size-complex="12pt"/>
    </style:style>
    <style:style style:name="P3638" style:parent-style-name="Normal" style:family="paragraph">
      <style:paragraph-properties fo:text-align="justify" fo:text-indent="0.25in"/>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2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2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2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2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2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2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2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2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2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2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2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2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2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2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2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2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2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2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2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2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2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2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2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2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2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2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2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2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2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2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2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2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2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center" fo:text-indent="0.25in"/>
    </style:style>
    <style:style style:name="P3744" style:parent-style-name="Normal" style:family="paragraph">
      <style:paragraph-properties fo:keep-with-next="always" fo:text-align="center" fo:text-indent="0.25in"/>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center"/>
      <style:text-properties fo:font-weight="bold" style:font-weight-asian="bold" style:font-size-complex="12pt"/>
    </style:style>
    <style:style style:name="P3749" style:parent-style-name="Normal" style:family="paragraph">
      <style:paragraph-properties fo:text-align="justify" fo:text-indent="0.25in"/>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25in">
        <style:tab-stops>
          <style:tab-stop style:type="left" style:position="0.25in"/>
        </style:tab-stops>
      </style:paragraph-properties>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text-indent="0.25in">
        <style:tab-stops>
          <style:tab-stop style:type="left" style:position="0.2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25in">
        <style:tab-stops>
          <style:tab-stop style:type="left" style:position="0.2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2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2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2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2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2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2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2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2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2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2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2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2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2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2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2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2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center"/>
      <style:text-properties fo:font-weight="bold" style:font-weight-asian="bold" fo:font-size="8pt" style:font-size-asian="8pt" style:font-size-complex="12pt"/>
    </style:style>
    <style:style style:name="P3817" style:parent-style-name="Normal" style:family="paragraph">
      <style:paragraph-properties fo:text-align="justify" fo:text-indent="0.25in"/>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paragraph-properties fo:text-align="justify" fo:text-indent="0.25in"/>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paragraph-properties fo:text-align="justify" fo:text-indent="0.2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P3831" style:parent-style-name="Normal" style:family="paragraph">
      <style:text-properties fo:font-weight="bold" style:font-weight-asian="bold" style:font-size-complex="12pt"/>
    </style:style>
    <style:style style:name="P3832" style:parent-style-name="Normal" style:family="paragraph">
      <style:paragraph-properties fo:text-align="justify" fo:text-indent="0.25in"/>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P3835" style:parent-style-name="Normal" style:family="paragraph">
      <style:paragraph-properties fo:text-align="justify" fo:text-indent="0.25in"/>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P3838" style:parent-style-name="Normal" style:family="paragraph">
      <style:paragraph-properties fo:text-align="justify" fo:text-indent="0.25in"/>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P3841" style:parent-style-name="Normal" style:family="paragraph">
      <style:paragraph-properties fo:text-align="justify" fo:text-indent="0.25in"/>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fo:text-indent="0.25in"/>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P3847" style:parent-style-name="Normal" style:family="paragraph">
      <style:paragraph-properties fo:text-align="justify" fo:text-indent="0.25in"/>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text-align="justify" fo:text-indent="0.2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2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2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2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2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fo:font-weight="bold" style:font-weight-asian="bold" style:font-size-complex="12pt"/>
    </style:style>
    <style:style style:name="P3871" style:parent-style-name="Normal" style:family="paragraph">
      <style:paragraph-properties fo:text-align="center"/>
      <style:text-properties fo:font-weight="bold" style:font-weight-asian="bold" style:font-size-complex="12pt"/>
    </style:style>
    <style:style style:name="P3872" style:parent-style-name="Normal" style:family="paragraph">
      <style:paragraph-properties fo:text-align="justify" fo:text-indent="0.25in"/>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2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2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2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25in"/>
    </style:style>
    <style:style style:name="P3886" style:parent-style-name="Normal" style:family="paragraph">
      <style:paragraph-properties fo:text-align="center"/>
    </style:style>
    <style:style style:name="T3887" style:parent-style-name="DefaultParagraphFont" style:family="text">
      <style:text-properties style:font-size-complex="12pt"/>
    </style:style>
    <style:style style:name="P3888" style:parent-style-name="Normal" style:family="paragraph">
      <style:paragraph-properties fo:text-align="center"/>
      <style:text-properties style:font-size-complex="12pt"/>
    </style:style>
    <style:style style:name="P3889" style:parent-style-name="Normal" style:master-page-name="MPF8" style:family="paragraph">
      <style:paragraph-properties fo:break-before="page" fo:text-align="center" fo:text-indent="6.3111in">
        <style:tab-stops>
          <style:tab-stop style:type="center" style:position="3in"/>
          <style:tab-stop style:type="right" style:position="6in"/>
        </style:tab-stops>
      </style:paragraph-properties>
      <style:text-properties style:font-name="TimesLT" fo:font-weight="bold" style:font-weight-asian="bold"/>
    </style:style>
    <style:style style:name="P3898" style:parent-style-name="Normal" style:family="paragraph">
      <style:paragraph-properties fo:text-align="justify" fo:text-indent="4.0361in"/>
      <style:text-properties style:font-size-complex="12pt" style:language-asian="lt" style:country-asian="LT"/>
    </style:style>
    <style:style style:name="P3899" style:parent-style-name="Normal" style:family="paragraph">
      <style:paragraph-properties fo:text-align="justify" fo:text-indent="4.0361in"/>
      <style:text-properties style:font-size-complex="12pt" style:language-asian="lt" style:country-asian="LT"/>
    </style:style>
    <style:style style:name="P3900" style:parent-style-name="Normal" style:family="paragraph">
      <style:paragraph-properties fo:text-indent="4.0361in"/>
      <style:text-properties style:font-size-complex="12pt" style:language-asian="lt" style:country-asian="LT"/>
    </style:style>
    <style:style style:name="P3901" style:parent-style-name="Normal" style:family="paragraph">
      <style:paragraph-properties fo:text-align="justify" fo:text-indent="4.0361in"/>
      <style:text-properties style:font-size-complex="12pt" style:language-asian="lt" style:country-asian="LT"/>
    </style:style>
    <style:style style:name="P390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90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904" style:parent-style-name="Normal" style:family="paragraph">
      <style:paragraph-properties fo:text-align="center" fo:text-indent="0.5in"/>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P3906" style:parent-style-name="Normal" style:family="paragraph">
      <style:paragraph-properties fo:text-align="center" fo:text-indent="0.5493in"/>
      <style:text-properties style:font-size-complex="12pt" style:language-asian="lt" style:country-asian="LT"/>
    </style:style>
    <style:style style:name="P3907" style:parent-style-name="Normal" style:family="paragraph">
      <style:paragraph-properties fo:text-align="center" fo:text-indent="0.5in"/>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P3911" style:parent-style-name="Normal" style:family="paragraph">
      <style:paragraph-properties fo:text-align="center" fo:text-indent="0.5in"/>
      <style:text-properties style:font-size-complex="12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5493in"/>
      <style:text-properties fo:font-weight="bold" style:font-weight-asian="bold" style:font-weight-complex="bold" style:font-size-complex="12pt" style:language-asian="lt" style:country-asian="LT"/>
    </style:style>
    <style:style style:name="P3937" style:parent-style-name="Normal" style:family="paragraph">
      <style:paragraph-properties fo:text-align="justify" fo:text-indent="0.5in"/>
    </style:style>
    <style:style style:name="P3938" style:parent-style-name="Normal" style:family="paragraph">
      <style:paragraph-properties fo:text-align="center" fo:text-indent="0.5in"/>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P3942" style:parent-style-name="Normal" style:family="paragraph">
      <style:paragraph-properties fo:text-align="justify" fo:text-indent="0.5493in"/>
      <style:text-properties style:font-size-complex="12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text-indent="0.5493in"/>
    </style:style>
    <style:style style:name="P4040" style:parent-style-name="Normal" style:family="paragraph">
      <style:paragraph-properties fo:text-align="center" fo:text-indent="0.5in"/>
    </style:style>
    <style:style style:name="T4041" style:parent-style-name="DefaultParagraphFont" style:family="text">
      <style:text-properties fo:font-weight="bold" style:font-weight-asian="bold" style:font-weight-complex="bold" style:font-size-complex="12pt" style:language-asian="lt" style:country-asian="LT"/>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4043" style:parent-style-name="DefaultParagraphFont" style:family="text">
      <style:text-properties fo:font-weight="bold" style:font-weight-asian="bold" style:font-weight-complex="bold" style:font-size-complex="12pt" style:language-asian="lt" style:country-asian="LT"/>
    </style:style>
    <style:style style:name="P4044" style:parent-style-name="Normal" style:family="paragraph">
      <style:paragraph-properties fo:text-align="justify" fo:text-indent="0.5493in"/>
      <style:text-properties style:font-size-complex="12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indent="0.4923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text-indent="0.4923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4923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4923in">
        <style:tab-stops>
          <style:tab-stop style:type="left" style:position="5.3958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4923in">
        <style:tab-stops>
          <style:tab-stop style:type="left" style:position="5.3958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style:tab-stops>
          <style:tab-stop style:type="left" style:position="5.3958in"/>
        </style:tab-stops>
      </style:paragraph-properties>
    </style:style>
    <style:style style:name="P4088" style:parent-style-name="Normal" style:family="paragraph">
      <style:paragraph-properties fo:text-align="center" fo:text-indent="0.5in"/>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P4092" style:parent-style-name="Normal" style:family="paragraph">
      <style:paragraph-properties fo:text-align="justify" fo:text-indent="0.5493in"/>
      <style:text-properties style:font-size-complex="12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font-weight="bold" style:font-weight-asian="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color="#FF0000"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center" fo:text-indent="0.5in"/>
    </style:style>
    <style:style style:name="P4200" style:parent-style-name="Normal" style:family="paragraph">
      <style:paragraph-properties fo:text-align="center" fo:text-indent="0.5in"/>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T4203" style:parent-style-name="DefaultParagraphFont" style:family="text">
      <style:text-properties fo:font-weight="bold" style:font-weight-asian="bold" style:font-weight-complex="bold" style:font-size-complex="12pt" style:language-asian="lt" style:country-asian="LT"/>
    </style:style>
    <style:style style:name="P4204" style:parent-style-name="Normal" style:family="paragraph">
      <style:paragraph-properties fo:text-align="justify" fo:text-indent="0.5493in"/>
      <style:text-properties style:font-size-complex="12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5493in"/>
    </style:style>
    <style:style style:name="P4278" style:parent-style-name="Normal" style:family="paragraph">
      <style:paragraph-properties fo:text-align="center" fo:text-indent="0.5in"/>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P4282" style:parent-style-name="Normal" style:family="paragraph">
      <style:paragraph-properties fo:text-align="justify" fo:text-indent="0.5493in"/>
      <style:text-properties style:font-size-complex="12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center" fo:text-indent="0.5493in"/>
    </style:style>
    <style:style style:name="P4293" style:parent-style-name="Normal" style:family="paragraph">
      <style:paragraph-properties fo:text-align="center" fo:text-indent="0.5in"/>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P4297" style:parent-style-name="Normal" style:family="paragraph">
      <style:paragraph-properties fo:text-align="justify" fo:text-indent="0.5493in"/>
      <style:text-properties style:font-size-complex="12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5in"/>
    </style:style>
    <style:style style:name="P4333" style:parent-style-name="Normal" style:family="paragraph">
      <style:paragraph-properties fo:text-align="center" fo:text-indent="0.5in"/>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P4337" style:parent-style-name="Normal" style:family="paragraph">
      <style:paragraph-properties fo:text-align="justify" fo:text-indent="0.0493in"/>
      <style:text-properties style:font-size-complex="12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indent="0.4923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center"/>
    </style:style>
    <style:style style:name="P4351" style:parent-style-name="Normal" style:family="paragraph">
      <style:paragraph-properties fo:text-align="center"/>
    </style:style>
    <style:style style:name="T4352" style:parent-style-name="DefaultParagraphFont" style:family="text">
      <style:text-properties style:font-size-complex="12pt" style:language-asian="lt" style:country-asian="LT"/>
    </style:style>
    <style:style style:name="P4353" style:parent-style-name="Normal" style:master-page-name="MPF9" style:family="paragraph">
      <style:paragraph-properties fo:break-before="page">
        <style:tab-stops>
          <style:tab-stop style:type="center" style:position="3in"/>
          <style:tab-stop style:type="right" style:position="6in"/>
        </style:tab-stops>
      </style:paragraph-properties>
      <style:text-properties style:font-name="TimesLT"/>
    </style:style>
    <style:style style:name="P4360" style:parent-style-name="Normal" style:family="paragraph">
      <style:paragraph-properties fo:text-indent="3.8395in">
        <style:tab-stops>
          <style:tab-stop style:type="left" style:position="0.1972in"/>
          <style:tab-stop style:type="left" style:position="0.5909in"/>
        </style:tab-stops>
      </style:paragraph-properties>
    </style:style>
    <style:style style:name="P4361" style:parent-style-name="Normal" style:family="paragraph">
      <style:paragraph-properties fo:text-indent="3.8395in">
        <style:tab-stops>
          <style:tab-stop style:type="left" style:position="0.1972in"/>
          <style:tab-stop style:type="left" style:position="0.5909in"/>
        </style:tab-stops>
      </style:paragraph-properties>
    </style:style>
    <style:style style:name="P4362" style:parent-style-name="Normal" style:family="paragraph">
      <style:paragraph-properties fo:text-indent="3.8395in">
        <style:tab-stops>
          <style:tab-stop style:type="left" style:position="0.1972in"/>
          <style:tab-stop style:type="left" style:position="0.5909in"/>
        </style:tab-stops>
      </style:paragraph-properties>
    </style:style>
    <style:style style:name="P4363" style:parent-style-name="Normal" style:family="paragraph">
      <style:paragraph-properties fo:text-indent="3.8395in">
        <style:tab-stops>
          <style:tab-stop style:type="left" style:position="0.1972in"/>
          <style:tab-stop style:type="left" style:position="0.5909in"/>
        </style:tab-stops>
      </style:paragraph-properties>
    </style:style>
    <style:style style:name="P4364" style:parent-style-name="Normal" style:family="paragraph">
      <style:paragraph-properties fo:text-align="center">
        <style:tab-stops>
          <style:tab-stop style:type="left" style:position="0.1972in"/>
          <style:tab-stop style:type="left" style:position="0.5909in"/>
        </style:tab-stops>
      </style:paragraph-properties>
      <style:text-properties style:font-name-asian="SimSun" style:language-asian="zh" style:country-asian="CN"/>
    </style:style>
    <style:style style:name="P4365"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weight-complex="bold" style:font-size-complex="12pt"/>
    </style:style>
    <style:style style:name="P4366" style:parent-style-name="Normal" style:family="paragraph">
      <style:paragraph-properties fo:text-align="center">
        <style:tab-stops>
          <style:tab-stop style:type="left" style:position="0.1972in"/>
          <style:tab-stop style:type="left" style:position="0.3937in"/>
        </style:tab-stops>
      </style:paragraph-properties>
    </style:style>
    <style:style style:name="T4367" style:parent-style-name="DefaultParagraphFont" style:family="text">
      <style:text-properties fo:font-weight="bold" style:font-weight-asian="bold" style:font-weight-complex="bold" style:font-size-complex="12pt"/>
    </style:style>
    <style:style style:name="P4368"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weight-complex="bold" style:font-size-complex="12pt"/>
    </style:style>
    <style:style style:name="P4369" style:parent-style-name="Normal" style:family="paragraph">
      <style:paragraph-properties fo:text-align="center">
        <style:tab-stops>
          <style:tab-stop style:type="left" style:position="0.1972in"/>
          <style:tab-stop style:type="left" style:position="0.3937in"/>
        </style:tab-stops>
      </style:paragraph-properties>
    </style:style>
    <style:style style:name="T4370" style:parent-style-name="DefaultParagraphFont" style:family="text">
      <style:text-properties fo:font-weight="bold" style:font-weight-asian="bold" style:font-weight-complex="bold" style:font-size-complex="12pt"/>
    </style:style>
    <style:style style:name="T4371" style:parent-style-name="DefaultParagraphFont" style:family="text">
      <style:text-properties fo:font-weight="bold" style:font-weight-asian="bold" style:font-weight-complex="bold" style:font-size-complex="12pt"/>
    </style:style>
    <style:style style:name="T4372" style:parent-style-name="DefaultParagraphFont" style:family="text">
      <style:text-properties fo:font-weight="bold" style:font-weight-asian="bold" style:font-weight-complex="bold" style:font-size-complex="12pt"/>
    </style:style>
    <style:style style:name="P4373" style:parent-style-name="Normal" style:family="paragraph">
      <style:paragraph-properties fo:text-align="justify" fo:text-indent="0.5in">
        <style:tab-stops>
          <style:tab-stop style:type="left" style:position="0.1972in"/>
          <style:tab-stop style:type="left" style:position="0.3937in"/>
        </style:tab-stops>
      </style:paragraph-properties>
      <style:text-properties style:font-size-complex="12pt"/>
    </style:style>
    <style:style style:name="P4374" style:parent-style-name="Normal" style:family="paragraph">
      <style:paragraph-properties fo:text-align="justify" fo:text-indent="0.5in">
        <style:tab-stops>
          <style:tab-stop style:type="left" style:position="0.1972in"/>
          <style:tab-stop style:type="left" style:position="0.3937in"/>
          <style:tab-stop style:type="left" style:position="0.7875in"/>
        </style:tab-stops>
      </style:paragraph-properties>
    </style:style>
    <style:style style:name="P4375"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name-asian="MS Mincho" style:font-size-complex="12pt" style:language-asian="ja" style:country-asian="JP"/>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style:font-size-complex="12pt"/>
    </style:style>
    <style:style style:name="P4404" style:parent-style-name="Normal" style:family="paragraph">
      <style:paragraph-properties>
        <style:tab-stops>
          <style:tab-stop style:type="left" style:position="0.1972in"/>
          <style:tab-stop style:type="left" style:position="0.3937in"/>
        </style:tab-stops>
      </style:paragraph-properties>
    </style:style>
    <style:style style:name="P4405" style:parent-style-name="Normal" style:family="paragraph">
      <style:paragraph-properties fo:text-align="center">
        <style:tab-stops>
          <style:tab-stop style:type="left" style:position="0.1972in"/>
          <style:tab-stop style:type="left" style:position="0.3937in"/>
        </style:tab-stops>
      </style:paragraph-properties>
    </style:style>
    <style:style style:name="T4406" style:parent-style-name="DefaultParagraphFont" style:family="text">
      <style:text-properties fo:font-weight="bold" style:font-weight-asian="bold" style:font-weight-complex="bold" style:font-size-complex="12pt"/>
    </style:style>
    <style:style style:name="T4407" style:parent-style-name="DefaultParagraphFont" style:family="text">
      <style:text-properties fo:font-weight="bold" style:font-weight-asian="bold" style:font-weight-complex="bold" style:font-size-complex="12pt"/>
    </style:style>
    <style:style style:name="T4408" style:parent-style-name="DefaultParagraphFont" style:family="text">
      <style:text-properties fo:font-weight="bold" style:font-weight-asian="bold" style:font-weight-complex="bold" style:font-size-complex="12pt"/>
    </style:style>
    <style:style style:name="P4409" style:parent-style-name="Normal" style:family="paragraph">
      <style:paragraph-properties fo:text-align="center">
        <style:tab-stops>
          <style:tab-stop style:type="left" style:position="0.1972in"/>
          <style:tab-stop style:type="left" style:position="0.3937in"/>
        </style:tab-stops>
      </style:paragraph-properties>
      <style:text-properties style:font-size-complex="12pt"/>
    </style:style>
    <style:style style:name="P4410"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fo:language="en" fo:country="US"/>
    </style:style>
    <style:style style:name="P4414"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P441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P4420"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P4423"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P4426"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P4429"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P4432"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fo:language="en" fo:country="US"/>
    </style:style>
    <style:style style:name="P4436"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37" style:parent-style-name="DefaultParagraphFont" style:family="text">
      <style:text-properties fo:color="#000000" style:font-size-complex="12pt" fo:language="en" fo:country="US"/>
    </style:style>
    <style:style style:name="T4438" style:parent-style-name="DefaultParagraphFont" style:family="text">
      <style:text-properties fo:color="#000000" style:font-size-complex="12pt" fo:language="en" fo:country="US"/>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fo:language="en" fo:country="U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fo:language="en" fo:country="US"/>
    </style:style>
    <style:style style:name="T4443" style:parent-style-name="DefaultParagraphFont" style:family="text">
      <style:text-properties fo:color="#000000" style:font-size-complex="12pt"/>
    </style:style>
    <style:style style:name="P4444" style:parent-style-name="Normal" style:family="paragraph">
      <style:paragraph-properties fo:text-align="justify" fo:margin-left="0.4923in" fo:text-indent="0.0076in">
        <style:tab-stops>
          <style:tab-stop style:type="left" style:position="0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style:font-size-complex="12pt" fo:language="en" fo:country="US"/>
    </style:style>
    <style:style style:name="P4451"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P4454"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center" fo:text-indent="0.5in">
        <style:tab-stops>
          <style:tab-stop style:type="left" style:position="0.1972in"/>
          <style:tab-stop style:type="left" style:position="0.3937in"/>
        </style:tab-stops>
      </style:paragraph-properties>
    </style:style>
    <style:style style:name="P4524" style:parent-style-name="Normal" style:family="paragraph">
      <style:paragraph-properties fo:text-align="center">
        <style:tab-stops>
          <style:tab-stop style:type="left" style:position="0.1972in"/>
          <style:tab-stop style:type="left" style:position="0.3937in"/>
        </style:tab-stops>
      </style:paragraph-properties>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style>
    <style:style style:name="T4527" style:parent-style-name="DefaultParagraphFont" style:family="text">
      <style:text-properties fo:font-weight="bold" style:font-weight-asian="bold"/>
    </style:style>
    <style:style style:name="P4528" style:parent-style-name="Normal" style:family="paragraph">
      <style:paragraph-properties>
        <style:tab-stops>
          <style:tab-stop style:type="left" style:position="0.1972in"/>
          <style:tab-stop style:type="left" style:position="0.3937in"/>
        </style:tab-stops>
      </style:paragraph-properties>
      <style:text-properties fo:font-weight="bold" style:font-weight-asian="bold"/>
    </style:style>
    <style:style style:name="P4529" style:parent-style-name="Normal" style:family="paragraph">
      <style:paragraph-properties fo:text-indent="0.5in">
        <style:tab-stops>
          <style:tab-stop style:type="left" style:position="0.1972in"/>
          <style:tab-stop style:type="left" style:position="0.3937in"/>
        </style:tab-stops>
      </style:paragraph-properties>
    </style:style>
    <style:style style:name="T4530" style:parent-style-name="DefaultParagraphFont" style:family="text">
      <style:text-properties style:font-style-complex="italic" style:font-size-complex="12pt"/>
    </style:style>
    <style:style style:name="T4531" style:parent-style-name="DefaultParagraphFont" style:family="text">
      <style:text-properties style:font-style-complex="italic" style:font-size-complex="12pt"/>
    </style:style>
    <style:style style:name="P4532"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4539"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4540"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4541"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4548" style:parent-style-name="DefaultParagraphFont" style:family="text">
      <style:text-properties fo:language="en" fo:country="US"/>
    </style:style>
    <style:style style:name="T4549" style:parent-style-name="DefaultParagraphFont" style:family="text">
      <style:text-properties fo:language="en" fo:country="US"/>
    </style:style>
    <style:style style:name="T4550" style:parent-style-name="DefaultParagraphFont" style:family="text">
      <style:text-properties fo:language="en" fo:country="US"/>
    </style:style>
    <style:style style:name="P4551"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4552"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4553"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4554"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4555"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4556" style:parent-style-name="Normal" style:family="paragraph">
      <style:paragraph-properties fo:text-align="center" fo:text-indent="0.4923in">
        <style:tab-stops>
          <style:tab-stop style:type="left" style:position="0.1972in"/>
          <style:tab-stop style:type="left" style:position="0.3937in"/>
        </style:tab-stops>
      </style:paragraph-properties>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fo:font-weight="bold" style:font-weight-asian="bold" style:font-weight-complex="bold" style:font-size-complex="12pt"/>
    </style:style>
    <style:style style:name="T4559" style:parent-style-name="DefaultParagraphFont" style:family="text">
      <style:text-properties fo:font-weight="bold" style:font-weight-asian="bold" style:font-weight-complex="bold" style:font-size-complex="12pt"/>
    </style:style>
    <style:style style:name="P4560"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style:font-size-complex="12pt"/>
    </style:style>
    <style:style style:name="P4561"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4571" style:parent-style-name="Normal" style:family="paragraph">
      <style:paragraph-properties fo:text-align="justify" fo:text-indent="0.5416in">
        <style:tab-stops>
          <style:tab-stop style:type="left" style:position="0.1972in"/>
          <style:tab-stop style:type="left" style:position="0.3937in"/>
        </style:tab-stops>
      </style:paragraph-properties>
    </style:style>
    <style:style style:name="P4572"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4573"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P4574"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T4575" style:parent-style-name="DefaultParagraphFont" style:family="text">
      <style:text-properties fo:font-weight="bold" style:font-weight-asian="bold"/>
    </style:style>
    <style:style style:name="P4576"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4577"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4578" style:parent-style-name="Normal" style:family="paragraph">
      <style:paragraph-properties fo:text-align="justify">
        <style:tab-stops>
          <style:tab-stop style:type="left" style:position="0.1972in"/>
          <style:tab-stop style:type="left" style:position="0.3937in"/>
        </style:tab-stops>
      </style:paragraph-properties>
    </style:style>
    <style:style style:name="P4579"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P4580"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4581" style:parent-style-name="Normal" style:family="paragraph">
      <style:paragraph-properties fo:text-align="justify" fo:text-indent="0.5916in">
        <style:tab-stops>
          <style:tab-stop style:type="left" style:position="0.1972in"/>
          <style:tab-stop style:type="left" style:position="0.5909in"/>
          <style:tab-stop style:type="left" style:position="0.6895in"/>
        </style:tab-stops>
      </style:paragraph-properties>
    </style:style>
    <style:style style:name="P4582"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4583"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4584" style:parent-style-name="Normal" style:family="paragraph">
      <style:paragraph-properties fo:text-align="justify">
        <style:tab-stops>
          <style:tab-stop style:type="left" style:position="0.1972in"/>
          <style:tab-stop style:type="left" style:position="0.3937in"/>
        </style:tab-stops>
      </style:paragraph-properties>
    </style:style>
    <style:style style:name="P458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P4586"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4587"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4588"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4589"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4590"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4591" style:parent-style-name="Normal" style:family="paragraph">
      <style:paragraph-properties fo:text-align="justify">
        <style:tab-stops>
          <style:tab-stop style:type="left" style:position="0.1972in"/>
          <style:tab-stop style:type="left" style:position="0.3937in"/>
        </style:tab-stops>
      </style:paragraph-properties>
    </style:style>
    <style:style style:name="P4592"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P4593" style:parent-style-name="Normal" style:family="paragraph">
      <style:paragraph-properties>
        <style:tab-stops>
          <style:tab-stop style:type="left" style:position="0.1972in"/>
          <style:tab-stop style:type="left" style:position="0.3937in"/>
        </style:tab-stops>
      </style:paragraph-properties>
    </style:style>
    <style:style style:name="P4594" style:parent-style-name="Normal" style:family="paragraph">
      <style:paragraph-properties fo:text-align="justify" fo:text-indent="0.443in">
        <style:tab-stops>
          <style:tab-stop style:type="left" style:position="0.1972in"/>
          <style:tab-stop style:type="left" style:position="0.3937in"/>
        </style:tab-stops>
      </style:paragraph-properties>
    </style:style>
    <style:style style:name="P4595" style:parent-style-name="Normal" style:family="paragraph">
      <style:paragraph-properties fo:text-align="justify">
        <style:tab-stops>
          <style:tab-stop style:type="left" style:position="0.1972in"/>
          <style:tab-stop style:type="left" style:position="0.3937in"/>
        </style:tab-stops>
      </style:paragraph-properties>
    </style:style>
    <style:style style:name="P4596"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P4597" style:parent-style-name="Normal" style:family="paragraph">
      <style:paragraph-properties fo:text-indent="0.3944in">
        <style:tab-stops>
          <style:tab-stop style:type="left" style:position="0.1972in"/>
          <style:tab-stop style:type="left" style:position="0.3937in"/>
        </style:tab-stops>
      </style:paragraph-properties>
    </style:style>
    <style:style style:name="P4598" style:parent-style-name="Normal" style:family="paragraph">
      <style:paragraph-properties fo:text-indent="0.3944in">
        <style:tab-stops>
          <style:tab-stop style:type="left" style:position="0.1972in"/>
          <style:tab-stop style:type="left" style:position="0.3937in"/>
        </style:tab-stops>
      </style:paragraph-properties>
    </style:style>
    <style:style style:name="P4599"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4600" style:parent-style-name="Normal" style:family="paragraph">
      <style:paragraph-properties fo:text-align="justify">
        <style:tab-stops>
          <style:tab-stop style:type="left" style:position="0.1972in"/>
          <style:tab-stop style:type="left" style:position="0.3937in"/>
        </style:tab-stops>
      </style:paragraph-properties>
    </style:style>
    <style:style style:name="P4601" style:parent-style-name="Normal" style:family="paragraph">
      <style:paragraph-properties fo:text-align="justify" fo:text-indent="0.3451in">
        <style:tab-stops>
          <style:tab-stop style:type="left" style:position="0.1972in"/>
          <style:tab-stop style:type="left" style:position="0.3937in"/>
        </style:tab-stops>
      </style:paragraph-properties>
    </style:style>
    <style:style style:name="P4602" style:parent-style-name="Normal" style:family="paragraph">
      <style:paragraph-properties fo:text-align="justify" fo:text-indent="0.3451in"/>
    </style:style>
    <style:style style:name="P4603" style:parent-style-name="Normal" style:family="paragraph">
      <style:paragraph-properties fo:text-align="justify" fo:text-indent="0.3451in"/>
    </style:style>
    <style:style style:name="P4604" style:parent-style-name="Normal" style:family="paragraph">
      <style:paragraph-properties fo:text-align="justify" fo:text-indent="0.3451in"/>
    </style:style>
    <style:style style:name="P4605" style:parent-style-name="Normal" style:family="paragraph">
      <style:paragraph-properties fo:text-align="justify" fo:text-indent="0.3451in"/>
    </style:style>
    <style:style style:name="P4606" style:parent-style-name="Normal" style:family="paragraph">
      <style:paragraph-properties fo:text-align="justify" fo:text-indent="0.3451in"/>
    </style:style>
    <style:style style:name="P4607" style:parent-style-name="Normal" style:family="paragraph">
      <style:paragraph-properties fo:text-align="justify"/>
    </style:style>
    <style:style style:name="P4608" style:parent-style-name="Normal" style:family="paragraph">
      <style:paragraph-properties fo:text-align="justify" fo:text-indent="0.3451in">
        <style:tab-stops>
          <style:tab-stop style:type="left" style:position="0.1972in"/>
          <style:tab-stop style:type="left" style:position="0.4923in"/>
        </style:tab-stops>
      </style:paragraph-properties>
    </style:style>
    <style:style style:name="P4609" style:parent-style-name="Normal" style:family="paragraph">
      <style:paragraph-properties fo:text-align="justify" fo:text-indent="0.3451in">
        <style:tab-stops>
          <style:tab-stop style:type="left" style:position="0.1972in"/>
          <style:tab-stop style:type="left" style:position="0.3937in"/>
        </style:tab-stops>
      </style:paragraph-properties>
    </style:style>
    <style:style style:name="P4610" style:parent-style-name="Normal" style:family="paragraph">
      <style:paragraph-properties fo:text-align="justify">
        <style:tab-stops>
          <style:tab-stop style:type="left" style:position="0.1972in"/>
          <style:tab-stop style:type="left" style:position="0.3937in"/>
        </style:tab-stops>
      </style:paragraph-properties>
    </style:style>
    <style:style style:name="P4611" style:parent-style-name="Normal" style:family="paragraph">
      <style:paragraph-properties fo:text-align="center">
        <style:tab-stops>
          <style:tab-stop style:type="left" style:position="0.1972in"/>
          <style:tab-stop style:type="left" style:position="0.3937in"/>
        </style:tab-stops>
      </style:paragraph-properties>
    </style:style>
    <style:style style:name="T4612" style:parent-style-name="DefaultParagraphFont" style:family="text">
      <style:text-properties fo:font-weight="bold" style:font-weight-asian="bold"/>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style>
    <style:style style:name="P4615" style:parent-style-name="Normal" style:family="paragraph">
      <style:paragraph-properties fo:text-align="justify">
        <style:tab-stops>
          <style:tab-stop style:type="left" style:position="0.1972in"/>
          <style:tab-stop style:type="left" style:position="0.3937in"/>
        </style:tab-stops>
      </style:paragraph-properties>
    </style:style>
    <style:style style:name="P4616" style:parent-style-name="Normal" style:family="paragraph">
      <style:paragraph-properties fo:text-align="justify" fo:text-indent="0.3451in">
        <style:tab-stops>
          <style:tab-stop style:type="left" style:position="0.1972in"/>
          <style:tab-stop style:type="left" style:position="0.3937in"/>
        </style:tab-stops>
      </style:paragraph-properties>
    </style:style>
    <style:style style:name="P4617" style:parent-style-name="Normal" style:family="paragraph">
      <style:paragraph-properties fo:text-align="justify">
        <style:tab-stops>
          <style:tab-stop style:type="left" style:position="0.1972in"/>
          <style:tab-stop style:type="left" style:position="0.3937in"/>
        </style:tab-stops>
      </style:paragraph-properties>
    </style:style>
    <style:style style:name="P4618"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4619" style:parent-style-name="Normal" style:family="paragraph">
      <style:paragraph-properties fo:text-align="justify">
        <style:tab-stops>
          <style:tab-stop style:type="left" style:position="0.1972in"/>
          <style:tab-stop style:type="left" style:position="0.3937in"/>
        </style:tab-stops>
      </style:paragraph-properties>
    </style:style>
    <style:style style:name="P4620"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4621"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4622"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4623"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4624"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4625"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4626" style:parent-style-name="Normal" style:family="paragraph">
      <style:paragraph-properties fo:text-align="justify">
        <style:tab-stops>
          <style:tab-stop style:type="left" style:position="0.1972in"/>
          <style:tab-stop style:type="left" style:position="0.3937in"/>
        </style:tab-stops>
      </style:paragraph-properties>
    </style:style>
    <style:style style:name="P4627"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P4628"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4629"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4630"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4631"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4632"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4633"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4634"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4635"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4636"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4637"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4638" style:parent-style-name="Normal" style:family="paragraph">
      <style:paragraph-properties fo:text-align="justify">
        <style:tab-stops>
          <style:tab-stop style:type="left" style:position="0.1972in"/>
          <style:tab-stop style:type="left" style:position="0.3937in"/>
        </style:tab-stops>
      </style:paragraph-properties>
    </style:style>
    <style:style style:name="P4639"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4640" style:parent-style-name="Normal" style:family="paragraph">
      <style:paragraph-properties fo:text-align="justify" fo:text-indent="0.5916in">
        <style:tab-stops>
          <style:tab-stop style:type="left" style:position="0.1972in"/>
          <style:tab-stop style:type="left" style:position="0.4923in"/>
        </style:tab-stops>
      </style:paragraph-properties>
    </style:style>
    <style:style style:name="P4641" style:parent-style-name="Normal" style:family="paragraph">
      <style:paragraph-properties fo:text-align="justify" fo:text-indent="0.6409in">
        <style:tab-stops>
          <style:tab-stop style:type="left" style:position="0.1972in"/>
          <style:tab-stop style:type="left" style:position="0.3937in"/>
        </style:tab-stops>
      </style:paragraph-properties>
    </style:style>
    <style:style style:name="P4642" style:parent-style-name="Normal" style:family="paragraph">
      <style:paragraph-properties fo:text-align="justify">
        <style:tab-stops>
          <style:tab-stop style:type="left" style:position="0.1972in"/>
          <style:tab-stop style:type="left" style:position="0.3937in"/>
        </style:tab-stops>
      </style:paragraph-properties>
    </style:style>
    <style:style style:name="P4643" style:parent-style-name="Normal" style:family="paragraph">
      <style:paragraph-properties fo:text-align="justify">
        <style:tab-stops>
          <style:tab-stop style:type="left" style:position="0.1972in"/>
          <style:tab-stop style:type="left" style:position="0.3937in"/>
        </style:tab-stops>
      </style:paragraph-properties>
    </style:style>
    <style:style style:name="P4644" style:parent-style-name="Normal" style:family="paragraph">
      <style:paragraph-properties fo:text-align="justify">
        <style:tab-stops>
          <style:tab-stop style:type="left" style:position="0.1972in"/>
          <style:tab-stop style:type="left" style:position="0.3937in"/>
        </style:tab-stops>
      </style:paragraph-properties>
    </style:style>
    <style:style style:name="P4645"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4646" style:parent-style-name="Normal" style:family="paragraph">
      <style:paragraph-properties fo:text-align="justify">
        <style:tab-stops>
          <style:tab-stop style:type="left" style:position="0.1972in"/>
          <style:tab-stop style:type="left" style:position="0.3937in"/>
        </style:tab-stops>
      </style:paragraph-properties>
    </style:style>
    <style:style style:name="P4647" style:parent-style-name="Normal" style:family="paragraph">
      <style:paragraph-properties fo:text-align="center">
        <style:tab-stops>
          <style:tab-stop style:type="left" style:position="0.1972in"/>
          <style:tab-stop style:type="left" style:position="0.3937in"/>
        </style:tab-stops>
      </style:paragraph-properties>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style>
    <style:style style:name="P4650" style:parent-style-name="Normal" style:family="paragraph">
      <style:paragraph-properties fo:text-align="center">
        <style:tab-stops>
          <style:tab-stop style:type="left" style:position="0.1972in"/>
          <style:tab-stop style:type="left" style:position="0.3937in"/>
        </style:tab-stops>
      </style:paragraph-properties>
    </style:style>
    <style:style style:name="T4651" style:parent-style-name="DefaultParagraphFont" style:family="text">
      <style:text-properties fo:font-weight="bold" style:font-weight-asian="bold"/>
    </style:style>
    <style:style style:name="P4652"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style>
    <style:style style:name="P4653"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4654"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4655" style:parent-style-name="Normal" style:family="paragraph">
      <style:paragraph-properties fo:text-align="justify">
        <style:tab-stops>
          <style:tab-stop style:type="left" style:position="0.1972in"/>
          <style:tab-stop style:type="left" style:position="0.3937in"/>
        </style:tab-stops>
      </style:paragraph-properties>
    </style:style>
    <style:style style:name="P4656"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4657" style:parent-style-name="Normal" style:family="paragraph">
      <style:paragraph-properties fo:text-align="justify">
        <style:tab-stops>
          <style:tab-stop style:type="left" style:position="0.1972in"/>
          <style:tab-stop style:type="left" style:position="0.3937in"/>
        </style:tab-stops>
      </style:paragraph-properties>
    </style:style>
    <style:style style:name="P4658" style:parent-style-name="Normal" style:family="paragraph">
      <style:paragraph-properties fo:text-align="center">
        <style:tab-stops>
          <style:tab-stop style:type="left" style:position="0.1972in"/>
          <style:tab-stop style:type="left" style:position="0.3937in"/>
        </style:tab-stops>
      </style:paragraph-properties>
    </style:style>
    <style:style style:name="T4659" style:parent-style-name="DefaultParagraphFont" style:family="text">
      <style:text-properties fo:font-weight="bold" style:font-weight-asian="bold"/>
    </style:style>
    <style:style style:name="T4660" style:parent-style-name="DefaultParagraphFont" style:family="text">
      <style:text-properties fo:font-weight="bold" style:font-weight-asian="bold"/>
    </style:style>
    <style:style style:name="P4661" style:parent-style-name="Normal" style:family="paragraph">
      <style:paragraph-properties fo:text-align="center">
        <style:tab-stops>
          <style:tab-stop style:type="left" style:position="0.1972in"/>
          <style:tab-stop style:type="left" style:position="0.3937in"/>
        </style:tab-stops>
      </style:paragraph-properties>
    </style:style>
    <style:style style:name="T4662" style:parent-style-name="DefaultParagraphFont" style:family="text">
      <style:text-properties fo:font-weight="bold" style:font-weight-asian="bold"/>
    </style:style>
    <style:style style:name="P4663" style:parent-style-name="Normal" style:family="paragraph">
      <style:paragraph-properties fo:text-align="justify">
        <style:tab-stops>
          <style:tab-stop style:type="left" style:position="0.1972in"/>
          <style:tab-stop style:type="left" style:position="0.3937in"/>
        </style:tab-stops>
      </style:paragraph-properties>
    </style:style>
    <style:style style:name="P4664"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4665" style:parent-style-name="Normal" style:family="paragraph">
      <style:paragraph-properties fo:text-align="justify">
        <style:tab-stops>
          <style:tab-stop style:type="left" style:position="0.1972in"/>
          <style:tab-stop style:type="left" style:position="0.3937in"/>
        </style:tab-stops>
      </style:paragraph-properties>
    </style:style>
    <style:style style:name="P4666"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4667"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4668"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4669"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4670"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4671"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4672"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4673"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4674" style:parent-style-name="Normal" style:family="paragraph">
      <style:paragraph-properties fo:text-align="justify">
        <style:tab-stops>
          <style:tab-stop style:type="left" style:position="0.1972in"/>
          <style:tab-stop style:type="left" style:position="0.3937in"/>
        </style:tab-stops>
      </style:paragraph-properties>
    </style:style>
    <style:style style:name="T4675" style:parent-style-name="DefaultParagraphFont" style:family="text">
      <style:text-properties fo:color="#000000"/>
    </style:style>
    <style:style style:name="P4676" style:parent-style-name="Normal" style:family="paragraph">
      <style:paragraph-properties fo:text-align="justify" fo:text-indent="0.3944in">
        <style:tab-stops>
          <style:tab-stop style:type="left" style:position="0.1972in"/>
          <style:tab-stop style:type="left" style:position="0.3937in"/>
          <style:tab-stop style:type="left" style:position="0.4923in"/>
        </style:tab-stops>
      </style:paragraph-properties>
    </style:style>
    <style:style style:name="P4677"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4678" style:parent-style-name="Normal" style:family="paragraph">
      <style:paragraph-properties fo:text-align="center">
        <style:tab-stops>
          <style:tab-stop style:type="left" style:position="0.1972in"/>
          <style:tab-stop style:type="left" style:position="0.3937in"/>
        </style:tab-stops>
      </style:paragraph-properties>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P4682" style:parent-style-name="Normal" style:family="paragraph">
      <style:paragraph-properties fo:text-align="justify">
        <style:tab-stops>
          <style:tab-stop style:type="left" style:position="0.1972in"/>
        </style:tab-stops>
      </style:paragraph-properties>
    </style:style>
    <style:style style:name="P4683"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4684"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4685"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P4686"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4687" style:parent-style-name="Normal" style:family="paragraph">
      <style:paragraph-properties fo:text-align="center">
        <style:tab-stops>
          <style:tab-stop style:type="left" style:position="0.1972in"/>
          <style:tab-stop style:type="left" style:position="0.3937in"/>
          <style:tab-stop style:type="left" style:position="0.4923in"/>
        </style:tab-stops>
      </style:paragraph-properties>
    </style:style>
    <style:style style:name="P4688" style:parent-style-name="Normal" style:family="paragraph">
      <style:paragraph-properties fo:text-align="center">
        <style:tab-stops>
          <style:tab-stop style:type="left" style:position="0.1972in"/>
          <style:tab-stop style:type="left" style:position="0.3937in"/>
        </style:tab-stops>
      </style:paragraph-properties>
    </style:style>
    <style:style style:name="P468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5">ŠVENČIONIŲ RAJONO SAVIVALDYBĖS TARYBA</text:p>
      <text:p text:style-name="P6"/>
      <text:p text:style-name="P7">SPRENDIMAS</text:p>
      <text:p text:style-name="P8"><text:span text:style-name="T9">DĖL ŠVENČIONIŲ RAJONO SAVIVALDYBĖS BENDROJO UGDYMO MOKYKLŲ NUOSTATŲ PATVIRTINIMO</text:span></text:p>
      <text:p text:style-name="P10"/>
      <text:p text:style-name="P11">2014 m. gegužės 29 <text:s/>d. <text:s/>Nr. T-86</text:p>
      <text:p text:style-name="P12">Švenčionys</text:p>
      <text:p text:style-name="P13"/>
      <text:p text:style-name="P14"/>
      <text:p text:style-name="P15"><text:span text:style-name="T16">Vadovaudamasi Lietuvos Respublikos vietos savivaldos įstatymo 16 straipsnio 4 dalimi, 18 straipsnio 1 dalimi, Lietuvos Respublikos biudžetinių įstaigų įstatymo 6 straipsniu, Lietuvos Respublikos švietimo įstatymo 43 straipsnio 3 ir 4 dalimis, Lietuvos Respublikos švietimo ir mokslo ministro 2011 m. birželio 29 d. įsakymu Nr. V-1164 „Dėl Nuostatų, įstatų ar statutų įforminimo reikalavimų patvirtinimo”, Švenčionių <text:s/>rajono <text:s/>savivaldybės <text:s/>taryba n u s p r e n d ž i a:<text:s/></text:span></text:p>
      <text:p text:style-name="P17"><text:span text:style-name="T18">1</text:span><text:span text:style-name="T19">. Patvirtinti šių Švenčionių rajono savivaldybės bendrojo ugdymo mokyklų nuostatus:</text:span></text:p>
      <text:p text:style-name="P20"><text:span text:style-name="T21">1.1</text:span><text:span text:style-name="T22">. Švenčionių Zigmo Žemaičio gimnazijos nuostatus (pridedama);</text:span></text:p>
      <text:p text:style-name="P23"><text:span text:style-name="T24">1.2</text:span><text:span text:style-name="T25">. Švenčionių pradinės mokyklos nuostatus (pridedama);</text:span></text:p>
      <text:p text:style-name="P26"><text:span text:style-name="T27">1.3</text:span><text:span text:style-name="T28">. Švenčionių vidurinės mokyklos nuostatus (pridedama);</text:span></text:p>
      <text:p text:style-name="P29"><text:span text:style-name="T30">1.4</text:span><text:span text:style-name="T31">. Švenčionių r. Adutiškio vidurinės mokyklos nuostatus (pridedama);</text:span></text:p>
      <text:p text:style-name="P32"><text:span text:style-name="T33">1.5</text:span><text:span text:style-name="T34">. Švenčionių rajono Pabradės „Ryto” gimnazijos nuostatus (pridedama);</text:span></text:p>
      <text:p text:style-name="P35"><text:span text:style-name="T36">1.6</text:span><text:span text:style-name="T37">. Švenčionių r. Pabradės „Žeimenos” gimnazijos nuostatus (pridedama);</text:span></text:p>
      <text:p text:style-name="P38"><text:span text:style-name="T39">1.7</text:span><text:span text:style-name="T40">. Švenčionių r. Švenčionėlių antrosios vidurinės mokyklos nuostatus (pridedama);</text:span></text:p>
      <text:p text:style-name="P41"><text:span text:style-name="T42">1.8</text:span><text:span text:style-name="T43">. Švenčionių r. Švenčionėlių Mindaugo gimnazijos nuostatus (pridedama);</text:span></text:p>
      <text:p text:style-name="P44"><text:span text:style-name="T45">1.9</text:span><text:span text:style-name="T46">. Švenčionių r. Švenčionėlių progimnazijos nuostatus (pridedama);</text:span></text:p>
      <text:p text:style-name="P47"><text:span text:style-name="T48">2</text:span><text:span text:style-name="T49">. Įgalioti 1 punkte nurodytų bendrojo ugdymo mokyklų direktorius pasirašyti nuostatus ir teisės aktų nustatyta tvarka įregistruoti juos Juridinių asmenų registre.</text:span></text:p>
      <text:p text:style-name="P50"><text:span text:style-name="T51">3</text:span><text:span text:style-name="T52">. Pripažinti netekusiais galios:<text:s/></text:span></text:p>
      <text:p text:style-name="P53"><text:span text:style-name="T54">3.1</text:span><text:span text:style-name="T55">. Švenčionių rajono savivaldybės tarybos 2011 m. gruodžio 30 d. sprendimo Nr. T-167 „Dėl Švenčionių rajono savivaldybės švietimo įstaigų nuostatų patvirtinimo“ 1.1., 1.2., 1.4., 1.5., 1.6., 1.10. papunkčius;</text:span></text:p>
      <text:p text:style-name="P56"><text:span text:style-name="T57">3.2</text:span><text:span text:style-name="T58">. Švenčionių rajono savivaldybės tarybos 2011 m. gruodžio 30 d. sprendimo Nr. T- 168 „Dėl Švenčionių r. Švenčionėlių pagrindinės mokyklos pavadinimo pakeitimo ir nuostatų patvirtinimo“ 2 punktą.<text:s/></text:span></text:p>
      <text:p text:style-name="P59"><text:span text:style-name="T60">3.3</text:span><text:span text:style-name="T61">. Švenčionių rajono savivaldybės tarybos 2012 m. liepos 5 d. sprendimo Nr. T- 134 „</text:span><text:span text:style-name="T62">Dėl Švenčionių r. Svirkų pagrindinės mokyklos reorganizavimo prijungimo būdu prie Švenčionių r. Adutiškio vidurinės mokyklos“ 3 punktą.</text:span></text:p>
      <text:p text:style-name="P63"><text:span text:style-name="T64">3.4</text:span><text:span text:style-name="T65">. Švenčionių rajono savivaldybės tarybos 2012 m. liepos 5 d. sprendimo Nr. T- 135 „</text:span><text:span text:style-name="T66">Dėl Švenčionių r. Magūnų pagrindinės mokyklos reorganizavimo prijungimo būdu prie Švenčionių r. Pabradės „Žeimenos“ gimnazijos“ 3 punktą.</text:span></text:p>
      <text:p text:style-name="P67"><text:span text:style-name="T68">4</text:span><text:span text:style-name="T69">. Šis sprendimas skelbiamas Teisės aktų registre.</text:span></text:p>
      <text:p text:style-name="P70"/>
      <text:p text:style-name="P71"/>
      <text:p text:style-name="P72"/>
      <text:p text:style-name="P73">SAVIVALDYBĖS MERAS<text:tab/><text:tab/><text:tab/><text:tab/><text:tab/><text:tab/><text:tab/>VYTAUTAS VIGELIS</text:p>
      <text:p text:style-name="P74"/>
      <text:p text:style-name="P75"/>
      <text:p text:style-name="P83">PATVIRTINTA</text:p>
      <text:p text:style-name="P84">Švenčionių rajono savivaldybės tarybos</text:p>
      <text:p text:style-name="P85">2014 m. gegužės 29 d.</text:p>
      <text:p text:style-name="P86">sprendimu Nr. T-86</text:p>
      <text:p text:style-name="P87"/>
      <text:p text:style-name="P88"/>
      <text:p text:style-name="P89"><text:span text:style-name="T90">ŠVENČIONIŲ ZIGMO ŽEMAIČIO GIMNAZIJOS NUOSTATAI</text:span><text:span text:style-name="T91"><text: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venčionių Zigmo Žemaičio gimnazijos nuostatai (toliau – nuostatai) reglamentuoja Švenčionių Zigmo Žemaičio gimnazijos (toliau – Gimnazijos)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as, jų naudojimo tvarką, finansinės veiklos kontrolę ir gimnazijos veiklos priežiūrą, reorganizavimo, likvidavimo ar pertvarkymo tvarką.</text:span></text:p>
      <text:p text:style-name="P101">2. Gimnazijos oficialusis pavadinimas – Švenčionių Zigmo Žemaičio gimnazija, trumpasis gimnazijos pavadinimas: Švenčionių Z. Žemaičio gimnazija. Gimnazija įregistruota Juridinių asmenų registre, kodas 190505829.</text:p>
      <text:p text:style-name="P102"><text:span text:style-name="T103">3</text:span><text:span text:style-name="T104">. Gimnazijos įsteigimo data – 1919 m. sausio 9 d.</text:span></text:p>
      <text:p text:style-name="P105"><text:span text:style-name="T106">4</text:span><text:span text:style-name="T107">. Gimnazijos teisinė forma – biudžetinė įstaiga, priklausomybė – savivaldybės.</text:span></text:p>
      <text:p text:style-name="P108"><text:span text:style-name="T109">5</text:span><text:span text:style-name="T110">. Gimnazijos savininkas – Švenčionių rajono savivaldybė, kodas 111108284, adresas: Vilniaus g. 19, LT-18116 Švenčionys. Gimnazijos savininko teises ir pareigas įgyvendinanti institucija – Švenčionių rajono savivaldybės taryba. Taryba tvirtina gimnazijos nuostatus, nustato mokinių priėmimo į gimnaziją tvarką, priima sprendimus dėl gimnazijos reorganizavimo, likvidavimo ar pertvarkymo, teisės aktų nustatyta tvarka priima arba atleidžia gimnazijos vadovą, sprendžia kitus teisės aktais nustatytus ir jos kompetencijai priskirtus klausimus.</text:span></text:p>
      <text:p text:style-name="P111"><text:span text:style-name="T112">6</text:span><text:span text:style-name="T113">. Gimnazijos buveinė – Adutiškio g. 18, LT-18109 Švenčionys, Švenčionių r. sav., Lietuvos Respublika.</text:span></text:p>
      <text:p text:style-name="P114"><text:span text:style-name="T115">7</text:span><text:span text:style-name="T116">. Gimnazijos grupė – bendrojo ugdymo mokykla. Tipas – gimnazija. Pagrindinė paskirtis – gimnazijos tipo gimnazija, kita paskirtis – pagrindinės mokyklos tipo pagrindinė mokykla. Mokymo kalba – lietuvių. M</text:span><text:span text:style-name="T117">okymosi formos: grupinio mokymosi forma (klasė, laikinoji grupė), pavienio mokymosi forma.<text:s/></text:span><text:span text:style-name="T118">Grupinio mokymosi forma <text:s/>įgyvendinama kasdieniu būdu, pavienio mokymosi forma – savarankišku, nuotoliniu būdu. Vykdoma pagrindinio ugdymo programa ir vidurinio ugdymo programa. Išduodami mokymosi pasiekimus bei išsilavinimą įteisinantys dokumentai: mokymosi pasiekimų pažymėjimas, pažymėjimas (baigus pagrindinio ugdymo programos I dalį), pagrindinio ugdymo pasiekimų pažymėjimas, pagrindinio išsilavinimo pažymėjimus, vidurinio ugdymo pasiekimų pažymėjimus, brandos atestatas.</text:span></text:p>
      <text:p text:style-name="P119"><text:span text:style-name="T120">8</text:span><text:span text:style-name="T121">. Gimnazija yra viešasis juridinis asmuo, turintis antspaudus su valstybės herbu ir Gimnazijos pavadinimu, sąskaitas Lietuvos Respublikos įregistruotuose bankuose, atributiką, savo veiklą grindžia Lietuvos Respublikos Konstitucija, Lietuvos Respublikos įstatymais, Lietuvos Respublikos Vyriausybės nutarimais, Lietuvos Respublikos švietimo ir mokslo ministro įsakymais,<text:s/></text:span><text:span text:style-name="T122">Švenčionių rajono savivaldybės tarybos sprendimais, savivaldybės mero potvarkiais, savivaldybės administracijos direktoriaus įsakymais, savivaldybės administracijos Kultūros, švietimo jaunimo ir sporto skyriaus vedėjo įsakymais,</text:span><text:span text:style-name="T123"><text:s/></text:span><text:span text:style-name="T124">kitais teisės aktais ir šiais nuostatais.</text:span></text:p>
      <text:p text:style-name="P125"/>
      <text:p text:style-name="P126"/>
      <text:p text:style-name="Normal"/>
      <text:p text:style-name="P127"><text:span text:style-name="T128">II</text:span><text:span text:style-name="T129">.<text:s/></text:span><text:span text:style-name="T130">GIMNAZIJOS VEIKLOS SRITIS IR RŪŠYS, TIKSLAS, UŽDAVINIAI, FUNKCIJOS, MOKYMOSI PASIEKIMUS ĮTEISINANČIŲ DOKUMENTŲ IŠDAVIMAS</text:span></text:p>
      <text:p text:style-name="P131"/>
      <text:p text:style-name="P132"/>
      <text:p text:style-name="P133"><text:span text:style-name="T134">9</text:span><text:span text:style-name="T135">. Gimnazijos veiklos sritis – švietimas.</text:span></text:p>
      <text:p text:style-name="P136"><text:span text:style-name="T137">10</text:span><text:span text:style-name="T138">. Veiklos rūšys:</text:span></text:p>
      <text:p text:style-name="P139"><text:span text:style-name="T140">10.1</text:span><text:span text:style-name="T141">. pagrindinė veiklos rūšis –<text:s/></text:span><text:span text:style-name="T142">vidurinis ugdymas, kodas 85.31.20;</text:span></text:p>
      <text:p text:style-name="P143"><text:span text:style-name="T144">10.2</text:span><text:span text:style-name="T145">. kita švietimo veiklos rūšis – pagrindinis ugdymas, kodas 85.31.10;</text:span></text:p>
      <text:p text:style-name="P146"><text:span text:style-name="T147">10.3</text:span><text:span text:style-name="T148">. kitos ne švietimo veiklos rūšys:</text:span></text:p>
      <text:p text:style-name="P149"><text:span text:style-name="T150">10.3.1</text:span><text:span text:style-name="T151">.<text:s/></text:span><text:span text:style-name="T152">kitas, niekur nepriskirtas, keleivinis sausumos transportas, kodas 49.39;</text:span></text:p>
      <text:p text:style-name="P153"><text:span text:style-name="T154">10.3.2</text:span><text:span text:style-name="T155">.<text:s/></text:span><text:span text:style-name="T156">nuomojamo nekilnojamojo turto nuoma ir eksploatavimas, kodas 68.20;</text:span></text:p>
      <text:p text:style-name="P157"><text:span text:style-name="T158">10.3.3</text:span><text:span text:style-name="T159">. kultūrinis švietimas, kodas 85.52;</text:span></text:p>
      <text:p text:style-name="P160"><text:span text:style-name="T161">10.3.4</text:span><text:span text:style-name="T162">. bibliotekų ir archyvų veikla, kodas 91.01.</text:span></text:p>
      <text:p text:style-name="P163"><text:span text:style-name="T164">11</text:span><text:span text:style-name="T165">. Gimnazijos veiklos tikslas – siekti gerų akademinių rezultatų, skatinant ugdytinių mokymosi motyvaciją ir jų norą mokytis visą gyvenimą, ugdyti kūrybingas asmenybes, savo krašto ir šalies patriotus, padėti ugdytiniams suvokti šiuolaikinį pasaulį, įgyti kultūrinę bei socialinę kompetenciją.</text:span></text:p>
      <text:p text:style-name="P166"><text:span text:style-name="T167">12</text:span><text:span text:style-name="T168">. Gimnazijos veiklos uždaviniai ir funkcijos:</text:span></text:p>
      <text:p text:style-name="P169"><text:span text:style-name="T170">12.1</text:span><text:span text:style-name="T171">. uždavinys – sudaryti sąlygas mokiniams teikti kokybišką pagrindinį ir vidurinį išsilavinimą;</text:span></text:p>
      <text:p text:style-name="P172"><text:span text:style-name="T173">12.1.1</text:span><text:span text:style-name="T174">. funkcijos:</text:span></text:p>
      <text:p text:style-name="P175"><text:span text:style-name="T176">12.1.1.1</text:span><text:span text:style-name="T177">. formuoja ir įgyvendina mokinių pagrindinio ir vidurinio ugdymo turinį pagal Švietimo ir mokslo ministerijos patvirtintus bendruosius arba jos nustatyta tvarka suderintus ugdymo planus ir bendrąsias programas, atsižvelgdama į vietos ir gimnazijos bendruomenių reikmes, mokinių poreikius ir interesus;</text:span></text:p>
      <text:p text:style-name="P178"><text:span text:style-name="T179">12.1.1.2</text:span><text:span text:style-name="T180">. rengia pagrindinio ugdymo ir vidurinio ugdymo, pasirenkamųjų dalykų, mokinių poreikius tenkinančių modulių programas bei neformaliojo vaikų švietimo programas;</text:span></text:p>
      <text:p text:style-name="P181"><text:span text:style-name="T182">12.1.1.3</text:span><text:span text:style-name="T183">. įgyvendina pagrindinio ugdymo ir vidurinio ugdymo, neformaliojo švietimo programas;</text:span></text:p>
      <text:p text:style-name="P184"><text:span text:style-name="T185">12.1.1.4</text:span><text:span text:style-name="T186">. vykdo pagrindinio ugdymo pasiekimų patikrinimą ir brandos egzaminus Lietuvos Respublikos švietimo ir mokslo ministro nustatyta tvarka;</text:span></text:p>
      <text:p text:style-name="P187"><text:span text:style-name="T188">12.2</text:span><text:span text:style-name="T189">. uždavinys – sudaryti sąlygas dvasiniam, doroviniam, socialiniam ir kultūriniam jaunuolių brendimui;</text:span></text:p>
      <text:p text:style-name="P190"><text:span text:style-name="T191">12.2.1</text:span><text:span text:style-name="T192">. funkcijos:</text:span></text:p>
      <text:p text:style-name="P193"><text:span text:style-name="T194">12.2.1.1</text:span><text:span text:style-name="T195">. sudaro sąlygas veikti jaunimo organizacijoms ir neformaliems judėjimams, tenkinti mokinių saviugdos ir saviraiškos poreikių įvairovę;</text:span></text:p>
      <text:p text:style-name="P196"><text:span text:style-name="T197">12.2.1.2</text:span><text:span text:style-name="T198">. puoselėja Gimnazijos tradicijas, bendradarbiaudama su kitomis mokyklomis ir institucijomis, kuria vietos bendruomenės kultūros židinį, perteikia mokiniams tautinės ir etninės kultūros pagrindus, Europos ir pasaulio humanistinės kultūros tradicijas ir vertybes, puoselėja krašto atvirumą ir dialogiškumą;</text:span></text:p>
      <text:p text:style-name="P199"><text:span text:style-name="T200">12.3</text:span><text:span text:style-name="T201">. uždavinys – teikti mokiniams reikiamą pagalbą;</text:span></text:p>
      <text:p text:style-name="P202"><text:span text:style-name="T203">12.3.1</text:span><text:span text:style-name="T204">. funkcijos:</text:span></text:p>
      <text:p text:style-name="P205"><text:span text:style-name="T206">12.3.1.1</text:span><text:span text:style-name="T207">. teikia informacinę, psichologinę, socialinę pedagoginę pagalbą, vykdo mokinių sveikatos priežiūrą, profesinį orientavimą, minimalios <text:s/>ir vidutinės priežiūros priemones;</text:span></text:p>
      <text:p text:style-name="P208"><text:span text:style-name="T209">12.3.1.2</text:span><text:span text:style-name="T210">. inicijuoja paramą socialiai remtiniems gimnazijos mokiniams;</text:span></text:p>
      <text:p text:style-name="P211"><text:span text:style-name="T212">12.4</text:span><text:span text:style-name="T213">. uždavinys – užtikrinti <text:s/>sveikas ir saugias ugdymo(-si) sąlygas;</text:span></text:p>
      <text:p text:style-name="P214"><text:span text:style-name="T215">12.4.1</text:span><text:span text:style-name="T216">. funkcijos:</text:span></text:p>
      <text:p text:style-name="P217"><text:span text:style-name="T218">12.4.1.1</text:span><text:span text:style-name="T219">. rūpinasi gimnazijoje dirbančių pedagogų profesiniu tobulėjimu;</text:span></text:p>
      <text:p text:style-name="P220"><text:span text:style-name="T221">12.4.1.2</text:span><text:span text:style-name="T222">. kuria ugdymo turinio reikalavimus atitinkančią materialinę bazę;</text:span></text:p>
      <text:p text:style-name="P223"><text:span text:style-name="T224">12.4.1.3</text:span><text:span text:style-name="T225">. užtikrina higienos normas, teisės aktų reikalavimus atitinkančią sveiką, saugią mokymo(si) ir darbo aplinką;</text:span></text:p>
      <text:p text:style-name="P226"><text:span text:style-name="T227">12.4.1.4</text:span><text:span text:style-name="T228">. organizuoja mokinių maitinimą Gimnazijoje, pavėžėjimą į Gimnaziją ir iš jos į namus;</text:span></text:p>
      <text:p text:style-name="P229"><text:span text:style-name="T230">12.4.1.5</text:span><text:span text:style-name="T231">. įsivertina gimnazijos veiklos ir valdymo išteklių būklę ir viešai skelbia informaciją apie gimnazijos veiklą Lietuvos Respublikos švietimo ir mokslo ministro nustatyta tvarka.</text:span></text:p>
      <text:p text:style-name="P232"><text:span text:style-name="T233">13</text:span><text:span text:style-name="T234">. Mokiniams išduodami mokymosi pasiekimus įteisinantys dokumentai Lietuvos Respublikos švietimo ir mokslo ministro nustatyta tvarka.</text:span></text:p>
      <text:p text:style-name="P235"/>
      <text:p text:style-name="P236"><text:span text:style-name="T237">III</text:span><text:span text:style-name="T238">.<text:s/></text:span><text:span text:style-name="T239">GIMNAZIJOS TEISĖS IR PAREIGOS</text:span></text:p>
      <text:p text:style-name="P240"/>
      <text:p text:style-name="P241"><text:span text:style-name="T242">14</text:span><text:span text:style-name="T243">.<text:s/></text:span><text:span text:style-name="T244">Gimnazijos teisės:</text:span></text:p>
      <text:p text:style-name="P245"><text:span text:style-name="T246">14.1</text:span><text:span text:style-name="T247">. parinkti mokymo metodus ir mokymosi veiklos būdus;</text:span></text:p>
      <text:p text:style-name="P248"><text:span text:style-name="T249">14.2</text:span><text:span text:style-name="T250">. kurti naujus mokymo ir mokymosi modelius, užtikrinančius kokybišką išsilavinimą;</text:span></text:p>
      <text:p text:style-name="P251"><text:span text:style-name="T252">14.3</text:span><text:span text:style-name="T253">. sudaryti bendradarbiavimo sutartis su socialiniais partneriais;</text:span></text:p>
      <text:p text:style-name="P254"><text:span text:style-name="T255">14.4</text:span><text:span text:style-name="T256">. vykdyti <text:s/>rajono, šalies ir tarptautinius švietimo projektus;</text:span></text:p>
      <text:p text:style-name="P257"><text:span text:style-name="T258">14.5</text:span><text:span text:style-name="T259">. įstatymų nustatyta tvarka jungtis į asociacijas;</text:span></text:p>
      <text:p text:style-name="P260"><text:span text:style-name="T261">14.6</text:span><text:span text:style-name="T262">. teisės aktų nustatyta tvarka teikti investicinių projektų paraiškas Europos Sąjungos finansinei paramai gauti;</text:span></text:p>
      <text:p text:style-name="P263"><text:span text:style-name="T264">14.7</text:span><text:span text:style-name="T265">. gauti paramą Lietuvos Respublikos labdaros ir paramos įstatymo nustatyta tvarka.</text:span></text:p>
      <text:p text:style-name="P266"><text:span text:style-name="T267">15</text:span><text:span text:style-name="T268">. Gimnazijos pareigos:</text:span></text:p>
      <text:p text:style-name="P269"><text:span text:style-name="T270">15.1</text:span><text:span text:style-name="T271">. užtikrinti sveiką, saugią, užkertančią kelią smurto, prievartos apraiškoms ir žalingiems įpročiams aplinką, ugdymo, mokymo, švietimo programų vykdymą, atvirumą vietos bendruomenei, mokymo sutarties sudarymą ir sutarčių įsipareigojimų vykdymą, geros kokybės švietimą;</text:span></text:p>
      <text:p text:style-name="P272"><text:span text:style-name="T273">15.2</text:span><text:span text:style-name="T274">. sudaryti tinkamas sąlygas švietimo programų pritaikymui mokiniams, turintiems specialiųjų poreikių, švietimo pagalbos teikimui ir kitų su vaiko gerove susijusių veiklų vykdymui;</text:span></text:p>
      <text:p text:style-name="P275"><text:span text:style-name="T276">15.3</text:span><text:span text:style-name="T277">. ugdyti tvirtas mokinių dorovines, pilietines, tautines ir patriotines nuostatas, pagarbą savo kultūriniam identitetui.</text:span></text:p>
      <text:p text:style-name="P278"/>
      <text:p text:style-name="P279"><text:span text:style-name="T280">IV</text:span><text:span text:style-name="T281">.<text:s/></text:span><text:span text:style-name="T282">Mokyklos veiklos organizavimas ir valdymas</text:span></text:p>
      <text:p text:style-name="P283"/>
      <text:p text:style-name="P284"/>
      <text:p text:style-name="P285"><text:span text:style-name="T286">16</text:span><text:span text:style-name="T287">. Gimnazijos veikla organizuojama pagal:</text:span></text:p>
      <text:p text:style-name="P288"><text:span text:style-name="T289">16.1</text:span><text:span text:style-name="T290">. direktoriaus patvirtintą Gimnazijos strateginį planą, kuriam yra pritarusi Gimnazijos taryba ir Švenčionių rajono savivaldybės administracijos Kultūros, švietimo, jaunimo ir sporto skyriaus vedėjas;</text:span></text:p>
      <text:p text:style-name="P291"><text:span text:style-name="T292">16.2</text:span><text:span text:style-name="T293">. direktoriaus patvirtintą metinį Gimnazijos veiklos planą, kuriam yra pritarusi Gimnazijos taryba ir Švenčionių rajono savivaldybės administracijos Kultūros, švietimo, jaunimo ir sporto skyriaus vedėjas;</text:span></text:p>
      <text:p text:style-name="P294"><text:span text:style-name="T295">16.3</text:span><text:span text:style-name="T296">. direktoriaus patvirtintą Gimnazijos ugdymo planą, kuriam yra pritarusi Gimnazijos taryba ir Švenčionių rajono savivaldybės administracijos Kultūros, švietimo, jaunimo ir sporto skyriaus vedėjas.</text:span></text:p>
      <text:p text:style-name="P297"><text:span text:style-name="T298">17</text:span><text:span text:style-name="T299">. Gimnazijai vadovauja direktorius, kuris į pareigas skiriamas Švenčionių rajono savivaldybės tarybos viešo konkurso būdu ir atleidžiamas iš jų Lietuvos Respublikos teisės aktų nustatyta tvarka.</text:span></text:p>
      <text:p text:style-name="P300"><text:span text:style-name="T301">18</text:span><text:span text:style-name="T302">. Direktorius:</text:span></text:p>
      <text:p text:style-name="P303"><text:span text:style-name="T304">18.1</text:span><text:span text:style-name="T305">. suderinęs su Švenčionių rajono savivaldybės administracijos Kultūros, švietimo, jaunimo ir sporto skyriaus vedėju</text:span><text:span text:style-name="T306"><text:s/></text:span><text:span text:style-name="T307">tvirtina Gimnazijos vidaus struktūrą, Gimnazijos darbuotojų pareigybių sąrašą neviršydamas Švenčionių rajono savivaldybės tarybos nustatyto didžiausio leistino pareigybių skaičiaus;</text:span></text:p>
      <text:p text:style-name="P308"><text:span text:style-name="T309">18.2</text:span><text:span text:style-name="T310">. nustato Gimnazijos direktoriaus pavaduotojų ugdymui, direktoriaus pavaduotojo ūkiui veiklos sritis, tikslus, uždavinius ir funkcijas;</text:span></text:p>
      <text:p text:style-name="P311"><text:span text:style-name="T312">18.3</text:span><text:span text:style-name="T313">. tvirtina gimnazijos darbuotojų pareigybių aprašymus, Lietuvos Respublikos darbo kodekso ir kitų teisės aktų nustatyta tvarka priima į darbą ir atleidžia iš jo gimnazijos darbuotojus, skatina juos, skiria drausmines nuobaudas;</text:span></text:p>
      <text:p text:style-name="P314"><text:span text:style-name="T315">18.4</text:span><text:span text:style-name="T316">. priima mokinius Švenčionių rajono savivaldybės tarybos nustatyta tvarka, sudaro mokymo sutartis teisės aktų nustatyta tvarka ir kontroliuoja jų vykdymą;</text:span></text:p>
      <text:p text:style-name="P317"><text:span text:style-name="T318">18.5</text:span><text:span text:style-name="T319">. vadovaudamasis įstatymais ir kitais teisės aktais, Gimnazijos darbo tvarkos taisyklėse nustato mokinių teises, pareigas ir atsakomybę;</text:span></text:p>
      <text:p text:style-name="P320"><text:span text:style-name="T321">18.6</text:span><text:span text:style-name="T322">. suderinęs su darbuotojų atstovais, Gimnazijos taryba, tvirtina Gimnazijos darbo tvarkos taisykles;</text:span></text:p>
      <text:p text:style-name="P323"><text:span text:style-name="T324">18.7</text:span><text:span text:style-name="T325">. sudaro mokiniams ir darbuotojams saugias ir sveikatai nekenksmingas darbo, ugdymo(si) sąlygas;</text:span></text:p>
      <text:p text:style-name="P326"><text:span text:style-name="T327">18.8</text:span><text:span text:style-name="T328">. vadovauja Gimnazijos strateginio plano, metinio veiklos plano rengimui, jų įgyvendinimui, organizuoja ir koordinuoja gimnazijos veiklą pavestoms funkcijoms atlikti, uždaviniams įgyvendinti, analizuoja ir vertina Gimnazijos veiklą, materialinius ir intelektinius išteklius;</text:span></text:p>
      <text:p text:style-name="P329"><text:span text:style-name="T330">18.9</text:span><text:span text:style-name="T331">. leidžia įsakymus, kontroliuoja jų vykdymą;</text:span></text:p>
      <text:p text:style-name="P332"><text:span text:style-name="T333">18.10</text:span><text:span text:style-name="T334">. sudaro teisės aktų nustatyta tvarka komisijas, darbo grupes, metodines grupes, metodinę tarybą;</text:span></text:p>
      <text:p text:style-name="P335"><text:span text:style-name="T336">18.11</text:span><text:span text:style-name="T337">. sudaro Gimnazijos vardu sutartis Gimnazijos funkcijoms atlikti;</text:span></text:p>
      <text:p text:style-name="P338"><text:span text:style-name="T339">18.12</text:span><text:span text:style-name="T340">. organizuoja Gimnazijos dokumentų saugojimą ir valdymą teisės aktų nustatyta tvarka;</text:span></text:p>
      <text:p text:style-name="P341"><text:span text:style-name="T342">18.13</text:span><text:span text:style-name="T343">. teisės aktų nustatyta tvarka valdo, naudoja Gimnazijos turtą, lėšas ir jais disponuoja; suderinęs su Švenčionių rajono savivaldybės administracijos Kultūros, švietimo, jaunimo ir sporto skyriaus vedėju teikia savivaldybės administracijos Biudžetinių įstaigų centralizuotos buhalterijos skyriui finansinius dokumentus;</text:span></text:p>
      <text:p text:style-name="P344"><text:span text:style-name="T345">18.14</text:span><text:span text:style-name="T346">.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47"><text:span text:style-name="T348">18.15</text:span><text:span text:style-name="T349">. inicijuoja Gimnazijos savivaldos institucijų sudarymą ir skatina jų veiklą;</text:span></text:p>
      <text:p text:style-name="P350"><text:span text:style-name="T351">18.16</text:span><text:span text:style-name="T352">.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53"><text:span text:style-name="T354">18.17</text:span><text:span text:style-name="T355">. kartu su Gimnazijos taryba sprendžia, ar leisti ant mokyklos pastatų ar mokyklos teritorijoje statyti judriojo (mobiliojo) ryšio stotis įstatymų nustatyta tvarka;</text:span></text:p>
      <text:p text:style-name="P356"><text:span text:style-name="T357">18.18</text:span><text:span text:style-name="T358">. sudaro<text:s/></text:span><text:span text:style-name="T359">Gimnazijos</text:span><text:span text:style-name="T360"><text:s/>Vaiko gerovės komisiją ir tvirtina jos darbo reglamentą;</text:span></text:p>
      <text:p text:style-name="P361"><text:span text:style-name="T362">18.19</text:span><text:span text:style-name="T363">. užtikrina, prižiūri ir atsako už gerą ir veiksmingą vaiko minimalios priežiūros priemonių vykdymą gimnazijoje;</text:span></text:p>
      <text:p text:style-name="P364"><text:span text:style-name="T365">18.20</text:span><text:span text:style-name="T366">. vaiko minimalios ir vidutinės priežiūros įstatymo nustatyta tvarka kreipiasi į Švenčionių rajono savivaldybės administracijos direktorių dėl minimalios ir vidutinės priežiūros priemonių vaikui skyrimo;</text:span></text:p>
      <text:p text:style-name="P367"><text:span text:style-name="T368">18.21</text:span><text:span text:style-name="T369">. už mokinio elgesio normų pažeidimą gali skirti mokiniui drausmines auklėjamojo poveikio priemones, numatytas Vaiko teisių apsaugos pagrindų įstatyme;</text:span></text:p>
      <text:p text:style-name="P370"><text:span text:style-name="T371">18.22</text:span><text:span text:style-name="T372">. atstovauja Gimnazijai kitose institucijose;</text:span></text:p>
      <text:p text:style-name="P373"><text:span text:style-name="T374">18.23</text:span><text:span text:style-name="T375">. vadovauja Gimnazijos mokytojų tarybai;</text:span></text:p>
      <text:p text:style-name="P376"><text:span text:style-name="T377">18.24</text:span><text:span text:style-name="T378">. garantuoja, kad pagal Lietuvos Respublikos viešojo sektoriaus atskaitomybės įstatymą teikiami ataskaitų rinkiniai ir statistinės ataskaitos būtų teisingi;</text:span></text:p>
      <text:p text:style-name="P379"><text:span text:style-name="T380">18.25</text:span><text:span text:style-name="T381">. vykdo kitas teisės aktuose ir pareigybės aprašyme nustatytas funkcijas;</text:span></text:p>
      <text:p text:style-name="P382"><text:span text:style-name="T383">18.26</text:span><text:span text:style-name="T384">. atsako už Lietuvos Respublikos įstatymų ir kitų teisės aktų laikymąsi Gimnazijoje, už demokratinį Gimnazijos valdymą, bendruomenės narių informavimą, tinkamą funkcijų atlikimą, nustatytų Gimnazijos tikslo ir uždavinių įgyvendinimą, Gimnazijos veiklos rezultatus.</text:span></text:p>
      <text:p text:style-name="P385"><text:span text:style-name="T386">19</text:span><text:span text:style-name="T387">. Gimnazijos metodinei veiklai organizuoti sudaroma metodinė taryba. Ją sudaro metodinės grupės pirmininkai ar metodinės grupės atstovai. Metodinė taryba veikia pagal gimnazijos direktoriaus patvirtintą metodinės tarybos darbo reglamentą.</text:span></text:p>
      <text:p text:style-name="P388"><text:span text:style-name="T389">20</text:span><text:span text:style-name="T390">. Gimnazijoje veikia Vaiko gerovės komisija. Jos sudėtį ir darbo reglamentą tvirtina Gimnazijos direktorius. Vaiko gerovės komisijai vadovauja direktoriaus paskirtas jo pavaduotojas ugdymui.</text:span></text:p>
      <text:p text:style-name="P391"><text:span text:style-name="T392">21</text:span><text:span text:style-name="T393">. Ugdymo turinio formavimo ir ugdymo proceso organizavimo klausimais Gimnazijos direktorius gali organizuoti mokytojų ir švietimo pagalbos specialistų, kurių veikla susijusi su nagrinėjamu klausimu, pasitarimus, mokyklos administracijos darbuotojų pasitarimus.</text:span></text:p>
      <text:p text:style-name="P394"/>
      <text:p text:style-name="P395"><text:span text:style-name="T396">V</text:span><text:span text:style-name="T397">.<text:s/></text:span><text:span text:style-name="T398">GIMNAZIJOS SAVIVALDA</text:span></text:p>
      <text:p text:style-name="P399"/>
      <text:p text:style-name="P400"><text:span text:style-name="T401">22</text:span><text:span text:style-name="T402">. Gimnazijos taryba – aukščiausia gimnazijos savivaldos institucija, atstovaujanti mokiniams, mokytojams, tėvams (globėjams, rūpintojams), socialiniams partneriams ir vietos bendruomenei, telkianti bendruomenės pastangas svarbiausiems gimnazijos tikslams numatyti, uždaviniams spręsti.</text:span></text:p>
      <text:p text:style-name="P403"><text:span text:style-name="T404">23</text:span><text:span text:style-name="T405">. Gimnazijos taryba veikia pagal gimnazijos tarybos nuostatus, kuriuos tvirtina gimnazijos direktorius.</text:span></text:p>
      <text:p text:style-name="P406"><text:span text:style-name="T407">24</text:span><text:span text:style-name="T408">. Gimnazijos t</text:span><text:span text:style-name="T409">arybą lygiomis dalimis sudaro gimnazijoje nedirbantys mokinių tėvai (globėjai, rūpintojai), mokiniai ir mokytojai. Tarybą sudaro 21 narys. Tarybos kadencijos laikas –<text:s/></text:span><text:span text:style-name="T410"><text:line-break/>3 metai. Jei per nustatytą laikotarpį Tarybos narys išvyko ar dėl kitų priežasčių negali dalyvauti Tarybos veikloje, nustatyta tvarka išrenkami nauji nariai. Jų kadencija baigiasi kartu su visos Tarybos įgaliojimais.<text:s/></text:span></text:p>
      <text:p text:style-name="P411"><text:span text:style-name="T412">25</text:span><text:span text:style-name="T413">. Į gimnazijos tarybą gali būti renkami visų gimnazijos klasių mokiniai.</text:span></text:p>
      <text:p text:style-name="P414"><text:span text:style-name="T415">26</text:span><text:span text:style-name="T416">. Į gimnazijos tarybą slaptu balsavimu renka: tėvus – klasių deleguotų tėvų (tėvų aktyvo) susirinkimas, mokytojus – mokytojų taryba, mokinius – klasių deleguotų mokinių susirinkimas.</text:span></text:p>
      <text:p text:style-name="P417"><text:span text:style-name="T418">27</text:span><text:span text:style-name="T419">. Gimnazijos tarybos pirmininką renka tarybos nariai slaptu balsavimu pirmame posėdyje. Gimnazijos direktorius negali būti tarybos pirmininkas.</text:span></text:p>
      <text:p text:style-name="P420"><text:span text:style-name="T421">28</text:span><text:span text:style-name="T422">. Gimnazijos tarybos posėdžiai šaukiami ne rečiau kaip du kartus per mokslo metus. <text:s/>Prireikus gali būti sušaukti neeiliniai gimnazijos tarybos posėdžiai. Posėdis teisėtas, jei jame dalyvauja ne mažiau kaip du trečdaliai narių. Nutarimai priimami posėdyje dalyvaujančių balsų dauguma. Gimnazijos tarybos nutarimus, prieštaraujančius gimnazijos veiklą reglamentuojantiems dokumentams, gimnazijos direktorius prašo svarstyti iš naujo.</text:span></text:p>
      <text:p text:style-name="P423"><text:span text:style-name="T424">29</text:span><text:span text:style-name="T425">. Gimnazijos taryba už savo veiklą vieną kartą per metus atsiskaito Gimnazijos bendruomenei.</text:span></text:p>
      <text:p text:style-name="P426"><text:span text:style-name="T427">30</text:span><text:span text:style-name="T428">. Rajono savivaldybės administracija, švietimo priežiūrą vykdančios institucijos nustatę, kad gimnazijos tarybos priimti sprendimai prieštarauja įstatymams ir kitiems gimnazijos veiklą reglamentuojantiems aktams, siūlo gimnazijos tarybai juos svarstyti iš naujo.</text:span></text:p>
      <text:p text:style-name="P429"><text:span text:style-name="T430">31</text:span><text:span text:style-name="T431">. Gimnazijos taryba:</text:span></text:p>
      <text:p text:style-name="P432"><text:span text:style-name="T433">31.1</text:span><text:span text:style-name="T434">. nustato gimnazijos veiklos perspektyvas, pagrindines darbo kryptis, aprobuoja gimnazijos veiklos programą, gimnazijos strateginį planą, <text:s/>darbo tvarkos taisykles, ugdymo planą, nustato ugdymo organizavimo tvarką;</text:span></text:p>
      <text:p text:style-name="P435"><text:span text:style-name="T436">31.2</text:span><text:span text:style-name="T437">. aptaria siūlymus dėl vadovėlių užsakymo, moksleivių žinių ir gebėjimų vertinimo sistemos parinkimo, papildomos veiklos ir renginių organizavimo;</text:span></text:p>
      <text:p text:style-name="P438"><text:span text:style-name="T439">31.3</text:span><text:span text:style-name="T440">. teikia siūlymus gimnazijos direktoriui priimant darbuotojus ir vertinant jų darbo rezultatus; vertina gimnazijos vadovų veiklą, pareiškia nuomonę jiems atestuojantis;</text:span></text:p>
      <text:p text:style-name="P441"><text:span text:style-name="T442">31.4</text:span><text:span text:style-name="T443">. mokytojų tarybos teikimu sprendžia mokinių šalinimo iš gimnazijos klausimus;</text:span></text:p>
      <text:p text:style-name="P444"><text:span text:style-name="T445">31.5</text:span><text:span text:style-name="T446">. inicijuoja gimnazijos bendruomenės ir visuomenės bendradarbiavimą;</text:span></text:p>
      <text:p text:style-name="P447"><text:span text:style-name="T448">31.6</text:span><text:span text:style-name="T449">. skiria atstovus į pedagogų atestacijos komisiją ir viešo konkurso laisvai direktoriaus vietai užimti komisijos darbo stebėtojus;</text:span></text:p>
      <text:p text:style-name="P450"><text:span text:style-name="T451">31.7</text:span><text:span text:style-name="T452">. kontroliuoja gimnazijos ūkinę ir finansinę veiklą;</text:span></text:p>
      <text:p text:style-name="P453"><text:span text:style-name="T454">31.8</text:span><text:span text:style-name="T455">. gali sustabdyti kitų gimnazijos savivaldos institucijų sprendimų įgyvendinimą, kol jų teisingumą ir teisėtumą ištirs kompetentingos institucijos.</text:span></text:p>
      <text:p text:style-name="P456"><text:span text:style-name="T457">31.9</text:span><text:span text:style-name="T458">. svarsto nebiudžetinių lėšų kaupimo gimnazijos sąskaitoje galimybes, planuoja, kontroliuoja jų paskirstymą ir panaudojimą.</text:span></text:p>
      <text:p text:style-name="P459"><text:span text:style-name="T460">31.10</text:span><text:span text:style-name="T461">. gimnazijos taryba paleidžiama reikalaujant 2/3 gimnazijos tarybos narių; į tris posėdžius iš eilės nesusirinkus kvorumui; likviduojant gimnaziją.</text:span></text:p>
      <text:p text:style-name="P462"><text:span text:style-name="T463">32</text:span><text:span text:style-name="T464">. Mokytojų taryba – nuolat veikianti savivaldos institucija, kurios paskirtis – mokytojų, profesinių ir bendrųjų ugdymo klausimų sprendimas. Mokytojų tarybą sudaro visi gimnazijoje dirbantys mokytojai, klasių vadovai, bendruomenės slaugytoja, psichologas, socialinis pedagogas,<text:s/></text:span><text:soft-page-break/><text:span text:style-name="T465">specialusis pedagogas, bibliotekos vedėjas, skaityklos vedėjas, kiti ugdymo procese dalyvaujantys asmenys. Į posėdžius gali būti kviečiami kitų savivaldos institucijų atstovai.</text:span></text:p>
      <text:p text:style-name="P466"><text:span text:style-name="T467">33</text:span><text:span text:style-name="T468">. Mokytojų tarybai vadovauja Gimnazijos direktorius. Mokytojų tarybos sekretorių renka mokytojų tarybos nariai vieneriems metams.</text:span></text:p>
      <text:p text:style-name="P469"><text:span text:style-name="T470">34</text:span><text:span text:style-name="T471">. Mokytojų tarybos pirmininkas posėdžius šaukia prasidedant ir baigiantis mokslo metams, bet ne rečiau kaip vieną kartą per pusmetį. Prireikus gali būti kviečiamas neeilinis mokytojų tarybos posėdis;</text:span></text:p>
      <text:p text:style-name="P472"><text:span text:style-name="T473">35</text:span><text:span text:style-name="T474">. Mokytojų tarybos posėdžius šaukia Gimnazijos direktorius. Posėdis yra teisėtas, jei jame dalyvauja ne mažiau kaip du trečdaliai tuo metu gimnazijoje dirbančių mokytojų tarybos narių. Nutarimai priimami posėdyje dalyvaujančių narių balsų dauguma.</text:span></text:p>
      <text:p text:style-name="P475"><text:span text:style-name="T476">36</text:span><text:span text:style-name="T477">. Mokytojų taryba:</text:span></text:p>
      <text:p text:style-name="P478"><text:span text:style-name="T479">36.1</text:span><text:span text:style-name="T480">. nustato bendrąją mokinių pažangos ir pasiekimų vertinimo informacijos rinkimo, fiksavimo bei panaudojimo tvarką;</text:span></text:p>
      <text:p text:style-name="P481"><text:span text:style-name="T482">36.2</text:span><text:span text:style-name="T483">. aptaria praktinius švietimo reformos įgyvendinimo klausimus, svarsto mokinių ugdymosi (-si) rezultatus, pedagoginės veiklos tobulinimo būdus;</text:span></text:p>
      <text:p text:style-name="P484"><text:span text:style-name="T485">36.3</text:span><text:span text:style-name="T486">. diskutuoja dėl gimnazijos veiklos programos, aptaria ugdymo planų, bendrųjų ugdymo programų įgyvendinimo ir valstybinių išsilavinimo standartų pasiekimo klausimus;</text:span></text:p>
      <text:p text:style-name="P487"><text:span text:style-name="T488">36.4</text:span><text:span text:style-name="T489">. aptaria skirtingų gebėjimų mokinių ugdymo organizavimo principus, gabiųjų vaikų identifikavimo klausimus, jų ugdymo programas, metodus;</text:span></text:p>
      <text:p text:style-name="P490"><text:span text:style-name="T491">36.5</text:span><text:span text:style-name="T492">. kartu su gimnazijos socialiniu pedagogu, psichologu ir bendruomenės slaugytoja aptaria mokinių sveikatos, saugos darbe, socialinės paramos, mokymosi, poilsio ir mitybos klausimus;</text:span></text:p>
      <text:p text:style-name="P493"><text:span text:style-name="T494">36.6</text:span><text:span text:style-name="T495">. inicijuoja gimnazijos kaitos procesus.</text:span></text:p>
      <text:p text:style-name="P496"><text:span text:style-name="T497">37</text:span><text:span text:style-name="T498">. Gimnazijoje steigiamos mokinių savivaldos institucijos: mokinių taryba ir mokinių prezidentas.</text:span></text:p>
      <text:p text:style-name="P499"><text:span text:style-name="T500">38</text:span><text:span text:style-name="T501">. Mokinių taryba yra aukščiausia mokinių savivaldos institucija, atstovaujanti visiems gimnazijos mokiams.</text:span></text:p>
      <text:p text:style-name="P502"><text:span text:style-name="T503">39</text:span><text:span text:style-name="T504">. Mokinių savivaldos institucijos nuostatus tvirtina gimnazijos direktorius.</text:span></text:p>
      <text:p text:style-name="P505"><text:span text:style-name="T506">40</text:span><text:span text:style-name="T507">. Mokinių prezidentas vadovauja Mokinių tarybai ir yra renkamas 2 mokslo metams.</text:span></text:p>
      <text:p text:style-name="P508"><text:span text:style-name="T509">41</text:span><text:span text:style-name="T510">. Gimnazijos Mokinių tarybos nariai kasmet renkami klasių susirikimuose atviru arba slaptu balsavimu.</text:span></text:p>
      <text:p text:style-name="P511"><text:span text:style-name="T512">42</text:span><text:span text:style-name="T513">. Gimnazijos Mokinių taryba:</text:span></text:p>
      <text:p text:style-name="P514"><text:span text:style-name="T515">42.1</text:span><text:span text:style-name="T516">. inicijuoja ir mokinių vardu pasirašo susitarimus su gimnazijos administracija, su kitomis savivaldos institucijomis, su kitų gimnazijų, mokyklų, šalies mokinių savivaldos institucijomis;</text:span></text:p>
      <text:p text:style-name="P517"><text:span text:style-name="T518">42.2</text:span><text:span text:style-name="T519">. svarsto ir, suderinusi su gimnazijos administracija, tvirtina svarbiausių moksleivių renginių planus;</text:span></text:p>
      <text:p text:style-name="P520"><text:span text:style-name="T521">42.3</text:span><text:span text:style-name="T522">. planuoja ir organizuoja mokinių popamokinę veiklą ir laisvalaikį;</text:span></text:p>
      <text:p text:style-name="P523"><text:span text:style-name="T524">42.4</text:span><text:span text:style-name="T525">. organizuoja mokinių socialinės rūpybos veiklą, rūpinasi drausmės ir tvarkos palaikymu gimnazijoje;</text:span></text:p>
      <text:p text:style-name="P526"><text:span text:style-name="T527">42.5</text:span><text:span text:style-name="T528">. svarsto mokinių teisių gynimo klausimus;</text:span></text:p>
      <text:p text:style-name="P529"><text:span text:style-name="T530">42.6</text:span><text:span text:style-name="T531">. inicijuoja gimnazijos veiklos informacinę sklaidą.</text:span></text:p>
      <text:p text:style-name="P532"><text:span text:style-name="T533">43</text:span><text:span text:style-name="T534">. Gimnazijoje veikia klasių tėvų komitetai, kuriuos kiekvienų mokslo metų pradžioje klasės mokinių tėvai renka balsų dauguma savo susirinkime. Klasių tėvų komitetai kartu su klasės vadovais planuoja klasės tėvų susirinkimus ir padeda klasių vadovams spęsti iškilusias organizacines problemas.</text:span></text:p>
      <text:p text:style-name="P535"/>
      <text:p text:style-name="P536"><text:span text:style-name="T537">VI</text:span><text:span text:style-name="T538">.<text:s/></text:span><text:span text:style-name="T539">DARBUOTOJŲ PRIĖMIMAS Į DARBĄ, JŲ DARBO APMOKĖJIMO TVARKA IR ATESTACIJA</text:span></text:p>
      <text:p text:style-name="P540"/>
      <text:p text:style-name="P541"><text:span text:style-name="T542">44</text:span><text:span text:style-name="T543">. Darbuotojus į darbą Gimnazijoje priima ir atleidžia iš jo Gimnazijos direktorius Lietuvos Respublikos darbo kodekso ir kitų teisės aktų nustatyta tvarka.</text:span></text:p>
      <text:p text:style-name="P544"><text:span text:style-name="T545">45</text:span><text:span text:style-name="T546">. Darbo apmokėjimo tvarką Gimnazijos darbuotojams nustato Lietuvos Respublikos darbo kodeksas, Lietuvos Respublikos įstatymai, Lietuvos Respublikos Vyriausybės nutarimai, Lietuvos Respublikos švietimo ir mokslo ministro įsakymai, Švenčionių rajono savivaldybės tarybos sprendimai.</text:span></text:p>
      <text:p text:style-name="P547"><text:span text:style-name="T548">46</text:span><text:span text:style-name="T549">. Gimnazijos direktorius, jo pavaduotojas ugdymui, mokytojai ir kiti pedagoginiai darbuotojai atestuojasi ir kvalifikaciją tobulina Lietuvos Respublikos švietimo ir mokslo ministro ir kitų teisės aktų nustatyta tvarka.</text:span></text:p>
      <text:p text:style-name="P550"/>
      <text:p text:style-name="P551"><text:span text:style-name="T552">VII</text:span><text:span text:style-name="T553">.<text:s/></text:span><text:span text:style-name="T554">GIMNAZIJOS TURTAS, LĖŠOS, JŲ NAUDOJIMO TVARKA , FINANSINĖS VEIKLOS KONTROLĖ IR GIMNAZIJOS</text:span><text:span text:style-name="T555"><text:s/>VEIKLOS PRIEŽIŪRA</text:span></text:p>
      <text:p text:style-name="P556"/>
      <text:p text:style-name="P557"><text:span text:style-name="T558">47</text:span><text:span text:style-name="T559">. Gimnazija valdo patikėjimo teise perduotą savivaldybės turtą, naudoja ir disponuoja juo įstatymų nustatyta tvarka.</text:span></text:p>
      <text:p text:style-name="P560"><text:span text:style-name="T561">48</text:span><text:span text:style-name="T562">. Mokyklos lėšos:</text:span></text:p>
      <text:p text:style-name="P563"><text:span text:style-name="T564">48.1</text:span><text:span text:style-name="T565">. valstybės biudžeto specialiųjų tikslinių dotacijų savivaldybės biudžetui skirtos lėšos ir Švenčionių rajono savivaldybės biudžeto lėšos, skiriamos pagal patvirtintas sąmatas;</text:span></text:p>
      <text:p text:style-name="P566"><text:span text:style-name="T567">48.2</text:span><text:span text:style-name="T568">. pajamos už teikiamas paslaugas;</text:span></text:p>
      <text:p text:style-name="P569"><text:span text:style-name="T570">48.3</text:span><text:span text:style-name="T571">. fondų, organizacijų, kitų juridinių ir fizinių asmenų dovanotos ar kitaip teisėtais būdais perduotos lėšos, tikslinės paskirties lėšos pagal pavedimus;</text:span></text:p>
      <text:p text:style-name="P572"><text:span text:style-name="T573">48.4</text:span><text:span text:style-name="T574">. kitos teisėtu būdu įgytos lėšos.</text:span></text:p>
      <text:p text:style-name="P575"><text:span text:style-name="T576">49</text:span><text:span text:style-name="T577">. Gimnazijos lėšos naudojamos teisės aktų nustatyta tvarka.</text:span></text:p>
      <text:p text:style-name="P578"><text:span text:style-name="T579">50</text:span><text:span text:style-name="T580">. Gimnazija buhalterinę apskaitą organizuoja vadovaudamasi Lietuvos Respublikos buhalterinės apskaitos įstatymu, Lietuvos Respublikos viešojo sektoriaus atskaitomybės įstatymu, Gimnazijos direktoriaus patvirtinta apskaitos politika, finansų kontrolės taisyklėmis, Švenčionių rajono Savivaldybės tarybos sprendimais.</text:span></text:p>
      <text:p text:style-name="P581"><text:span text:style-name="T582">51</text:span><text:span text:style-name="T583">. Gimnazijos finansinę veiklą kontroliuoja Švenčionių rajono savivaldybės kontrolės ir audito tarnyba,<text:s/></text:span><text:span text:style-name="T584">Švenčionių rajono savivaldybės administracijos <text:s/>C</text:span><text:span text:style-name="T585">entralizuotas vidaus audito skyrius.</text:span></text:p>
      <text:p text:style-name="P586"><text:span text:style-name="T587">52</text:span><text:span text:style-name="T588">. Gimnazijos veiklos priežiūrą atlieka Lietuvos Respublikos švietimo ir mokslo ministerija ir Švenčionių rajono savivaldybės administracija Lietuvos Respublikos įstatymų nustatyta tvarka.</text:span></text:p>
      <text:p text:style-name="P589"><text:span text:style-name="T590">53</text:span><text:span text:style-name="T591">. Gimnazijos veiklos kokybės išorinį vertinimą atlieka Nacionalinė mokyklų vertinimo agentūra.</text:span></text:p>
      <text:p text:style-name="P592"/>
      <text:p text:style-name="P593"><text:span text:style-name="T594">VIII</text:span><text:span text:style-name="T595">.<text:s/></text:span><text:span text:style-name="T596">BAIGIAMOSIOS NUOSTATOS</text:span></text:p>
      <text:p text:style-name="P597"/>
      <text:p text:style-name="P598"><text:span text:style-name="T599">54</text:span><text:span text:style-name="T600">. Gimnazija turi internetinę svetainę <text:s/>http://www.zemaicio.svencionys.lm.lt, kurioje teisės aktų nustatyta tvarka teikia informaciją visuomenei apie Gimnazijos veiklą. Informacija apie Gimnazijos veiklą bendruomenei skelbiama ir TAMO informacinėje sistemoje.</text:span></text:p>
      <text:p text:style-name="P601"><text:span text:style-name="T602">55</text:span><text:span text:style-name="T603">. Gimnazijos nuostatų keitimą ar papildymą gali inicijuoti Švenčionių rajono savivaldybės taryba, savivaldybės administracija, Gimnazijos direktorius ir Gimnazijos Taryba. Gimnazijos nuostatus, jų pakeitimus, papildymus tvirtina Švenčionių rajono savivaldybės taryba.</text:span></text:p>
      <text:p text:style-name="P604"><text:span text:style-name="T605">56</text:span><text:span text:style-name="T606">. Gimnazija ir nuostatai įregistruojami teisės aktų nustatyta tvarka.</text:span></text:p>
      <text:p text:style-name="P607"><text:span text:style-name="T608">57</text:span><text:span text:style-name="T609">. Gimnazija reorganizuojama, likviduojama ar pertvarkoma teisės aktų nustatyta tvarka.</text:span></text:p>
      <text:p text:style-name="P610"/>
      <text:p text:style-name="P611"><text:span text:style-name="T612">_______________________</text:span></text:p>
      <text:p text:style-name="P613"/>
      <text:p text:style-name="P614"/>
      <text:p text:style-name="P622">PATVIRTINTA</text:p>
      <text:p text:style-name="P623">Švenčionių rajono savivaldybės tarybos</text:p>
      <text:p text:style-name="P624">2014 m. gegužės 29 <text:s/>d.</text:p>
      <text:p text:style-name="P625">sprendimu Nr. T-86</text:p>
      <text:p text:style-name="P626"/>
      <text:p text:style-name="P627"><text:span text:style-name="T628">ŠVENČIONIŲ PRADINĖS MOKYKLOS NUOSTATAI</text:span></text:p>
      <text:p text:style-name="P629"/>
      <text:p text:style-name="P630"><text:span text:style-name="T631">I</text:span><text:span text:style-name="T632">.<text:s/></text:span><text:span text:style-name="T633">BENDROSIOS NUOSTATOS</text:span></text:p>
      <text:p text:style-name="P634"/>
      <text:p text:style-name="P635"><text:span text:style-name="T636">1</text:span><text:span text:style-name="T637">. Švenčionių pradinės mokyklos Nuostatai (toliau - Nuostatai) reglamentuoja Švenčionių pradinės mokyklos (toliau - Mokykla) teisinę formą, priklausomybę, savininką, savininko teises ir pareigas įgyvendinančią instituciją, buveinę, mokyklos grupę, tipą, pagrindinę ir kitas paskirtis,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 finansinės veiklos kontrolę, reorganizavimo, likvidavimo ar pertvarkymo tvarką.</text:span></text:p>
      <text:p text:style-name="P638"><text:span text:style-name="T639">2</text:span><text:span text:style-name="T640">. Oficialusis Mokyklos pavadinimas: Švenčionių pradinė mokykla. Trumpasis Mokyklos pavadinimas: Švenčionių pradinė mokykla. Mokykla įregistruota Juridinių asmenų registre, kodas 19500439. <text:s/></text:span></text:p>
      <text:p text:style-name="P641"><text:span text:style-name="T642">3</text:span><text:span text:style-name="T643">. Mokyklos įsteigimo data - 1998 m. rugsėjo 1d.</text:span></text:p>
      <text:p text:style-name="P644"><text:span text:style-name="T645">4</text:span><text:span text:style-name="T646">. Mokyklos teisinė forma - biudžetinė įstaiga, priklausomybė – savivaldybės.</text:span></text:p>
      <text:p text:style-name="P647"><text:span text:style-name="T648">5</text:span><text:span text:style-name="T649">. Mokyklos savininkas - Švenčionių rajono savivaldybė, kodas 111108284, adresas – Vilniaus g. 19, LT-18116 Švenčionys. Mokyklos savininko teises ir pareigas įgyvendinanti institucija - Švenčionių rajono savivaldybės taryba. Taryba tvirtina mokyklos nuostatus, nustato mokinių priėmimo į mokyklą tvarką, priima sprendimus dėl mokyklos reorganizavimo,. Likvidavimo ar pertvarkymo, teisės aktų nustatyta tvarka priima arba atleidžia mokyklos vadovą, sprendžia kitus teisės aktais nustatytus ir jos kompetencijai paskirtus klausimus.</text:span></text:p>
      <text:p text:style-name="P650"><text:span text:style-name="T651">6</text:span><text:span text:style-name="T652">. Mokyklos buveinė - Adutiškio g. 18, LT-18109 Švenčionys, Švenčionių r. sav., Lietuvos Respublika.</text:span></text:p>
      <text:p text:style-name="P653"><text:span text:style-name="T654">7</text:span><text:span text:style-name="T655">. Mokyklos grupė – bendrojo ugdymo mokykla. Tipas – pradinė mokykla. Pagrindinė<text:s/></text:span><text:span text:style-name="T656"><text:line-break/>paskirtis – pradinės mokyklos tipo pradinė mokykla. Mokymo kalba – lietuvių. Mokymosi formos: grupinio mokymosi forma (klasė, laikinoji grupė), pavienio mokymosi forma. Grupinio mokymosi forma įgyvendinama kasdieniu būdu, pavienio mokymosi forma – savarankišku, nuotoliniu būdu. Vykdoma priešmokyklinio ir pradinio ugdymo programos. Išduodami mokymosi pasiekimus bei išsilavinimą įteisinantys dokumentai: pradinio ugdymo pasiekimų pažymėjimas, pradinio išsilavinimo pažymėjimas.</text:span></text:p>
      <text:p text:style-name="P657"><text:span text:style-name="T658">8</text:span><text:span text:style-name="T659">.</text:span><text:span text:style-name="T660"><text:s/></text:span><text:span text:style-name="T661">Mokykla yra viešasis juridinis asmuo, turintis antspaudus su valstybės herbu ir Mokykl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Švenčionių rajono savivaldybės tarybos sprendimais, savivaldybės mero potvarkiais, savivaldybės administracijos direktoriaus įsakymais, savivaldybės administracijos Kultūros, švietimo jaunimo ir sporto skyriaus vedėjo įsakymais, kitais teisės aktais ir šiais nuostatais.</text:span></text:p>
      <text:p text:style-name="P662"/>
      <text:p text:style-name="P663"><text:span text:style-name="T664">II</text:span><text:span text:style-name="T665">.</text:span><text:span text:style-name="T666"><text:s/></text:span><text:span text:style-name="T667">MOKYKLOS VEIKLOS SRITIS IR RŪŠYS, TIKSLAS, UŽDAVINIAI, FUNKCIJOS, MOKYMOSI PASIEKIMUS ĮTEISINANČIŲ DOKUMENTŲ IŠDAVIMAS</text:span></text:p>
      <text:p text:style-name="P668"/>
      <text:p text:style-name="P669"><text:span text:style-name="T670">9</text:span><text:span text:style-name="T671">.</text:span><text:span text:style-name="T672"><text:s/></text:span><text:span text:style-name="T673">Mokyklos veiklos sritis – švietimas, kodas 85.<text:s/></text:span></text:p>
      <text:p text:style-name="P674"><text:span text:style-name="T675">10</text:span><text:span text:style-name="T676">.</text:span><text:span text:style-name="T677"><text:s/></text:span><text:span text:style-name="T678">Veiklos rūšys:</text:span></text:p>
      <text:p text:style-name="P679"><text:span text:style-name="T680">10.1</text:span><text:span text:style-name="T681">. pagrindinės švietimo veiklos rūšis – pradinis ugdymas, kodas 85.20,<text:s/></text:span></text:p>
      <text:p text:style-name="P682"><text:span text:style-name="T683">10.2</text:span><text:span text:style-name="T684">. kita švietimo veiklos rūšis – priešmokyklinio amžiaus vaikų ugdymas, kodas 85.10.20;</text:span></text:p>
      <text:p text:style-name="P685"><text:span text:style-name="T686">10.3. kitos ne švietimo veiklos rūšys:</text:span></text:p>
      <text:p text:style-name="P687"><text:span text:style-name="T688">10.3.1</text:span><text:span text:style-name="T689">.</text:span><text:span text:style-name="T690"><text:s/></text:span><text:span text:style-name="T691">nuosavo arba nuomojamo nekilnojamo turto nuoma ir eksploatavimas, kodas 68.20;</text:span></text:p>
      <text:p text:style-name="P692"><text:span text:style-name="T693">10.3.2</text:span><text:span text:style-name="T694">.</text:span><text:span text:style-name="T695"><text:s/></text:span><text:span text:style-name="T696">kitas, niekur nepriskirtas, keleivinis sausumos transportas, kodas 49.39;</text:span></text:p>
      <text:p text:style-name="P697"><text:span text:style-name="T698">10.3.3</text:span><text:span text:style-name="T699">. kultūrinis švietimas, kodas 85.52;</text:span></text:p>
      <text:p text:style-name="P700"><text:span text:style-name="T701">10.3.3</text:span><text:span text:style-name="T702">. bibliotekų ir archyvų veikla, kodas <text:s/>91.01.</text:span></text:p>
      <text:p text:style-name="P703"><text:span text:style-name="T704">11</text:span><text:span text:style-name="T705">.</text:span><text:span text:style-name="T706"><text:s/></text:span><text:span text:style-name="T707">Mokyklos tikslas – išugdyti sveiką, aktyvų, kūrybingą, elementaraus raštingumo ir socialinių, informacinių, pažintinių, veiklos gebėjimų bei bendražmogiškųjų vertybių pamatus</text:span><text:span text:style-name="T708"><text:s/>įgijusį vaiką, pasirengusį mokytis toliau pagal pagrindinio ugdymo programas.</text:span></text:p>
      <text:p text:style-name="P709"><text:span text:style-name="T710">12</text:span><text:span text:style-name="T711">. Mokyklos uždaviniai:<text:s/></text:span></text:p>
      <text:p text:style-name="P712"><text:span text:style-name="T713">12.1</text:span><text:span text:style-name="T714">. rengti priešmokyklinio amžiaus vaikus mokymuisi pradinėje mokykloje;</text:span></text:p>
      <text:p text:style-name="P715"><text:span text:style-name="T716">12.2</text:span><text:span text:style-name="T717">. teikti mokiniams kokybišką pradinį išsilavinimą;</text:span></text:p>
      <text:p text:style-name="P718"><text:span text:style-name="T719">12.3</text:span><text:span text:style-name="T720">. tenkinti mokinių pažinimo, gebėjimų lavinimo ir lavinimosi bei saviraiškos poreikius;</text:span></text:p>
      <text:p text:style-name="P721"><text:span text:style-name="T722">12.4</text:span><text:span text:style-name="T723">. padėti mokiniui lavintis, mokytis pagal gebėjimus, pripažįstant ir plėtojant jų galias;</text:span></text:p>
      <text:p text:style-name="P724"><text:span text:style-name="T725">12.5</text:span><text:span text:style-name="T726">. ugdyti mokinių kūrybiškumą ir savarankiškumą;</text:span></text:p>
      <text:p text:style-name="P727"><text:span text:style-name="T728">12.6</text:span><text:span text:style-name="T729">. teikti mokiniams specialiąją, specialiąją pedagoginę, psichologinę, socialinę ir kitokią pagalbą;</text:span></text:p>
      <text:p text:style-name="P730"><text:span text:style-name="T731">12.7</text:span><text:span text:style-name="T732">. <text:s/>užtikrinti sveiką ir saugią mokymo(-si) aplinką.</text:span></text:p>
      <text:p text:style-name="P733"><text:span text:style-name="T734">13</text:span><text:span text:style-name="T735">. <text:s/>Vykdydama jai pavestus uždavinius Mokykla atlieka šias funkcijas:</text:span></text:p>
      <text:p text:style-name="P736"><text:span text:style-name="T737">13.1</text:span><text:span text:style-name="T738">. konkretina, individualizuoja ir diferencijuoja ugdymo turinį vadovaudamasi Lietuvos Respublikos Švietimo įstatymu, poįstatyminiais aktais, Bendrosiomis programomis bei atsižvelgdama į vietos ir Mokyklos bendruomenės reikmes, mokinių poreikius;<text:s/></text:span></text:p>
      <text:p text:style-name="P739"><text:span text:style-name="T740">13.2</text:span><text:span text:style-name="T741">. rengia strateginį planą, metinį veiklos planą, metodinės ir mokyklos tarybų planus, pagalbos mokiniui specialistų, bibliotekos veiklos planus, ilgalaikius dalykų ir klasės auklėtojų veiklos planus, pritaikytas bendrąsias pradinio ugdymo ir individualizuotas pradinio ugdymo, neformaliojo vaikų švietimo programas;</text:span></text:p>
      <text:p text:style-name="P742"><text:span text:style-name="T743">13.3</text:span><text:span text:style-name="T744">. vykdo mokymo sutartyse numatytus įsipareigojimus, užtikrina geros kokybės švietimą priešmokyklinio ir pradinio ugdymo tęstinumą;</text:span></text:p>
      <text:p text:style-name="P745"><text:span text:style-name="T746">13.4</text:span><text:span text:style-name="T747">. nustato ugdymo organizavimo tvarką, kurią reglamentuoja Mokyklos darbo tvarkos taisyklės, ugdymo planas, pamokų ir neformaliojo vaikų švietimo tvarkaraščiai;</text:span></text:p>
      <text:p text:style-name="P748"><text:span text:style-name="T749">13.5</text:span><text:span text:style-name="T750">. organizuoja priešmokyklinio ugdymo grupės ir lavinamosios klasės darbą;</text:span></text:p>
      <text:p text:style-name="P751"><text:span text:style-name="T752">13.6</text:span><text:span text:style-name="T753">. organizuoja neformalųjį vaikų švietimą, sudaro sąlygas tenkinti saviugdos ir saviraiškos poreikius, popietinį vaikų užimtumą;</text:span></text:p>
      <text:p text:style-name="P754"><text:span text:style-name="T755">13.7</text:span><text:span text:style-name="T756">. dalyvauja įvairiuose projektuose, programose, ugdymo pasiekimų tyrimuose ir tikrinimuose;</text:span></text:p>
      <text:p text:style-name="P757"><text:span text:style-name="T758">13.8</text:span><text:span text:style-name="T759">. teikia informacinę, psichologinę, socialinę pedagoginę, specialiąją pedagoginę, specialiąją, psichologinę pagalbą, vykdo mokinių sveikatos priežiūrą, minimalios vaiko priežiūros priemones, organizuoja profesinį mokinių orientavimą, pažintinę veiklą;</text:span></text:p>
      <text:p text:style-name="P760"><text:span text:style-name="T761">13.9</text:span><text:span text:style-name="T762">. organizuoja mokinių, turinčių specialiųjų ugdymosi poreikių, ugdymą bendrosiose ir lavinamojoje klasėse, konsultuoja tėvus;</text:span></text:p>
      <text:p text:style-name="P763"><text:span text:style-name="T764">13.10</text:span><text:span text:style-name="T765">. įvertina mokinių specialiuosius ugdymosi poreikius, skiria specialųjį ugdymą teisės aktų nustatyta tvarka;</text:span></text:p>
      <text:p text:style-name="P766"><text:span text:style-name="T767">13.11</text:span><text:span text:style-name="T768">. organizuoja papildomas paslaugas (mokinių maitinimą, pavėžėjimą, stovyklas, ekskursijas ir kita) teisės aktų nustatyta tvarka;</text:span></text:p>
      <text:p text:style-name="P769"><text:span text:style-name="T770">13.12</text:span><text:span text:style-name="T771">. užtikrina higienos normas, teisės aktų reikalavimus atitinkančią sveiką, saugią mokymosi ir darbo aplinką;</text:span></text:p>
      <text:p text:style-name="P772"><text:span text:style-name="T773">13.13</text:span><text:span text:style-name="T774">. kuria ugdymo turinio reikalavimams įgyvendinti reikiamą materialinę bazę vadovaudamasi Švietimo aprūpinimo standartais;</text:span></text:p>
      <text:p text:style-name="P775"><text:span text:style-name="T776">13.14</text:span><text:span text:style-name="T777">. rūpinasi Mokykloje dirbančių specialistų ir pedagogų profesiniu tobulėjimu;</text:span></text:p>
      <text:p text:style-name="P778"><text:span text:style-name="T779">13.15</text:span><text:span text:style-name="T780"><text:s/>atlieka Mokyklos veiklos <text:s/>kokybės įsivertinimą, analizuoja jo rezultatus, planuoja mokyklos pažangą;</text:span></text:p>
      <text:p text:style-name="P781"><text:span text:style-name="T782">13.16</text:span><text:span text:style-name="T783">. bendradarbiauja su švietimo, kultūros, sveikatos priežiūros ir kitomis <text:s/>įstaigomis, tarnybomis bei institucijomis.</text:span></text:p>
      <text:p text:style-name="P784"><text:span text:style-name="T785">14</text:span><text:span text:style-name="T786">. Mokiniams išduodami mokymosi pasiekimus įteisinantys dokumentai Lietuvos Respublikos švietimo ir mokslo ministro nustatyta tvarka.</text:span></text:p>
      <text:p text:style-name="P787"/>
      <text:p text:style-name="P788"><text:span text:style-name="T789">III</text:span><text:span text:style-name="T790">.<text:s/></text:span><text:span text:style-name="T791">MOKYKLOS TEISĖS IR PAREIGOS</text:span></text:p>
      <text:p text:style-name="P792"/>
      <text:p text:style-name="P793"><text:span text:style-name="T794">15</text:span><text:span text:style-name="T795">.</text:span><text:span text:style-name="T796"><text:s text:c="2"/></text:span><text:span text:style-name="T797">Mokyklos teisės:</text:span></text:p>
      <text:p text:style-name="P798"><text:span text:style-name="T799">15.1</text:span><text:span text:style-name="T800">. parinkti mokymo ir mokymosi būdus, metodus;</text:span></text:p>
      <text:p text:style-name="P801"><text:span text:style-name="T802">15.2</text:span><text:span text:style-name="T803">. kurti naujus mokymo ir mokymosi bei neformalaus vaikų švietimo modelius;</text:span></text:p>
      <text:p text:style-name="P804"><text:span text:style-name="T805">15.3</text:span><text:span text:style-name="T806">.</text:span><text:span text:style-name="T807"><text:s/></text:span><text:span text:style-name="T808">parinkti mokinių pasiekimų vertinimo būdus ir metodus;</text:span></text:p>
      <text:p text:style-name="P809"><text:span text:style-name="T810">15.4</text:span><text:span text:style-name="T811">. vykdyti mokyklos vidaus, šalies ir tarptautinius švietimo projektus;</text:span></text:p>
      <text:p text:style-name="P812"><text:span text:style-name="T813">15.5</text:span><text:span text:style-name="T814">.</text:span><text:span text:style-name="T815"><text:s/></text:span><text:span text:style-name="T816">dalyvauti švietimo, aplinkos apsaugos, kultūros akcijose;</text:span></text:p>
      <text:p text:style-name="P817"><text:span text:style-name="T818">15.6</text:span><text:span text:style-name="T819">. kurti ir puoselėti mokyklos bendruomenės tradicijas, rengti šventes vietos bendruomenei, dalyvauti miesto renginiuose;</text:span></text:p>
      <text:p text:style-name="P820"><text:span text:style-name="T821">15.7</text:span><text:span text:style-name="T822">. gauti paramą Lietuvos Respublikos labdaros ir paramos įstatymo nustatyta tvarka;</text:span></text:p>
      <text:p text:style-name="P823"><text:span text:style-name="T824">15.8</text:span><text:span text:style-name="T825">. dalyvauti ES finansuojamų projektų konkursuose.</text:span></text:p>
      <text:p text:style-name="P826"><text:span text:style-name="T827">15</text:span><text:span text:style-name="T828">. Mokyklos pareigos:<text:s/></text:span></text:p>
      <text:p text:style-name="P829"><text:span text:style-name="T830">15.1</text:span><text:span text:style-name="T831">.</text:span><text:span text:style-name="T832"><text:s/></text:span><text:span text:style-name="T833">laikytis bendrosios ir pedagoginės etikos normų, pedagoginės prevencijos principo;</text:span></text:p>
      <text:p text:style-name="P834"><text:span text:style-name="T835">15.2</text:span><text:span text:style-name="T836">. organizuoti savo veiklą vadovaujantis Lietuvos Respublikos įstatymais, poįstatyminiais aktais, steigėjo nutarimais ir sprendimais, šiais Nuostatais, mokyklos darbo tvarkos taisyklėmis;<text:s/></text:span></text:p>
      <text:p text:style-name="P837"><text:span text:style-name="T838">15.3</text:span><text:span text:style-name="T839">. sudaryti palankias ugdymo(-si) sąlygas skirtingų gebėjimų vaikams, jų saviraiškos ir kūrybiškumo plėtotei;</text:span></text:p>
      <text:p text:style-name="P840"><text:span text:style-name="T841">15.4</text:span><text:span text:style-name="T842">. užtikrinti mokinių saugumą, prevencinių programų vykdymą, pagalbos mokiniui ir šeimai teikimą;</text:span></text:p>
      <text:p text:style-name="P843"><text:span text:style-name="T844">15.5</text:span><text:span text:style-name="T845">. teikti informaciją:</text:span></text:p>
      <text:p text:style-name="P846"><text:span text:style-name="T847">15.6</text:span><text:span text:style-name="T848">. tėvams apie mokinių ugdymo(-si) pasiekimus;</text:span></text:p>
      <text:p text:style-name="P849"><text:span text:style-name="T850">15.7</text:span><text:span text:style-name="T851">. fiziniams ir juridiniams asmenims, susijusiems su Mokyklos veikla, vadovaujantis Pavyzdinėmis asmens duomenų tvarkymo mokyklose taisyklėmis;</text:span></text:p>
      <text:p text:style-name="P852"><text:span text:style-name="T853">15.8</text:span><text:span text:style-name="T854">. įsivertinti Mokyklos veiklos kokybę ir ją tobulinti.</text:span><text:span text:style-name="T855"><text:s/></text:span></text:p>
      <text:p text:style-name="P856"/>
      <text:p text:style-name="P857"><text:span text:style-name="T858">IV</text:span><text:span text:style-name="T859">.<text:s/></text:span><text:span text:style-name="T860">Mokyklos veiklos organizavimas ir valdymas</text:span></text:p>
      <text:p text:style-name="P861"><text:span text:style-name="T862">16</text:span><text:span text:style-name="T863">. Mokyklos veikla organizuojama pagal:<text:s/></text:span></text:p>
      <text:p text:style-name="P864"><text:span text:style-name="T865">16.1</text:span><text:span text:style-name="T866">.<text:s/></text:span><text:span text:style-name="T867">direktoriaus patvirtintą Mokyklos strateginį planą, kuriam yra pritarusi Mokyklos taryba ir Švenčionių rajono savivaldybės administracijos Kultūros, švietimo, jaunimo ir sporto skyriaus vedėjas;</text:span></text:p>
      <text:p text:style-name="P868"><text:span text:style-name="T869">16.2</text:span><text:span text:style-name="T870"><text:s/></text:span><text:span text:style-name="T871">direktoriaus patvirtintą metinį Mokyklos veiklos planą, kuriam yra pritarusi Mokyklos taryba ir Švenčionių rajono savivaldybės administracijos Kultūros, švietimo, jaunimo ir sporto skyriaus vedėjas;</text:span></text:p>
      <text:p text:style-name="P872"><text:span text:style-name="T873">16.3</text:span><text:span text:style-name="T874">.<text:s/></text:span><text:span text:style-name="T875">direktoriaus patvirtintą Mokyklos ugdymo planą, kuriam yra pritarusi Mokyklos taryba ir Švenčionių rajono savivaldybės administracijos Kultūros, švietimo, jaunimo ir sporto skyriaus vedėjas;</text:span></text:p>
      <text:p text:style-name="P876"><text:span text:style-name="T877">16.4</text:span><text:span text:style-name="T878">.<text:s/></text:span><text:span text:style-name="T879">priešmokyklinio ugdymo grupės veiklos planą, kurį tvirtina Mokyklos direktorius</text:span><text:span text:style-name="T880">;</text:span><text:span text:style-name="T881"><text:s/></text:span></text:p>
      <text:p text:style-name="P882"><text:span text:style-name="T883">16.5</text:span><text:span text:style-name="T884">. Lietuvos Respublikos švietimo ir mokslo ministro patvirtintą Bendrąją priešmokyklinio ugdymo programą ir pradinio ugdymo Bendrąją programą.</text:span></text:p>
      <text:p text:style-name="P885"><text:span text:style-name="T886">17</text:span><text:span text:style-name="T887">.<text:s/></text:span><text:span text:style-name="T888">Mokyklai vadovauja direktorius, kuris į pareigas skiriamas Švenčionių rajono savivaldybės tarybos viešo konkurso būdu ir atleidžiamas iš jų Lietuvos Respublikos teisės aktų nustatyta tvarka.</text:span></text:p>
      <text:p text:style-name="P889"><text:span text:style-name="T890">18</text:span><text:span text:style-name="T891">. Direktorius:</text:span></text:p>
      <text:p text:style-name="P892"><text:span text:style-name="T893">18.1</text:span><text:span text:style-name="T894">. suderinęs su Švenčionių rajono savivaldybės administracijos Kultūros, švietimo, jaunimo ir sporto skyriaus vedėju</text:span><text:span text:style-name="T895"><text:s/></text:span><text:span text:style-name="T896">tvirtina Mokyklos vidaus struktūrą, Mokyklos darbuotojų pareigybių sąrašą neviršydamas Švenčionių rajono savivaldybės tarybos nustatyto didžiausio leistino pareigybių skaičiaus;</text:span></text:p>
      <text:p text:style-name="P897"><text:span text:style-name="T898">18.2</text:span><text:span text:style-name="T899">. nustato Mokyklos direktoriaus pavaduotojų ugdymui ir ūkio reikalams veiklos sritis;</text:span></text:p>
      <text:p text:style-name="P900"><text:span text:style-name="T901">18.3</text:span><text:span text:style-name="T902">. tvirtina mokyklos darbuotojų pareigybių aprašymus, Lietuvos Respublikos darbo kodekso ir kitų teisės aktų nustatyta tvarka priima į darbą ir atleidžia iš jo Mokyklos darbuotojus, skatina juos, skiria jiems drausmines nuobaudas;</text:span></text:p>
      <text:p text:style-name="P903"><text:span text:style-name="T904">18.4</text:span><text:span text:style-name="T905">. priima mokinius pagal Švenčionių rajono savivaldybės tarybos nustatytą tvarką. Sudaro mokymo sutartis teisės aktų nustatyta tvarka;</text:span></text:p>
      <text:p text:style-name="P906"><text:span text:style-name="T907">18.5</text:span><text:span text:style-name="T908">. vadovaudamasis įstatymais ir kitais teisės aktais Mokyklos darbo tvarkos taisyklėse nustato mokinių teises, pareigas ir atsakomybę;</text:span></text:p>
      <text:p text:style-name="P909"><text:span text:style-name="T910">18.6</text:span><text:span text:style-name="T911">. suderinęs su darbuotojų atstovais ir Mokyklos taryba, tvirtina Mokyklos darbo tvarkos taisykles;</text:span></text:p>
      <text:p text:style-name="P912"><text:span text:style-name="T913">18.7</text:span><text:span text:style-name="T914">. sudaro mokiniams ir darbuotojams saugias ir sveikatai nekenksmingas darbo, ugdymo</text:span></text:p>
      <text:p text:style-name="P915"><text:span text:style-name="T916">(-si), mokymo(-si) sąlygas;</text:span></text:p>
      <text:p text:style-name="P917"><text:span text:style-name="T918">18.8</text:span><text:span text:style-name="T919">. vadovauja Mokyklos strateginio plano, metinio veiklos plano rengimui, šių planų įgyvendinimui, organizuoja ir koordinuoja Mokyklos veiklą pavestoms funkcijoms atlikti, uždaviniams įgyvendinti, analizuoja ir vertina Mokyklos veiklą, materialinius ir intelektinius išteklius;</text:span></text:p>
      <text:p text:style-name="P920"><text:span text:style-name="T921">18.9</text:span><text:span text:style-name="T922">. leidžia įsakymus, kontroliuoja jų vykdymą;<text:s/></text:span></text:p>
      <text:p text:style-name="P923"><text:span text:style-name="T924">18.10</text:span><text:span text:style-name="T925">. sudaro teisės aktų nustatytas komisijas, darbo grupes, metodines grupes, metodinę tarybą;</text:span></text:p>
      <text:p text:style-name="P926"><text:span text:style-name="T927">18.11</text:span><text:span text:style-name="T928">. sudaro Mokyklos vardu sutartis Mokyklos funkcijoms atlikti;</text:span></text:p>
      <text:p text:style-name="P929"><text:span text:style-name="T930">18.12</text:span><text:span text:style-name="T931">. organizuoja Mokyklos dokumentų saugojimą ir valdymą teisės aktų nustatyta tvarka;</text:span></text:p>
      <text:p text:style-name="P932"><text:span text:style-name="T933">18.13</text:span><text:span text:style-name="T934">.<text:s/></text:span><text:span text:style-name="T935">teisės aktų nustatyta tvarka valdo, naudoja Gimnazijos turtą, lėšas ir jais disponuoja; suderinęs su Švenčionių rajono savivaldybės administracijos Kultūros, švietimo, jaunimo ir sporto skyriaus vedėju teikia savivaldybės administracijos Biudžetinių įstaigų centralizuotos buhalterijos skyriui finansinius dokumentus;</text:span></text:p>
      <text:p text:style-name="P936"><text:span text:style-name="T937">18.14</text:span><text:span text:style-name="T938">. tvirtina metodinės tarybos nuostatus,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939"><text:span text:style-name="T940">18.15</text:span><text:span text:style-name="T941">. inicijuoja Mokyklos savivaldos institucijų sudarymą ir skatina jų veiklą;</text:span></text:p>
      <text:p text:style-name="P942"><text:span text:style-name="T943">18.16</text:span><text:span text:style-name="T944">.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945"><text:span text:style-name="T946">18.17</text:span><text:span text:style-name="T947">. kartu su<text:s/></text:span><text:span text:style-name="T948">darbuotojų atstovais</text:span><text:span text:style-name="T949"><text:s/></text:span><text:span text:style-name="T950">ir Mokyklos taryba sprendžia, ar leisti įstatymų nustatyta tvarka ant Mokyklos pastatų ar Mokyklos teritorijoje statyti judriojo (mobiliojo) ryšio stotis;</text:span></text:p>
      <text:p text:style-name="P951"><text:span text:style-name="T952">18.18</text:span><text:span text:style-name="T953">. sudaro Mokyklos vaiko gerovės komisiją ir tvirtina jos darbo reglamentą;</text:span></text:p>
      <text:p text:style-name="P954"><text:span text:style-name="T955">18.19</text:span><text:span text:style-name="T956">. užtikrina, prižiūri ir atsako už gerą ir veiksmingą vaiko minimalios priežiūros priemonių vykdymą mokykloje;</text:span></text:p>
      <text:p text:style-name="P957"><text:span text:style-name="T958">18.20</text:span><text:span text:style-name="T959">. vaiko minimalios ir vidutinės priežiūros įstatymo nustatyta tvarka kreipiasi į Švenčionių rajono savivaldybės administracijos direktorių dėl minimalios ir vidutinės priežiūros priemonių vaikui skyrimo;</text:span></text:p>
      <text:p text:style-name="P960"><text:span text:style-name="T961">18.21</text:span><text:span text:style-name="T962">. už mokinio elgesio normų pažeidimą gali skirti mokiniui drausmines auklėjamojo poveikio priemones, numatytas Vaiko teisių apsaugos pagrindų įstatyme;</text:span></text:p>
      <text:p text:style-name="P963"><text:span text:style-name="T964">18.22</text:span><text:span text:style-name="T965">. atstovauja Mokyklai kitose institucijose;</text:span></text:p>
      <text:p text:style-name="P966"><text:span text:style-name="T967">18.23</text:span><text:span text:style-name="T968">. vadovauja Mokyklos mokytojų tarybai;</text:span></text:p>
      <text:p text:style-name="P969"><text:span text:style-name="T970">18.24</text:span><text:span text:style-name="T971">. garantuoja, kad pagal Lietuvos Respublikos viešojo sektoriaus atskaitomybės įstatymą teikiami ataskaitų rinkiniai ir statistinės ataskaitos būtų teisingi;<text:s/></text:span></text:p>
      <text:p text:style-name="P972"><text:span text:style-name="T973">18.25</text:span><text:span text:style-name="T974">. atsako už Mokyklos finansinę veiklą;<text:s/></text:span></text:p>
      <text:p text:style-name="P975"><text:span text:style-name="T976">18.26</text:span><text:span text:style-name="T977">. vykdo kitas teisės aktuose ir pareigybės aprašyme nustatytas funkcijas;</text:span></text:p>
      <text:p text:style-name="P978"><text:span text:style-name="T979">18.27</text:span><text:span text:style-name="T980">. atsako už Lietuvos Respublikos įstatymų ir kitų teisės aktų laikymąsi Mokykloje, už demokratinį Mokyklos valdymą, bendruomenės narių informavimą, tinkamą funkcijų atlikimą, nustatytų Mokyklos tikslo ir uždavinių įgyvendinimą, Mokyklos veiklos rezultatus.<text:s/></text:span></text:p>
      <text:p text:style-name="P981"/>
      <text:p text:style-name="P982"><text:span text:style-name="T983">V</text:span><text:span text:style-name="T984">.<text:s/></text:span><text:span text:style-name="T985">MOKYKLOS SAVIVALDA</text:span></text:p>
      <text:p text:style-name="P986"/>
      <text:p text:style-name="P987"><text:span text:style-name="T988">19</text:span><text:span text:style-name="T989">. Mokyklos taryba (toliau – Taryba) yra aukščiausia Mokyklos savivaldos institucija. Taryba telkia Mokyklos tėvus (globėjus, rūpintojus) ir mokytojus demokratiniam Mokyklos valdymui, padeda spręsti Mokyklai aktualius klausimus, atstovauti Mokyklos direktoriui teisėtiems Mokyklos interesams.</text:span></text:p>
      <text:p text:style-name="P990"><text:span text:style-name="T991">20</text:span><text:span text:style-name="T992">. Tarybą sudaro 9 nariai: 5 tėvai (globėjai, rūpintojai) ir 4 mokytojai. <text:s/>Į Tarybą tėvus (globėjus, rūpintojus) deleguoja klasių tėvų komitetai, mokytojus – mokytojų taryba. Tarybos<text:s/></text:span><text:span text:style-name="T993"><text:line-break/>kadencija – 2 metai. Taryba dirba pagal Mokyklos direktoriaus patvirtintus nuostatus. <text:s text:c="3"/></text:span></text:p>
      <text:p text:style-name="P994"><text:span text:style-name="T995">21</text:span><text:span text:style-name="T996">. <text:s/>Tarybai vadovauja pirmininkas, išrinktas atviru balsavimu Tarybos posėdyje. Mokyklos direktorius negali būti tarybos pirmininkas. <text:s/></text:span></text:p>
      <text:p text:style-name="P997"><text:span text:style-name="T998">22</text:span><text:span text:style-name="T999">. Tarybos posėdžiai šauk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1000"><text:span text:style-name="T1001">23</text:span><text:span text:style-name="T1002">. Taryba:</text:span></text:p>
      <text:p text:style-name="P1003"><text:span text:style-name="T1004">23.1</text:span><text:span text:style-name="T1005">. teikia siūlymų dėl Mokyklos strateginių tikslų, uždavinių ir jų įgyvendinimo priemonių;</text:span></text:p>
      <text:p text:style-name="P1006"><text:span text:style-name="T1007">23.2</text:span><text:span text:style-name="T1008">. pritaria Mokyklos strateginiam planui, Mokyklos metiniam veiklos planui, Mokyklos darbo tvarkos taisyklėms, kitiems Mokyklos veiklą reglamentuojantiems dokumentams;</text:span></text:p>
      <text:p text:style-name="P1009"><text:span text:style-name="T1010">23.3</text:span><text:span text:style-name="T1011">. teikia siūlymų Mokyklos direktoriui dėl Mokyklos nuostatų pakeitimo ar papildymo, Mokyklos vidaus struktūros tobulinimo;<text:s/></text:span></text:p>
      <text:p text:style-name="P1012"><text:span text:style-name="T1013">23.4</text:span><text:span text:style-name="T1014">. svarsto Mokyklos lėšų naudojimo klausimus;</text:span></text:p>
      <text:p text:style-name="P1015"><text:span text:style-name="T1016">23.5</text:span><text:span text:style-name="T1017">. išklauso Mokyklos metines veiklos ataskaitas ir teikia siūlymų Mokyklos direktoriui dėl Mokyklos veiklos tobulinimo;<text:s/></text:span></text:p>
      <text:p text:style-name="P1018"><text:span text:style-name="T1019">23.6</text:span><text:span text:style-name="T1020">. teikia siūlymus Mokyklos savininko teises ir pareigas įgyvendinančiai institucijai dėl Mokyklos materialinio aprūpinimo, veiklos tobulinimo;<text:s/></text:span></text:p>
      <text:p text:style-name="P1021"><text:span text:style-name="T1022">23.7</text:span><text:span text:style-name="T1023">. svarsto mokytojų metodinės tarybos, tėvų (globėjų, rūpintojų) savivaldos institucijų ar Mokyklos bendruomenės narių iniciatyvas ir teikia siūlymus Mokyklos direktoriui;</text:span></text:p>
      <text:p text:style-name="P1024"><text:span text:style-name="T1025">23.8</text:span><text:span text:style-name="T1026">. teikia siūlymus dėl Mokyklos darbo tobulinimo, saugių mokinių ugdymo ir darbo sąlygų sudarymo, talkina formuojant Mokyklos materialinius, finansinius ir intelektinius išteklius;</text:span></text:p>
      <text:p text:style-name="P1027"><text:span text:style-name="T1028">23.9</text:span><text:span text:style-name="T1029">. svarsto Mokyklos direktoriaus teikiamus klausimus.</text:span></text:p>
      <text:p text:style-name="P1030"><text:span text:style-name="T1031">24</text:span><text:span text:style-name="T1032">. Tarybos nutarimai yra teisėti, jei jie neprieštarauja teisės aktams.<text:s/></text:span></text:p>
      <text:p text:style-name="P1033"><text:span text:style-name="T1034">25</text:span><text:span text:style-name="T1035">. Mokyklos taryba už savo veiklą vieną kartą per metus atsiskaito Mokyklos bendruomenei.</text:span></text:p>
      <text:p text:style-name="P1036"><text:span text:style-name="T1037">26</text:span><text:span text:style-name="T1038">. Mokytojų taryba – nuolat veikianti Mokyklos savivaldos institucija mokytojų profesiniams ir bendriesiems ugdymo klausimams spręsti. Ją sudaro Mokyklos direktorius, visi <text:s/>Mokykloje dirbantys mokytojai, sveikatos priežiūros specialistai, švietimo pagalbą teikiantys specialistai, bibliotekininkas, kiti tiesiogiai ugdymo procese dalyvaujantys asmenys.<text:s/></text:span></text:p>
      <text:p text:style-name="P1039"><text:span text:style-name="T1040">27</text:span><text:span text:style-name="T1041">. Mokytojų tarybai vadovauja Mokyklos direktorius.</text:span></text:p>
      <text:p text:style-name="P1042"><text:span text:style-name="T1043">28</text:span><text:span text:style-name="T1044">. Mokytojų tarybos posėdžius šaukia Mokyklos direktorius. Posėdis yra teisėtas, jei jame dalyvauja du trečdaliai mokytojų tarybos narių. Nutarimai priimami posėdyje dalyvavusių narių balsų dauguma.<text:s/></text:span></text:p>
      <text:p text:style-name="P1045"><text:span text:style-name="T1046">29</text:span><text:span text:style-name="T1047">. Mokytojų taryba svarsto ir priima nutarimus teisės aktų nustatytais ir Mokyklos direktoriaus teikiamais klausimais.</text:span></text:p>
      <text:p text:style-name="P1048"><text:span text:style-name="T1049">30</text:span><text:span text:style-name="T1050">. Klasės mokinių tėvų (globėjų, rūpintojų) savivaldą sudaro tos klasės mokinių tėvų (globėjų) komitetas, renkamas klasės mokinių tėvų (globėjų, rūpintojų) susirinkime. Klasės mokinių tėvų komitetui vadovauja susirinkimo išrinktas asmuo. Klasės mokinių tėvų (globėjų, rūpintojų) komitetas aptaria su klasės vadovu klasės mokinių lankomumo, elgesio ir pažangumo, saugumo, maitinimo, informacijos gavimo apie vaikus klausimus, padeda organizuoti klasės renginius, išvykas, kurti edukacinę aplinką, teikia siūlymų Mokyklos tarybai ir direktoriui, gali dalyvauti Vaiko gerovės komisijos posėdžiuose.<text:s/></text:span></text:p>
      <text:p text:style-name="P1051"><text:span text:style-name="T1052">31</text:span><text:span text:style-name="T1053">. Mokinių ugdymo organizavimo, elgesio, lankomumo, saugumo užtikrinimo ir kitais klausimais Mokyklos direktorius gali organizuoti klasių mokinių tėvų komitetų vadovų pasitarimus.</text:span></text:p>
      <text:p text:style-name="P1054"/>
      <text:p text:style-name="P1055"><text:span text:style-name="T1056">VI</text:span><text:span text:style-name="T1057">.<text:s/></text:span><text:span text:style-name="T1058">DARBUOTOJŲ PRIĖMIMAS Į DARBĄ, JŲ DARBO APMOKĖJIMO TVARKA IR <text:s text:c="2"/>ATESTACIJA</text:span></text:p>
      <text:p text:style-name="P1059"/>
      <text:p text:style-name="P1060"><text:span text:style-name="T1061">32</text:span><text:span text:style-name="T1062">. Darbuotojus į darbą Mokykloje priima ir iš jo atleidžia Mokyklos direktorius Lietuvos Respublikos darbo kodekso ir kitų teisės aktų nustatyta tvarka.</text:span></text:p>
      <text:p text:style-name="P1063"><text:span text:style-name="T1064">33</text:span><text:span text:style-name="T1065">. Darbo apmokėjimo tvarką Mokyklos darbuotojams nustato Darbo kodeksas, Lietuvos Respublikos įstatymai, Lietuvos Respublikos Vyriausybės nutarimai, švietimo ir mokslo ministro įsakymai, Švenčionių rajono savivaldybės tarybos sprendimai.<text:s/></text:span></text:p>
      <text:p text:style-name="P1066"><text:span text:style-name="T1067">34</text:span><text:span text:style-name="T1068">.<text:s/></text:span><text:span text:style-name="T1069">Mokyklos direktorius, jo pavaduotojas ugdymui, mokytojai ir kiti pedagoginiai darbuotojai atestuojasi ir kvalifikaciją tobulina Lietuvos Respublikos švietimo ir mokslo ministro ir kitų teisės aktų nustatyta tvarka.</text:span></text:p>
      <text:p text:style-name="P1070"/>
      <text:p text:style-name="P1071"><text:span text:style-name="T1072">VII</text:span><text:span text:style-name="T1073">.<text:s/></text:span><text:span text:style-name="T1074">MOKYKLOS TURTAS, LĖŠOS, JŲ NAUDOJIMO TVARKA IR FINANSINĖS VEIKLOS KONTROLĖ, MOKYKLOS VEIKLOS PRIEŽIŪRA</text:span></text:p>
      <text:p text:style-name="P1075"/>
      <text:p text:style-name="P1076"><text:span text:style-name="T1077">35</text:span><text:span text:style-name="T1078">. Mokykla valdo patikėjimo teise perduotą savivaldybės turtą, naudoja ir disponuoja juo pagal įstatymus.</text:span></text:p>
      <text:p text:style-name="P1079"><text:span text:style-name="T1080">36</text:span><text:span text:style-name="T1081">. Mokyklos lėšos:</text:span></text:p>
      <text:p text:style-name="P1082"><text:span text:style-name="T1083">36.1</text:span><text:span text:style-name="T1084">. valstybės biudžeto specialiųjų tikslinių dotacijų savivaldybės biudžetui skirtos lėšos ir Švenčionių rajono savivaldybės biudžeto lėšos, skiriamos pagal patvirtintas programų sąmatas;</text:span></text:p>
      <text:p text:style-name="P1085"><text:span text:style-name="T1086">36.2</text:span><text:span text:style-name="T1087">. pajamos už teikiamas paslaugas;</text:span></text:p>
      <text:p text:style-name="P1088"><text:span text:style-name="T1089">36.3</text:span><text:span text:style-name="T1090">. fondų, organizacijų, kitų juridinių ir fizinių asmenų dovanotos ar kitaip teisėtais būdais perduotos lėšos, tikslinės paskirties lėšos pagal pavedimus;</text:span></text:p>
      <text:p text:style-name="P1091"><text:span text:style-name="T1092">36.4</text:span><text:span text:style-name="T1093">. kitos teisėtu būdu įgytos lėšos.</text:span></text:p>
      <text:p text:style-name="P1094"><text:span text:style-name="T1095">37</text:span><text:span text:style-name="T1096">. Lėšos naudojamos teisės aktų nustatyta tvarka.</text:span></text:p>
      <text:p text:style-name="P1097"><text:span text:style-name="T1098">38</text:span><text:span text:style-name="T1099">. Mokykla savarankiškai vykdo finansinę ūkinę veiklą.</text:span></text:p>
      <text:p text:style-name="P1100"><text:span text:style-name="T1101">39</text:span><text:span text:style-name="T1102">.</text:span><text:span text:style-name="T1103"><text:s/>Mokykla buhalterinę apskaitą organizuoja vadovaudamasi Lietuvos Respublikos buhalterinės apskaitos įstatymu, Lietuvos Respublikos viešojo sektoriaus atskaitomybės įstatymu, Mokyklos direktoriaus patvirtinta apskaitos politika, finansų kontrolės taisyklėmis ir Švenčionių rajono savivaldybės tarybos sprendimais.<text:s/></text:span></text:p>
      <text:p text:style-name="P1104"><text:span text:style-name="T1105">40</text:span><text:span text:style-name="T1106">. Mokyklos finansinę veiklą kontroliuoja Švenčionių rajono savivaldybės kontrolės ir audito tarnyba, Švenčionių rajono savivaldybės administracijos Centralizuotas vidaus audito skyrius.</text:span></text:p>
      <text:p text:style-name="P1107"><text:span text:style-name="T1108">41</text:span><text:span text:style-name="T1109">. Mokyklos veiklos priežiūrą atlieka Lietuvos Respublikos švietimo ir mokslo ministerija ir Švenčionių rajono savivaldybės administracija įstatymų nustatyta tvarka.</text:span></text:p>
      <text:p text:style-name="P1110"><text:span text:style-name="T1111">42</text:span><text:span text:style-name="T1112">. Mokyklos veiklos kokybės išorinį vertinimą atlieka Nacionalinė mokyklų vertinimo agentūra.</text:span></text:p>
      <text:p text:style-name="P1113"/>
      <text:p text:style-name="P1114"><text:span text:style-name="T1115">IX</text:span><text:span text:style-name="T1116">.<text:s/></text:span><text:span text:style-name="T1117">BAIGIAMOSIOS NUOSTATOS</text:span></text:p>
      <text:p text:style-name="P1118"/>
      <text:p text:style-name="P1119"><text:span text:style-name="T1120">43</text:span><text:span text:style-name="T1121">.<text:s/></text:span><text:span text:style-name="T1122">Mokykla turi interneto svetainę www.pradine.svencionys.lm.lt,</text:span><text:span text:style-name="T1123"><text:s text:c="2"/></text:span><text:span text:style-name="T1124">kurioje teisės aktų nustatyta tvarka teikia informaciją visuomenei apie Mokyklos veiklą.</text:span></text:p>
      <text:p text:style-name="P1125"><text:span text:style-name="T1126">44</text:span><text:span text:style-name="T1127">.<text:s/></text:span><text:span text:style-name="T1128">Mokyklos nuostatų keitimą ar papildymą gali inicijuoti Švenčionių rajono savivaldybės taryba, savivaldybės administracija, Mokyklos direktorius ir Mokyklos taryba. Mokyklos nuostatus, jų pakeitimus, papildymus tvirtina Švenčionių rajono savivaldybės taryba.</text:span></text:p>
      <text:p text:style-name="P1129"><text:span text:style-name="T1130">45</text:span><text:span text:style-name="T1131">.</text:span><text:span text:style-name="T1132"><text:s/></text:span><text:span text:style-name="T1133">Mokykla ir Nuostatai įregistruojami teisės aktų nustatyta tvarka.</text:span></text:p>
      <text:p text:style-name="P1134"><text:span text:style-name="T1135">46</text:span><text:span text:style-name="T1136">.</text:span><text:span text:style-name="T1137"><text:s/></text:span><text:span text:style-name="T1138">Mokykla reorganizuojama, likviduojama ar pertvarkoma teisės aktų nustatyta tvarka.</text:span></text:p>
      <text:p text:style-name="P1139"><text:span text:style-name="T1140">__________________</text:span></text:p>
      <text:p text:style-name="Normal"/>
      <text:p text:style-name="P1141"/>
      <text:p text:style-name="P1149"/>
      <text:p text:style-name="P1150"/>
      <text:p text:style-name="P1151">PATVIRTINTA</text:p>
      <text:p text:style-name="P1152">Švenčionių rajono savivaldybės tarybos</text:p>
      <text:p text:style-name="P1153">2014 m. gegužės 29 <text:s/>d.</text:p>
      <text:p text:style-name="P1154">sprendimu Nr. T-86<text:s/></text:p>
      <text:p text:style-name="P1155"/>
      <text:p text:style-name="P1156"/>
      <text:p text:style-name="P1157"><text:span text:style-name="T1158">ŠVENČIONIŲ VIDURINĖS MOKYKLOS NUOSTATAI</text:span></text:p>
      <text:p text:style-name="P1159"/>
      <text:p text:style-name="P1160"><text:span text:style-name="T1161">I</text:span><text:span text:style-name="T1162">.<text:s/></text:span><text:span text:style-name="T1163">BENDROSIOS NUOSTATOS</text:span></text:p>
      <text:p text:style-name="P1164"/>
      <text:p text:style-name="P1165"/>
      <text:p text:style-name="P1166"><text:span text:style-name="T1167">1</text:span><text:span text:style-name="T1168">. Švenčionių vidurinės mokyklos nuostatai (toliau – Nuostatai) reglamentuoja Švenčionių vidurinės mokyklos (toliau – Mokyklos) teisinę formą, priklausomybę, savininką, savininko teises ir pareigas įgyvendinančią instituciją, buveinę, mokyklos grupę, tipą, pagrindinę paskirtį, mokyklos kalbą, mokymosi formas ir mokymo proceso organizavimo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finansinės veiklos kontrolę ir Mokyklos veiklos priežiūrą, reorganizavimo, likvidavimo ar pertvarkymo tvarką.</text:span></text:p>
      <text:p text:style-name="P1169"><text:span text:style-name="T1170">2</text:span><text:span text:style-name="T1171">. Mokyklos oficialusis pavadinimas: Švenčionių vidurinė mokykla, trumpasis mokyklos pavadinimas: Švenčionių vid. m-kla. Mokykla įregistruota juridinių asmenų registre, kodas 190505971.</text:span></text:p>
      <text:p text:style-name="P1172"><text:span text:style-name="T1173">3</text:span><text:span text:style-name="T1174">. Mokyklos įsteigimo data: 1939 m. rugsėjo 1 d.</text:span></text:p>
      <text:p text:style-name="P1175"><text:span text:style-name="T1176">4</text:span><text:span text:style-name="T1177">. Mokyklos teisinė forma – biudžetinė įstaiga, priklausomybė – savivaldybės.</text:span></text:p>
      <text:p text:style-name="P1178"><text:span text:style-name="T1179">5</text:span><text:span text:style-name="T1180">. Mokyklos savininkas – Švenčionių rajono savivaldybė, kodas 111108284, adresas: Vilniaus g. 19, LT-18116 Švenčionys. Mokyklos savininko teises ir pareigas įgyvendinanti institucija – Švenčionių rajono savivaldybės taryba. Taryba<text:s/></text:span><text:span text:style-name="T1181">tvirtina<text:s/></text:span><text:span text:style-name="T1182">Mokyklos</text:span><text:span text:style-name="T1183"><text:s/>nuostatus, nustato mokinių priėmimo į Mokyklą tvarką, priima sprendimus dėl Mokyklos reorganizavimo, likvidavimo ar pertvarkymo, teisės aktų nustatyta tvarka priima ir atleidžia Mokyklos vadovą, sprendžia kitus<text:s/></text:span><text:span text:style-name="T1184">teisės aktų nustatytus ir</text:span><text:span text:style-name="T1185"><text:s/>jos kompetencijai priskirtus klausimus.<text:s/></text:span></text:p>
      <text:p text:style-name="P1186"><text:span text:style-name="T1187">6</text:span><text:span text:style-name="T1188">. Mokyklos buveinė – Lentupio g. 32, LT-18126, Švenčionys, Švenčionių r. sav., Lietuvos Respublika.</text:span></text:p>
      <text:p text:style-name="P1189"><text:span text:style-name="T1190">7</text:span><text:span text:style-name="T1191">. Mokyklos grupė – bendrojo ugdymo mokykla. Tipas – vidurinė mokykla. Pagrindinė paskirtis – vidurinės mokyklos tipo vidurinė mokykla, kitos paskirtys – pradinės mokyklos tipo pradinė mokykla, pagrindinės mokyklos tipo pagrindinė mokykla. Mokymo kalbos – lietuvių, rusų. Mokymosi formos: grupinio mokymosi (klasė, laikinoji grupė</text:span><text:span text:style-name="T1192">), pavienio mokymosi.<text:s/></text:span><text:span text:style-name="T1193">Grupinio mokymosi forma įgyvendinama kasdieniu būdu, pavienio mokymosi forma – savarankišku būdu. Vykdomos pradinio, pagrindinio ir vidurinio ugdymo programos. Išduodami mokymosi pasiekimus įteisinantys dokumentai: mokymosi pasiekimų pažymėjimas, pradinio ugdymo pasiekimų pažymėjimas, pradinio išsilavinimo pažymėjimas, pažymėjimas (baigus pagrindinio ugdymo programos I dalį),</text:span><text:span text:style-name="T1194"><text:s/></text:span><text:span text:style-name="T1195">pagrindinio ugdymo pasiekimų pažymėjimas, pagrindinio išsilavinimo pažymėjimas, vidurinio ugdymo pasiekimų pažymėjimas ir brandos atestatas.<text:s/></text:span></text:p>
      <text:p text:style-name="P1196"><text:span text:style-name="T1197">8</text:span><text:span text:style-name="T1198">.<text:s/></text:span><text:span text:style-name="T1199">Mokykla yra viešasis juridinis asmuo, turintis antspaudus su valstybės herbu ir Mokykl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text:span><text:span text:style-name="T1200"><text:s/></text:span><text:span text:style-name="T1201">Švenčionių rajono savivaldybės tarybos sprendimais, savivaldybės mero potvarkiais, savivaldybės<text:s/></text:span><text:soft-page-break/><text:span text:style-name="T1202">administracijos direktoriaus įsakymais, savivaldybės administracijos Kultūros, švietimo jaunimo ir sporto skyriaus vedėjo įsakymais, kitais teisės aktais ir kitais teisės aktais ir šiais Nuostatais.</text:span></text:p>
      <text:p text:style-name="P1203"/>
      <text:p text:style-name="P1204"><text:span text:style-name="T1205">II</text:span><text:span text:style-name="T1206">.<text:s/></text:span><text:span text:style-name="T1207">MOKYKLOS VEIKLOS SRITIS IR RŪŠYS, TIKSLAS, UŽDAVINIAI, FUNKCIJOS, MOKYMOSI PASIEKIMUS ĮTEISINANČIŲ DOKUMENTŲ IŠDAVIMAS</text:span></text:p>
      <text:p text:style-name="P1208"/>
      <text:p text:style-name="P1209"><text:span text:style-name="T1210">9</text:span><text:span text:style-name="T1211">. Mokyklos veiklos sritis – švietimas, kodas 85.</text:span></text:p>
      <text:p text:style-name="P1212"><text:span text:style-name="T1213">10</text:span><text:span text:style-name="T1214">. Pagrindinė švietimo veiklos rūšis – vidurinis mokymas, kodas 85.31.20.</text:span></text:p>
      <text:p text:style-name="P1215"><text:span text:style-name="T1216">11</text:span><text:span text:style-name="T1217">. Kitos švietimo veiklos rūšys:</text:span></text:p>
      <text:p text:style-name="P1218"><text:span text:style-name="T1219">11.1</text:span><text:span text:style-name="T1220">. pradinis ugdymas, kodas 85.20;<text:s/></text:span></text:p>
      <text:p text:style-name="P1221"><text:span text:style-name="T1222">11.1</text:span><text:span text:style-name="T1223">. pagrindinis ugdymas, kodas 85.31.10.<text:s/></text:span></text:p>
      <text:p text:style-name="P1224"><text:span text:style-name="T1225">12</text:span><text:span text:style-name="T1226">. Kitos ne švietimo veiklos rūšys:</text:span></text:p>
      <text:p text:style-name="P1227"><text:span text:style-name="T1228">12.1</text:span><text:span text:style-name="T1229">. nuosavo arba nuomojamo nekilnojamojo turto nuoma ir eksploatavimas, kodas 68.20;</text:span></text:p>
      <text:p text:style-name="P1230"><text:span text:style-name="T1231">12.2. k</text:span><text:span text:style-name="T1232">itas, niekur kitur nepriskirtas, keleivinis sausumos transportas, kodas 49</text:span><text:span text:style-name="T1233">.39;</text:span></text:p>
      <text:p text:style-name="P1234"><text:span text:style-name="T1235">12.3</text:span><text:span text:style-name="T1236">. kultūrinis švietimas, kodas 85.52;</text:span></text:p>
      <text:p text:style-name="P1237"><text:span text:style-name="T1238">12.4</text:span><text:span text:style-name="T1239">. bibliotekų ir archyvų veikla, kodas 91.01.<text:s/></text:span></text:p>
      <text:p text:style-name="P1240"><text:span text:style-name="T1241">13</text:span><text:span text:style-name="T1242">. Mokyklos tikslas – ugdyti mokinių vertybines nuostatas, leidžiančias tapti doru, aktyviu ir atsakingu Lietuvos piliečiu; padėti įsisavinti žinių visuomenei būdingą informacinę kultūrą, užtikrinant valstybinės kalbos, užsienio kalbų ir gimtosios kalbos mokėjimą bei informacinį raštingumą; išlavinti bendrąsias ir dalykines kompetencijas, būtinas sėkmingai socialinei integracijai, profesinei veiklai ir mokymuisi visą gyvenimą.<text:s/></text:span></text:p>
      <text:p text:style-name="P1243"><text:span text:style-name="T1244">14</text:span><text:span text:style-name="T1245">. Mokyklos veiklos uždaviniai ir funkcijos:</text:span></text:p>
      <text:p text:style-name="P1246"><text:span text:style-name="T1247">14.1</text:span><text:span text:style-name="T1248">. uždavinys – teikti mokiniams kokybišką pradinį, pagrindinį ir vidurinį išsilavinimą;</text:span></text:p>
      <text:p text:style-name="P1249"><text:span text:style-name="T1250">14.1.1</text:span><text:span text:style-name="T1251">. funkcijos:<text:s/></text:span></text:p>
      <text:p text:style-name="P1252"><text:span text:style-name="T1253">14.1.1.1</text:span><text:span text:style-name="T1254">. konkretina ir individualizuoja ugdymo turinį vadovaudamasi švietimo ir mokslo ministro patvirtintomis bendrosiomis programomis, atsižvelgdama į vietos ir Mokyklos bendruomenės interesus bei mokinių poreikius;</text:span></text:p>
      <text:p text:style-name="P1255"><text:span text:style-name="T1256">14.1.1.2</text:span><text:span text:style-name="T1257">. vykdydama pradinio ugdymo programą, suteikia asmeniui dorinės ir socialinės brandos pradmenis, kultūros, taip pat etninės, pagrindus, elementarų raštingumą, padeda jam pasirengti mokytis pagal pagrindinio ugdymo programą lietuvių ir/ar rusų kalba;</text:span></text:p>
      <text:p text:style-name="P1258"><text:span text:style-name="T1259">14.1.1.3</text:span><text:span text:style-name="T1260">. vykdydama pagrindinio ugdymo programą, suteikia asmeniui dorinės, sociokultūrinės ir pilietinės brandos pagrindus, bendrąjį raštingumą, technologinio raštingumo pradmenis, ugdo tautinį sąmoningumą, siekimą ir gebėjimą apsispręsti, pasirinkti ir mokytis toliau;</text:span></text:p>
      <text:p text:style-name="P1261"><text:span text:style-name="T1262">14.1.1.4</text:span><text:span text:style-name="T1263">. vykdydama vidurinio ugdymo programą, padeda asmeniui įgyti bendrąjį dalykinį, sociokultūrinį, technologinį raštingumą, dorinę, tautinę ir pilietinę brandą, profesinės kompetencijos pradmenis;</text:span></text:p>
      <text:p text:style-name="P1264"><text:span text:style-name="T1265">14.1.1.5</text:span><text:span text:style-name="T1266">. vykdo pagrindinio ugdymo pasiekimų patikrinimą ir brandos egzaminus Švietimo ir mokslo ministerijos nustatyta tvarka;</text:span></text:p>
      <text:p text:style-name="P1267"><text:span text:style-name="T1268">14.2</text:span><text:span text:style-name="T1269">. uždavinys – tenkinti mokinių pažinimo, ugdymosi ir saviraiškos poreikius;<text:s/></text:span></text:p>
      <text:p text:style-name="P1270"><text:span text:style-name="T1271">14.2.1</text:span><text:span text:style-name="T1272">. funkcijos:</text:span></text:p>
      <text:p text:style-name="P1273"><text:span text:style-name="T1274">14.2.1.1</text:span><text:span text:style-name="T1275">. vadovaudamasi atnaujintomis pradinio, pagrindinio ir vidurinio ugdymo bendrosiomis programomis bei švietimo ir mokslo ministro patvirtintais bendraisiais ugdymo planais, orientuojasi į tokį ugdymo procesą, kurio metu mokinys įsitraukia į aktyvų ir sąmoningą mokymąsi, taiko aktyvaus mokymo(si) metodus;</text:span></text:p>
      <text:p text:style-name="P1276"><text:span text:style-name="T1277">14.2.1.2</text:span><text:span text:style-name="T1278">. rengia ugdymo programas, papildančius bei mokinių poreikius tenkinančius šių programų modulius, siūlo mokiniams pasirenkamųjų dalykų ir neformaliojo švietimo programas;</text:span></text:p>
      <text:p text:style-name="P1279"><text:span text:style-name="T1280">14.2.1.3</text:span><text:span text:style-name="T1281">. organizuoja mokinių mokymąsi ir neformalųjį ugdymą, integruodama jį su bendruoju lavinimu;</text:span></text:p>
      <text:p text:style-name="P1282"><text:span text:style-name="T1283">14.2.1.4</text:span><text:span text:style-name="T1284">. sudaro palankias sąlygas veikti mokinių savivaldai;</text:span></text:p>
      <text:p text:style-name="P1285"><text:span text:style-name="T1286">14.2.1.5</text:span><text:span text:style-name="T1287">. mokiniams pageidaujant, sudaro sąlygas mokytis pagal individualiąsias programas ir eksternu;</text:span></text:p>
      <text:p text:style-name="P1288"><text:span text:style-name="T1289">14.3</text:span><text:span text:style-name="T1290">. uždavinys – užtikrinti sveiką ir saugią mokinių mokymo (-si) aplinką;<text:s/></text:span></text:p>
      <text:p text:style-name="P1291"><text:span text:style-name="T1292">14.3.1</text:span><text:span text:style-name="T1293">. funkcijos:<text:s/></text:span></text:p>
      <text:p text:style-name="P1294"><text:span text:style-name="T1295">14.3.1.1</text:span><text:span text:style-name="T1296">. skatina mokyklos veiklos tobulinimą ir mokytojo profesinį tobulėjimą;</text:span></text:p>
      <text:p text:style-name="P1297"><text:span text:style-name="T1298">14.3.1.2</text:span><text:span text:style-name="T1299">. užtikrina higienos normas atitinkančią, sveiką, saugią mokymosi ir darbo aplinką;</text:span></text:p>
      <text:p text:style-name="P1300"><text:span text:style-name="T1301">14.3.1.3</text:span><text:span text:style-name="T1302">. nustato ugdymo proceso organizavimo tvarką, kurią reglamentuoja pamokų ir neformaliojo ugdymo tvarkaraščiai;</text:span></text:p>
      <text:p text:style-name="P1303"><text:span text:style-name="T1304">14.3.1.4</text:span><text:span text:style-name="T1305">. organizuoja mokinių maitinimą;</text:span></text:p>
      <text:p text:style-name="P1306"><text:span text:style-name="T1307">14.3.1.5</text:span><text:span text:style-name="T1308">. organizuoja mokinių pavėžėjimą į Mokyklą ir iš jos į namus;<text:s/></text:span></text:p>
      <text:p text:style-name="P1309"><text:span text:style-name="T1310">14.3.1.6</text:span><text:span text:style-name="T1311">. kuria ugdymo turiniui įgyvendinti reikiamą materialinę bazę;</text:span></text:p>
      <text:p text:style-name="P1312"><text:span text:style-name="T1313">14.4</text:span><text:span text:style-name="T1314">. uždavinys – padėti mokiniams įgyti karjeros planavimo ir valdymo kompetencijas;</text:span></text:p>
      <text:p text:style-name="P1315"><text:span text:style-name="T1316">14.4.1</text:span><text:span text:style-name="T1317">. funkcijos:</text:span></text:p>
      <text:p text:style-name="P1318"><text:span text:style-name="T1319">14.4.1.1</text:span><text:span text:style-name="T1320">. vykdo profesinį informavimą, konsultavimą ir ugdymo karjerai priemonėmis padeda mokiniui rinktis jam tinkamą švietimą ir užimtumą, įgyti karjeros planavimo ir valdymo kompetencijas;</text:span></text:p>
      <text:p text:style-name="P1321"><text:span text:style-name="T1322">14.5</text:span><text:span text:style-name="T1323">. uždavinys – teikti mokiniams reikiamą pagalbą;</text:span></text:p>
      <text:p text:style-name="P1324"><text:span text:style-name="T1325">14.5.1</text:span><text:span text:style-name="T1326">. funkcijos:</text:span></text:p>
      <text:p text:style-name="P1327"><text:span text:style-name="T1328">14.5.1.1</text:span><text:span text:style-name="T1329">. teikia informacinę, psichologinę, socialinę pedagoginę, specialiąją pedagoginę, specialiąją pagalbą, medicinos pagalbą, aktyviai bendradarbiauja su mokinių tėvais (globėjais, rūpintojais);</text:span></text:p>
      <text:p text:style-name="P1330"><text:span text:style-name="T1331">14.5.1.2</text:span><text:span text:style-name="T1332">. sprendžia prevencinio darbo klausimus, vykdo teisės pažeidimų, alkoholio, tabako, narkotinių ir psichotropinių medžiagų vartojimo, smurto, nusikalstamumo prevenciją;</text:span></text:p>
      <text:p text:style-name="P1333"><text:span text:style-name="T1334">14.5.1.3</text:span><text:span text:style-name="T1335">. vertina mokinių specialiuosius ugdymosi poreikius, organizuoja specialiųjų poreikių vaikų ugdymą(-si) bendrosiose klasėse;</text:span></text:p>
      <text:p text:style-name="P1336"><text:span text:style-name="T1337">14.5.1.4</text:span><text:span text:style-name="T1338">. sudaro mokyklos nelankančių mokinių sąrašus Lietuvos Respublikos Vyriausybės nustatyta tvarka;</text:span></text:p>
      <text:p text:style-name="P1339"><text:span text:style-name="T1340">14.6</text:span><text:span text:style-name="T1341">. uždavinys – viešinti mokyklos veiklą;</text:span></text:p>
      <text:p text:style-name="P1342"><text:span text:style-name="T1343">14.6.1</text:span><text:span text:style-name="T1344">. funkcijos:</text:span></text:p>
      <text:p text:style-name="P1345"><text:span text:style-name="T1346">14.6.1.1</text:span><text:span text:style-name="T1347">. mokyklos interneto svetainėje, spaudoje viešai skelbia informaciją apie Mokyklos veiklą Lietuvos Respublikos Vyriausybės, švietimo ir mokslo ministro ir kitų teisės aktų nustatyta tvarka;</text:span></text:p>
      <text:p text:style-name="P1348"><text:span text:style-name="T1349">14.6.1.2</text:span><text:span text:style-name="T1350">. bendradarbiauja su vietos bendruomene, socialiniais partneriais, visuomeninėms organizacijoms.</text:span></text:p>
      <text:p text:style-name="P1351"><text:span text:style-name="T1352">15</text:span><text:span text:style-name="T1353">.<text:s/></text:span><text:span text:style-name="T1354">Vykdydama jai pavestus uždavinius, Mokykla atlieka ir<text:s/></text:span><text:span text:style-name="T1355">kitas Lietuvos Respublikos įstatymų ir kitų teisės aktų numatytas funkcijas.</text:span></text:p>
      <text:p text:style-name="P1356"><text:span text:style-name="T1357">16</text:span><text:span text:style-name="T1358">. Mokiniams išduodami mokymosi pasiekimus įteisinantys dokumentai Lietuvos Respublikos švietimo ir mokslo ministro nustatyta tvarka.</text:span></text:p>
      <text:p text:style-name="P1359"/>
      <text:p text:style-name="P1360"><text:span text:style-name="T1361">III</text:span><text:span text:style-name="T1362">.<text:s/></text:span><text:span text:style-name="T1363">MOKYKLOS TEISĖS IR PAREIGOS</text:span></text:p>
      <text:p text:style-name="P1364"/>
      <text:p text:style-name="P1365"><text:span text:style-name="T1366">17</text:span><text:span text:style-name="T1367">. Mokykla turi teisę:</text:span></text:p>
      <text:p text:style-name="P1368"><text:span text:style-name="T1369">17.1</text:span><text:span text:style-name="T1370">. parinkti mokymosi formas ir mokymo proceso organizavimo būdus;</text:span></text:p>
      <text:p text:style-name="P1371"><text:span text:style-name="T1372">17.2</text:span><text:span text:style-name="T1373">. kurti naujus mokymo ir mokymosi modelius, užtikrinančius kokybišką išsilavinimą;</text:span></text:p>
      <text:p text:style-name="P1374"><text:span text:style-name="T1375">17.3</text:span><text:span text:style-name="T1376">. bendradarbiauti su savo veiklai įtakos turinčiais fiziniais ir juridiniais asmenimis;</text:span></text:p>
      <text:p text:style-name="P1377"><text:span text:style-name="T1378">17.4</text:span><text:span text:style-name="T1379">. organizuoti bendrus renginius su kitomis mokyklomis ir vietos bendruomene;</text:span></text:p>
      <text:p text:style-name="P1380"><text:span text:style-name="T1381">17.5</text:span><text:span text:style-name="T1382">. vykdyti šalies ir tarptautinius švietimo projektus;</text:span></text:p>
      <text:p text:style-name="P1383"><text:span text:style-name="T1384">17.6</text:span><text:span text:style-name="T1385">. stoti ir jungtis į asociacijas, dalyvauti jų veikloje;</text:span></text:p>
      <text:p text:style-name="P1386"><text:span text:style-name="T1387">17.7</text:span><text:span text:style-name="T1388">. gauti paramą Lietuvos Respublikos labdaros ir paramos įstatymo nustatyta tvarka;</text:span></text:p>
      <text:p text:style-name="P1389"><text:span text:style-name="T1390">17.8</text:span><text:span text:style-name="T1391">. naudotis kitomis Lietuvos Respublikos teisės aktų suteiktomis teisėmis.</text:span></text:p>
      <text:p text:style-name="P1392"><text:span text:style-name="T1393">18</text:span><text:span text:style-name="T1394">.</text:span><text:span text:style-name="T1395"><text:s/>Mokykla privalo užtikrinti:</text:span></text:p>
      <text:p text:style-name="P1396"><text:span text:style-name="T1397">18.1</text:span><text:span text:style-name="T1398">. sveiką, saugią, užkertančią kelią smurto, prievartos apraiškoms bei žalingiems įpročiams aplinką;</text:span></text:p>
      <text:p text:style-name="P1399"><text:span text:style-name="T1400">18.2</text:span><text:span text:style-name="T1401">. ugdymo programų vykdymą;</text:span></text:p>
      <text:p text:style-name="P1402"><text:span text:style-name="T1403">18.3</text:span><text:span text:style-name="T1404">. atvirumą vietos bendruomenei;</text:span></text:p>
      <text:p text:style-name="P1405"><text:span text:style-name="T1406">18.4</text:span><text:span text:style-name="T1407">. mokymo sutarties įsipareigojimų vykdymą;</text:span></text:p>
      <text:p text:style-name="P1408"><text:span text:style-name="T1409">18.5</text:span><text:span text:style-name="T1410">. geros kokybės paslaugų teikimą.</text:span></text:p>
      <text:p text:style-name="P1411"/>
      <text:p text:style-name="P1412"><text:span text:style-name="T1413">IV</text:span><text:span text:style-name="T1414">.<text:s/></text:span><text:span text:style-name="T1415">MOKYKLOS VEIKLOS ORGANIZAVIMAS IR VALDYMAS</text:span></text:p>
      <text:p text:style-name="P1416"/>
      <text:p text:style-name="P1417"><text:span text:style-name="T1418">19</text:span><text:span text:style-name="T1419">. Mokyklos veikla organizuojama pagal:<text:s/></text:span></text:p>
      <text:p text:style-name="P1420"><text:span text:style-name="T1421">19.1</text:span><text:span text:style-name="T1422">. direktoriaus patvirtintą Mokyklos strateginį planą, kuriam yra pritarusi Mokyklos taryba ir Švenčionių rajono savivaldybės administracijos Kultūros, švietimo, jaunimo ir sporto skyriaus vedėjas;</text:span></text:p>
      <text:p text:style-name="P1423"><text:span text:style-name="T1424">19.2</text:span><text:span text:style-name="T1425"><text:s/>direktoriaus patvirtintą metinį Mokyklos veiklos planą, kuriam yra pritarusi Mokyklos taryba ir Švenčionių rajono savivaldybės administracijos Kultūros, švietimo, jaunimo ir sporto skyriaus vedėjas;</text:span></text:p>
      <text:p text:style-name="P1426"><text:span text:style-name="T1427">19.3</text:span><text:span text:style-name="T1428">. direktoriaus patvirtintą Mokyklos ugdymo planą, kuriam yra pritarusi Mokyklos taryba ir Švenčionių rajono savivaldybės administracijos Kultūros, švietimo, jaunimo ir sporto skyriaus vedėjas.</text:span></text:p>
      <text:p text:style-name="P1429"><text:span text:style-name="T1430">20</text:span><text:span text:style-name="T1431">. Mokyklos vadovauja direktorius, kuris į pareigas skiriamas Švenčionių rajono savivaldybės tarybos viešo konkurso būdu ir atleidžiamas iš jų Lietuvos Respublikos teisės aktų nustatyta tvarka.</text:span></text:p>
      <text:p text:style-name="P1432"><text:span text:style-name="T1433">21</text:span><text:span text:style-name="T1434">. Direktorius:<text:s/></text:span></text:p>
      <text:p text:style-name="P1435"><text:span text:style-name="T1436">21.1</text:span><text:span text:style-name="T1437">. suderinęs su Švenčionių rajono savivaldybės administracijos Kultūros, švietimo, jaunimo ir sporto skyriaus vedėju</text:span><text:span text:style-name="T1438"><text:s/></text:span><text:span text:style-name="T1439">tvirtina Mokyklos vidaus struktūrą, Mokyklos darbuotojų pareigybių sąrašą neviršydamas Švenčionių rajono savivaldybės tarybos nustatyto didžiausio leistino pareigybių skaičiaus;</text:span></text:p>
      <text:p text:style-name="P1440"><text:span text:style-name="T1441">21.2</text:span><text:span text:style-name="T1442">. nustato Mokyklos direktoriaus pavaduotojų ugdymui, direktoriaus pavaduotojo ūkiui veiklos sritis;</text:span></text:p>
      <text:p text:style-name="P1443"><text:span text:style-name="T1444">21.3</text:span><text:span text:style-name="T1445">. tvirtina Mokyklos darbuotojų pareigybių aprašymus, Lietuvos Respublikos darbo kodekso ir kitų teisės aktų nustatyta tvarka priima į darbą ir atleidžia iš jo Mokyklos darbuotojus, skatina juos, skiria drausmines nuobaudas;</text:span></text:p>
      <text:p text:style-name="P1446"><text:span text:style-name="T1447">21.4</text:span><text:span text:style-name="T1448">. priima mokinius Švenčionių rajono savivaldybės tarybos nustatyta tvarka. Sudaro mokymo sutartis teisės aktų nustatyta tvarka;</text:span></text:p>
      <text:p text:style-name="P1449"><text:span text:style-name="T1450">21.5</text:span><text:span text:style-name="T1451">. vadovaudamasis įstatymais ir kitais teisės aktais, Mokyklos darbo tvarkos taisyklėse nustato mokinių teises, pareigas ir atsakomybę;</text:span></text:p>
      <text:p text:style-name="P1452"><text:span text:style-name="T1453">21.6</text:span><text:span text:style-name="T1454">. suderinęs su darbuotojų atstovais, Mokyklos taryba, tvirtina Mokyklos darbo tvarkos taisykles;</text:span></text:p>
      <text:p text:style-name="P1455"><text:span text:style-name="T1456">21.7</text:span><text:span text:style-name="T1457">. sudaro mokiniams ir darbuotojams saugias ir sveikatai nekenksmingas darbo,<text:s/></text:span><text:span text:style-name="T1458"><text:line-break/>ugdymo(-si), mokymo(-si) sąlygas;</text:span></text:p>
      <text:p text:style-name="P1459"><text:span text:style-name="T1460">21.8</text:span><text:span text:style-name="T1461">. vadovauja Mokyklos strateginio plano, metinio veiklos plano rengimui ir įgyvendinimui, organizuoja ir koordinuoja mokyklos veiklą pavestoms funkcijoms atlikti, uždaviniams įgyvendinti, analizuoja ir vertina Mokyklos veiklą, materialinius ir intelektinius išteklius;</text:span></text:p>
      <text:p text:style-name="P1462"><text:span text:style-name="T1463">21.9</text:span><text:span text:style-name="T1464">. leidžia įsakymus, kontroliuoja jų vykdymą;<text:s/></text:span></text:p>
      <text:p text:style-name="P1465"><text:span text:style-name="T1466">21.10</text:span><text:span text:style-name="T1467">. sudaro teisės aktų nustatyta tvarka komisijas, darbo grupes, metodines grupes, metodinę tarybą;</text:span></text:p>
      <text:p text:style-name="P1468"><text:span text:style-name="T1469">21.11</text:span><text:span text:style-name="T1470">. sudaro Mokyklos vardu sutartis Mokyklos funkcijoms atlikti;</text:span></text:p>
      <text:p text:style-name="P1471"><text:span text:style-name="T1472">21.12</text:span><text:span text:style-name="T1473">. organizuoja Mokyklos dokumentų saugojimą ir valdymą teisės aktų nustatyta tvarka;</text:span></text:p>
      <text:p text:style-name="P1474"><text:span text:style-name="T1475">21.14</text:span><text:span text:style-name="T1476">. teisės aktų nustatyta tvarka valdo, naudoja Mokyklos turtą, lėšas ir jais disponuoja; suderinęs su Švenčionių rajono savivaldybės administracijos Kultūros, švietimo, jaunimo ir sporto<text:s/></text:span><text:soft-page-break/><text:span text:style-name="T1477">skyriaus vedėju teikia savivaldybės administracijos Biudžetinių įstaigų centralizuotos buhalterijos skyriui finansinius dokumentus;</text:span></text:p>
      <text:p text:style-name="P1478"><text:span text:style-name="T1479">21.15</text:span><text:span text:style-name="T1480">.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1481"><text:span text:style-name="T1482">21.16</text:span><text:span text:style-name="T1483">. inicijuoja mokyklos savivaldos institucijų sudarymą ir skatina jų veiklą;</text:span></text:p>
      <text:p text:style-name="P1484"><text:span text:style-name="T1485">21.17</text:span><text:span text:style-name="T148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1487"><text:span text:style-name="T1488">21.18</text:span><text:span text:style-name="T1489">.<text:s/></text:span><text:span text:style-name="T1490">kartu su Mokyklos taryba sprendžia, ar leisti ant Mokyklos pastatų ar Mokyklos teritorijoje statyti judriojo (mobiliojo) ryšio stotis įstatymų nustatyta tvarka;</text:span></text:p>
      <text:p text:style-name="P1491"><text:span text:style-name="T1492">21.19</text:span><text:span text:style-name="T1493">.<text:s/></text:span><text:span text:style-name="T1494">sudaro Mokyklos vaiko gerovės komisiją ir tvirtina jos darbo reglamentą;</text:span></text:p>
      <text:p text:style-name="P1495"><text:span text:style-name="T1496">21.20</text:span><text:span text:style-name="T1497">. užtikrina, prižiūri ir atsako už gerą ir veiksmingą vaiko minimalios priežiūros priemonių vykdymą mokykloje;</text:span></text:p>
      <text:p text:style-name="P1498"><text:span text:style-name="T1499">21.21</text:span><text:span text:style-name="T1500">. Vaiko minimalios ir vidutinės priežiūros įstatymo nustatyta tvarka kreipiasi į Švenčionių rajono savivaldybės administracijos direktorių dėl minimalios ir vidutinės priežiūros priemonių vaikui skyrimo;</text:span></text:p>
      <text:p text:style-name="P1501"><text:span text:style-name="T1502">21.22</text:span><text:span text:style-name="T1503">. už mokinio elgesio normų pažeidimą gali skirti mokiniui drausmines auklėjamojo poveikio priemones, numatytas Vaiko teisių apsaugos pagrindų įstatyme;</text:span></text:p>
      <text:p text:style-name="P1504"><text:span text:style-name="T1505">21.23</text:span><text:span text:style-name="T1506">. atstovauja Mokyklai kitose institucijose;</text:span></text:p>
      <text:p text:style-name="P1507"><text:span text:style-name="T1508">21.24</text:span><text:span text:style-name="T1509">. vadovauja mokyklos Mokytojų tarybai;</text:span></text:p>
      <text:p text:style-name="P1510"><text:span text:style-name="T1511">21.25</text:span><text:span text:style-name="T1512">. garantuoja, kad pagal Lietuvos Respublikos viešojo sektoriaus atskaitomybės įstatymą teikiami ataskaitų rinkiniai ir statistinės ataskaitos būtų teisingos;</text:span></text:p>
      <text:p text:style-name="P1513"><text:span text:style-name="T1514">21.26</text:span><text:span text:style-name="T1515">. vykdo kitas teisės aktuose ir pareigybės aprašyme nustatytas funkcijas;</text:span></text:p>
      <text:p text:style-name="P1516"><text:span text:style-name="T1517">21.27</text:span><text:span text:style-name="T1518">. atsako už Lietuvos Respublikos įstatymų ir kitų teisės aktų laikymąsi Mokykloje, už demokratinį Mokyklos valdymą, bendruomenės narių informavimą, tinkamą funkcijų atlikimą, nustatytų Mokyklos tikslų ir uždavinių įgyvendinimą, Mokyklos veiklos rezultatus.<text:s/></text:span></text:p>
      <text:p text:style-name="P1519"><text:span text:style-name="T1520">22</text:span><text:span text:style-name="T1521">. Mokyklos metodinei veiklai organizuoti sudaroma Metodinė taryba. Ją sudaro metodinių grupių pirmininkai. Metodinė taryba veikia pagal Mokyklos direktoriaus patvirtintą Metodinės tarybos darbo reglamentą.</text:span></text:p>
      <text:p text:style-name="P1522"><text:span text:style-name="T1523">23</text:span><text:span text:style-name="T1524">.<text:s/></text:span><text:span text:style-name="T1525">Mokyklos veiklai organizuoti sudaroma direkcinė taryba:</text:span></text:p>
      <text:p text:style-name="P1526"><text:span text:style-name="T1527">23.1</text:span><text:span text:style-name="T1528"><text:s/>Mokyklos direkcinė taryba – kolegialus valdymo organas, kuriam direktorius perduoda dalį valdymo įgaliojimų.<text:s/></text:span></text:p>
      <text:p text:style-name="P1529"><text:span text:style-name="T1530">23.2</text:span><text:span text:style-name="T1531">. Mokyklos direkcinę tarybą sudaro mokyklos direktorius, direktoriaus pavaduotojai ugdymui ir direktoriaus pavaduotojas ūkiui. Į mokyklos direkcinės tarybos posėdžius gali būti kviečiami mokyklos savivaldos institucijų atstovai, mokyklos darbuotojai, mokiniai, tėvai, socialiniai partneriai, rėmėjai, švietimo ir valdymo institucijų vadovai ar juos atstovaujantys asmenys;</text:span></text:p>
      <text:p text:style-name="P1532"><text:span text:style-name="T1533">23.3</text:span><text:span text:style-name="T1534">. Mokyklos direkcinės tarybos kompetencija:</text:span></text:p>
      <text:p text:style-name="P1535"><text:span text:style-name="T1536">23.3.1</text:span><text:span text:style-name="T1537"><text:s/>vadovaudamasi Mokyklos strateginiu planu, metiniu veiklos planu, ugdymo planu ir kitais mokyklos veiklą reglamentuojančiais dokumentais, konsensuso (susitarimo) būdu priima sprendimus, kurie yra privalomi mokyklos darbuotojams ir mokiniams;<text:s/></text:span></text:p>
      <text:p text:style-name="P1538"><text:span text:style-name="T1539">23.3.2</text:span><text:span text:style-name="T1540"><text:s/>analizuoja ir vertina ugdymo rezultatus;</text:span></text:p>
      <text:p text:style-name="P1541"><text:span text:style-name="T1542">23.3.3</text:span><text:span text:style-name="T1543">. kartu su mokyklos savivaldos institucijomis aptaria ugdymo organizavimo, projektinės veiklos, įvairių renginių, koncertų organizavimo tvarkos ir kitus mokyklos veiklos klausimus;</text:span></text:p>
      <text:p text:style-name="P1544"><text:span text:style-name="T1545">23.3.4</text:span><text:span text:style-name="T1546">. sprendžia ugdymo proceso aprūpinimo, saugių darbo sąlygų sudarymo ir kitus klausimus;</text:span></text:p>
      <text:p text:style-name="P1547"><text:span text:style-name="T1548">23.3.5</text:span><text:span text:style-name="T1549">. analizuoja ir vertina ugdymo rezultatus;</text:span></text:p>
      <text:p text:style-name="P1550"><text:span text:style-name="T1551">23.3.6</text:span><text:span text:style-name="T1552">. kartu su savivaldos institucijomis aptaria ugdymo organizavimo ir kitus klausimus, priima sprendimus dėl bendros valdymo subjekto ir savivaldos institucijų veiklos sprendžiant konkretų klausimą;</text:span></text:p>
      <text:p text:style-name="P1553"><text:span text:style-name="T1554">23.4</text:span><text:span text:style-name="T1555">.<text:s/></text:span><text:span text:style-name="T1556">Direkcinės tarybos pirmininkas yra mokyklos direktorius;</text:span></text:p>
      <text:p text:style-name="P1557"><text:span text:style-name="T1558">23.5</text:span><text:span text:style-name="T1559">. Direkcinės tarybos sekretorius renkamas iš tarybos narių;</text:span></text:p>
      <text:p text:style-name="P1560"><text:span text:style-name="T1561">23.6</text:span><text:span text:style-name="T1562">. Direkcinės tarybos posėdžiai<text:s/></text:span><text:span text:style-name="T1563">numatomi mokyklos mėnesio plane, vadovaujantis Mokyklos metiniu veiklos planu arba vykdant mokytojų tarybos nutarimus</text:span><text:span text:style-name="T1564">;</text:span></text:p>
      <text:p text:style-name="P1565"><text:span text:style-name="T1566">23.7</text:span><text:span text:style-name="T1567">. Direkcinės tarybos posėdžiai organizuojami kiekvieną savaitę;<text:s/></text:span></text:p>
      <text:p text:style-name="P1568"><text:span text:style-name="T1569">23.8</text:span><text:span text:style-name="T1570">. operatyvių, kasdieninių klausimų svarstymui direkcinė taryba gali rinktis ir dažniau;</text:span></text:p>
      <text:p text:style-name="P1571"><text:span text:style-name="T1572">23.9</text:span><text:span text:style-name="T1573">. Direkcinės tarybos posėdžiai yra teisėti, jeigu juose dalyvauja du trečdaliai tarybos narių;</text:span></text:p>
      <text:p text:style-name="P1574"><text:span text:style-name="T1575">23.10</text:span><text:span text:style-name="T1576">. Direkcinė taryba pavaldi mokyklos direktoriui;</text:span></text:p>
      <text:p text:style-name="P1577"><text:span text:style-name="T1578">23.11</text:span><text:span text:style-name="T1579">. Direkcinės tarybos sprendimus įsakymu tvirtina mokyklos direktorius.</text:span></text:p>
      <text:p text:style-name="P1580"/>
      <text:p text:style-name="P1581"><text:span text:style-name="T1582">V</text:span><text:span text:style-name="T1583">.<text:s/></text:span><text:span text:style-name="T1584">MOKYKLOS SAVIVALDA</text:span></text:p>
      <text:p text:style-name="P1585"/>
      <text:p text:style-name="P1586"><text:span text:style-name="T1587">24</text:span><text:span text:style-name="T1588">. Mokyklos taryba – aukščiausia Mokyklos savivaldos institucija, atstovaujanti mokiniams, mokytojams, tėvams (globėjams, rūpintojams), socialiniams partneriams ir vietos bendruomenei. Ji telkia mokinių, tėvų (globėjų rūpintojų), mokytojų atstovus svarbiausiems mokyklos veiklos tikslams numatyti ir uždaviniams spręsti.</text:span></text:p>
      <text:p text:style-name="P1589"><text:span text:style-name="T1590">25</text:span><text:span text:style-name="T1591">. Mokyklos taryba vadovaujasi tarybos nuostatais, kuriuos tvirtina Mokyklos direktorius.</text:span></text:p>
      <text:p text:style-name="P1592"><text:span text:style-name="T1593">26</text:span><text:span text:style-name="T1594">. Mokyklos taryba renkama 3 metų laikotarpiui.</text:span></text:p>
      <text:p text:style-name="P1595"><text:span text:style-name="T1596">27</text:span><text:span text:style-name="T1597">. Mokyklos tarybą lygiomis dalimis sudaro: 5 mokinių tėvai (globėjai, rūpintojai), 5 mokiniai ir 5 mokytojai.</text:span></text:p>
      <text:p text:style-name="P1598"><text:span text:style-name="T1599">28</text:span><text:span text:style-name="T1600">. Į Mokyklos tarybą renkami antros ir trečios ugdymo pakopos mokiniai.</text:span></text:p>
      <text:p text:style-name="P1601"><text:span text:style-name="T1602">28</text:span><text:span text:style-name="T1603">. Į Mokyklos tarybą renka:</text:span></text:p>
      <text:p text:style-name="P1604"><text:span text:style-name="T1605">28.1</text:span><text:span text:style-name="T1606">. tėvus – klasių deleguotų tėvų susirinkimas;</text:span></text:p>
      <text:p text:style-name="P1607"><text:span text:style-name="T1608">28.2</text:span><text:span text:style-name="T1609">. mokytojus – Mokytojų taryba;</text:span></text:p>
      <text:p text:style-name="P1610"><text:span text:style-name="T1611">28.3</text:span><text:span text:style-name="T1612">. antrosios ir trečiosios ugdymo pakopos mokinius – klasių deleguotų mokinių šių pakopų mokinių susirinkimas.</text:span></text:p>
      <text:p text:style-name="P1613"><text:span text:style-name="T1614">29</text:span><text:span text:style-name="T1615">. Į Mokyklos tarybą išrenkami asmenys, surinkę daugiausiai balsų. Balsams pasiskirsčius po lygiai, balsuojama pakartotinai, į balsavimo kortelę įrašant vienodą balsų skaičių gavusių pretendentų pavardes.</text:span></text:p>
      <text:p text:style-name="P1616"><text:span text:style-name="T1617">30</text:span><text:span text:style-name="T1618">. Išvykus vienam iš tarybos narių nesibaigus 3 metų laikotarpiui, jo vietą užima atstovas, turintis daugiausia balsų.</text:span></text:p>
      <text:p text:style-name="P1619"><text:span text:style-name="T1620">31</text:span><text:span text:style-name="T1621">. Mokyklos tarybos pirmininką renka tarybos nariai. Mokyklos direktorius negali būti Mokyklos tarybos pirmininkas.</text:span></text:p>
      <text:p text:style-name="P1622"><text:span text:style-name="T1623">32</text:span><text:span text:style-name="T1624">. Mokyklos tarybos posėdžiai vyksta prasidėjus ir besibaigiant mokslo metams, bet ne rečiau kaip kartą per pusmetį. Prireikus gali būti šaukiami neeiliniai Mokyklos tarybos posėdžiai.</text:span></text:p>
      <text:p text:style-name="P1625"><text:span text:style-name="T1626">33</text:span><text:span text:style-name="T1627">. Mokyklos tarybos posėdis yra teisėtas, jei jame dalyvauja 2/3 visų jos narių. Nutarimai priimami dalyvaujančiųjų balsų dauguma. Mokyklos tarybos nutarimus, kurie prieštarauja Mokyklos veiklą reglamentuojantiems dokumentams, Mokyklos direktorius prašo svarstyti iš naujo. Į posėdžius gali būti kviečiami Mokyklos bendruomenės nariai, rėmėjai, socialinių partnerių atstovai.</text:span></text:p>
      <text:p text:style-name="P1628"><text:span text:style-name="T1629">34</text:span><text:span text:style-name="T1630">. Mokyklos taryba:</text:span></text:p>
      <text:p text:style-name="P1631"><text:span text:style-name="T1632">34.1</text:span><text:span text:style-name="T1633">. nustato Mokyklos veiklos perspektyvas, pagrindines darbo kryptis, darbo tvarkos taisykles, ugdymo planą, nustato ugdymo organizavimo tvarką;</text:span></text:p>
      <text:p text:style-name="P1634"><text:span text:style-name="T1635">34.2</text:span><text:span text:style-name="T1636">. inicijuoja Mokyklos bendruomenės ir visuomenės bendradarbiavimą;</text:span></text:p>
      <text:p text:style-name="P1637"><text:span text:style-name="T1638">34.3</text:span><text:span text:style-name="T1639">. aptaria siūlymus dėl vadovėlių užsakymo, mokinių žinių ir gebėjimų vertinimo sistemos parinkimo, neformaliojo švietimo veiklos ir renginių organizavimo;</text:span></text:p>
      <text:p text:style-name="P1640"><text:span text:style-name="T1641">34.4</text:span><text:span text:style-name="T1642">. vertina Mokyklos vadovų veiklą, pareiškia nuomonę jiems atestuojantis;</text:span></text:p>
      <text:p text:style-name="P1643"><text:span text:style-name="T1644">34.5</text:span><text:span text:style-name="T1645">. Mokytojų tarybos teikimu sprendžia mokinių šalinimo iš Mokyklos klausimus;</text:span></text:p>
      <text:p text:style-name="P1646"><text:span text:style-name="T1647">34.6</text:span><text:span text:style-name="T1648">. skiria atstovus į mokytojų atestacijos komisiją;</text:span></text:p>
      <text:p text:style-name="P1649"><text:span text:style-name="T1650">34.7</text:span><text:span text:style-name="T1651">. gali sustabdyti kitų Mokyklos savivaldos institucijų sprendimų įgyvendinimą, kol jų teisingumą ir teisėtumą ištirs kompetentingos institucijos.</text:span></text:p>
      <text:p text:style-name="P1652"><text:span text:style-name="T1653">35</text:span><text:span text:style-name="T1654">. Mokytojų taryba – nuolat veikianti Mokyklos savivaldos institucija, kurios paskirtis – mokytojų, profesinių ir bendrųjų ugdymo klausimų sprendimas. Mokytojų taryba vadovaujasi Mokytojų tarybos nuostatais, kuriuos tvirtina Mokyklos direktorius. Ją sudaro Mokyklos administracija, visi Mokykloje dirbantys mokytojai, psichologas, pagalbos mokiniui specialistai, bibliotekininkai ir kiti tiesiogiai ugdymo procese dalyvaujantys darbuotojai. Į posėdžius gali būti kviečiami kitų savivaldos institucijų atstovai.</text:span></text:p>
      <text:p text:style-name="P1655"><text:span text:style-name="T1656">36</text:span><text:span text:style-name="T1657">. Mokytojų tarybai vadovauja Mokyklos direktorius. Mokytojų tarybos sekretorių renka mokytojų tarybos nariai vieneriems metams.</text:span></text:p>
      <text:p text:style-name="P1658"><text:span text:style-name="T1659">37</text:span><text:span text:style-name="T1660">. Mokytojų tarybos posėdžiai šaukiami mokslo metų pradžioje ir pabaigoje, ne rečiau kaip kartą per pusmetį. Prireikus gali būti sušauktas neeilinis Mokytojų tarybos posėdis.</text:span></text:p>
      <text:p text:style-name="P1661"><text:span text:style-name="T1662">38</text:span><text:span text:style-name="T1663">.Mokytojų tarybos funkcijos:</text:span></text:p>
      <text:p text:style-name="P1664"><text:span text:style-name="T1665">38.1</text:span><text:span text:style-name="T1666">. aptaria praktinius mokinių ugdymo organizavimo klausimus, svarsto mokinių ugdymo rezultatus, pedagoginės veiklos tobulinimo būdus;</text:span></text:p>
      <text:p text:style-name="P1667"><text:span text:style-name="T1668">38.2</text:span><text:span text:style-name="T1669">. diskutuoja dėl Mokyklos veiklos programos, aptaria ugdymo planų, bendrųjų ugdymo programų įgyvendinimo ir bendrojo išsilavinimo standartų pasiekimo klausimus;</text:span></text:p>
      <text:p text:style-name="P1670"><text:span text:style-name="T1671">38.3</text:span><text:span text:style-name="T1672">. aptaria mokinių sveikatos, saugos darbe, mokymosi, poilsio ir mitybos klausimus.</text:span></text:p>
      <text:p text:style-name="P1673"><text:span text:style-name="T1674">39</text:span><text:span text:style-name="T1675">. Mokytojų tarybos posėdžiai yra teisėti, jei juose dalyvauja ne mažiau kaip 2/3 tuo metu dirbančių mokytojų tarybos narių.</text:span></text:p>
      <text:p text:style-name="P1676"><text:span text:style-name="T1677">40</text:span><text:span text:style-name="T1678">. Mokytojų tarybos nutarimai priimami dalyvaujančiųjų balsų dauguma.</text:span></text:p>
      <text:p text:style-name="P1679"><text:span text:style-name="T1680">41</text:span><text:span text:style-name="T1681">. Mokinių taryba – demokratiškai išrinkta mokinių savivaldos institucija mokykloje, jos paskirtis – atstovauti mokinių interesams mokyklos bendruomenėje, ugdyti mokinių pilietinį aktyvumą, organizuotumą, kūrybiškumą bei individualumą, inicijuoti ir organizuoti popamokinę veiklą mokykloje bei skatinti mokinius aktyviai joje dalyvauti. Mokinių taryba vadovaujasi mokinių tarybos nuostatais, kuriuos tvirtina Mokyklos direktorius.</text:span></text:p>
      <text:p text:style-name="P1682"><text:span text:style-name="T1683">42</text:span><text:span text:style-name="T1684">. Mokinių taryba renkama einamųjų mokslo metų spalio mėnesį. Mokinių tarybos nariai rengia tarybos darbo planą mokslo metams. Planą tvirtina Mokyklos direktorius.</text:span></text:p>
      <text:p text:style-name="P1685"><text:span text:style-name="T1686">43</text:span><text:span text:style-name="T1687">. Klasių tėvų komitetai renkami mokslo metų pradžioje klasės tėvų susirinkimų metu balsų dauguma. Klasių tėvų komitetai kartu su klasių auklėtojais planuoja klasės veiklą, tėvų susirinkimus ir padeda klasės auklėtojams spręsti iškilusias organizacines problemas.</text:span></text:p>
      <text:p text:style-name="P1688"/>
      <text:p text:style-name="P1689"><text:span text:style-name="T1690">VI</text:span><text:span text:style-name="T1691">.<text:s/></text:span><text:span text:style-name="T1692">DARBUOTOJŲ PRIĖMIMAS Į DARBĄ, JŲ DARBO APMOKĖJIMO TVARKA IR ATESTACIJA</text:span></text:p>
      <text:p text:style-name="P1693"/>
      <text:p text:style-name="P1694"><text:span text:style-name="T1695">44</text:span><text:span text:style-name="T1696">. Darbuotojus į darbą Mokykloje priima ir atleidžia iš jo Mokyklos direktorius Lietuvos Respublikos darbo kodekso ir kitų teisės aktų nustatyta tvarka.</text:span></text:p>
      <text:p text:style-name="P1697"><text:span text:style-name="T1698">45</text:span><text:span text:style-name="T1699">. Darbo apmokėjimo tvarką Mokyklos darbuotojams nustato Darbo kodeksas, Lietuvos Respublikos įstatymai, Lietuvos Respublikos Vyriausybės nutarimai, švietimo ir mokslo ministro įsakymai, Švenčionių rajono savivaldybės tarybos sprendimai.<text:s/></text:span></text:p>
      <text:p text:style-name="P1700"><text:span text:style-name="T1701">46</text:span><text:span text:style-name="T1702">. Pedagoginiai darbuotojai atestuojasi ir kvalifikaciją tobulina Lietuvos Respublikos švietimo ir mokslo ministro nustatyta tvarka.<text:s/></text:span></text:p>
      <text:p text:style-name="P1703"/>
      <text:p text:style-name="P1704"><text:span text:style-name="T1705">VII</text:span><text:span text:style-name="T1706">.<text:s/></text:span><text:span text:style-name="T1707">MOKYKLOS TURTAS, LĖŠOS, JŲ NAUDOJIMO TVARKA, FINANSINĖS VEIKLOS KONTROLĖ IR MOKYKLOS VEIKLOS PRIEŽIŪRA</text:span></text:p>
      <text:p text:style-name="P1708"/>
      <text:p text:style-name="P1709"/>
      <text:p text:style-name="P1710"><text:span text:style-name="T1711">47</text:span><text:span text:style-name="T1712">. Mokykla valdo patikėjimo teise perduotą savivaldybės turtą, naudoja ir disponuoja juo įstatymų nustatyta tvarka.</text:span></text:p>
      <text:p text:style-name="P1713"><text:span text:style-name="T1714">48</text:span><text:span text:style-name="T1715">. Mokyklos lėšos:</text:span></text:p>
      <text:p text:style-name="P1716"><text:span text:style-name="T1717">48.1</text:span><text:span text:style-name="T1718">. Valstybės biudžeto specialiųjų tikslinių dotacijų savivaldybės biudžetui skirtos lėšos ir Švenčionių rajono savivaldybės biudžeto lėšos, skiriamos pagal patvirtintas programų sąmatas;</text:span></text:p>
      <text:p text:style-name="P1719"><text:span text:style-name="T1720">48.2</text:span><text:span text:style-name="T1721">. pajamos už teikiamas paslaugas;</text:span></text:p>
      <text:p text:style-name="P1722"><text:span text:style-name="T1723">48.3</text:span><text:span text:style-name="T1724">. fondų, organizacijų, kitų juridinių ir fizinių asmenų dovanotos ar kitaip teisėtais būdais perduotos lėšos, tikslinės paskirties lėšos pagal pavedimus;</text:span></text:p>
      <text:p text:style-name="P1725"><text:span text:style-name="T1726">48.4</text:span><text:span text:style-name="T1727">. kitos teisėtu būdu įgytos lėšos.</text:span></text:p>
      <text:p text:style-name="P1728"><text:span text:style-name="T1729">49</text:span><text:span text:style-name="T1730">. Lėšos naudojamos teisės aktų nustatyta tvarka.</text:span></text:p>
      <text:p text:style-name="P1731"><text:span text:style-name="T1732">50</text:span><text:span text:style-name="T1733">. Mokykla buhalterinę apskaitą organizuoja, vadovaudamasi Lietuvos Respublikos buhalterinės apskaitos įstatymu, Lietuvos Respublikos Viešojo sektoriaus atskaitomybės įstatymu, Mokyklos direktoriaus patvirtinta apskaitos politika, finansų kontrolės taisyklėmis ir Švenčionių rajono savivaldybės tarybos sprendimais.<text:s/></text:span></text:p>
      <text:p text:style-name="P1734"><text:span text:style-name="T1735">51</text:span><text:span text:style-name="T1736">. Mokyklos finansinę veiklą kontroliuoja Švenčionių rajono savivaldybės kontrolės ir audito tarnyba,<text:s/></text:span><text:span text:style-name="T1737">Švenčionių rajono savivaldybės administracijos</text:span><text:span text:style-name="T1738"><text:s/>C</text:span><text:span text:style-name="T1739">entralizuotas vidaus audito skyrius.</text:span></text:p>
      <text:p text:style-name="P1740"><text:span text:style-name="T1741">52</text:span><text:span text:style-name="T1742">. Mokyklos veiklos priežiūrą atlieka Lietuvos Respublikos švietimo ir mokslo ministerija ir Švenčionių rajono savivaldybės administracija įstatymų nustatyta tvarka.</text:span></text:p>
      <text:p text:style-name="P1743"><text:span text:style-name="T1744">53</text:span><text:span text:style-name="T1745">. Mokyklos veiklos kokybės išorinį vertinimą atlieka Nacionalinė mokyklų vertinimo agentūra.</text:span></text:p>
      <text:p text:style-name="P1746"/>
      <text:p text:style-name="P1747"><text:span text:style-name="T1748">VIII</text:span><text:span text:style-name="T1749">.<text:s/></text:span><text:span text:style-name="T1750">BAIGIAMOSIOS NUOSTATOS</text:span></text:p>
      <text:p text:style-name="P1751"/>
      <text:p text:style-name="P1752"/>
      <text:p text:style-name="P1753"><text:span text:style-name="T1754">54</text:span><text:span text:style-name="T1755">. Mokykla turi interneto svetainę http://www.vidurine.svencionys.lm.lt/, kurioje teisės aktų nustatyta tvarka teikia informaciją visuomenei apie Mokyklos veiklą.</text:span></text:p>
      <text:p text:style-name="P1756"><text:span text:style-name="T1757">55</text:span><text:span text:style-name="T1758">. Mokyklos nuostatų keitimą ar papildymą gali inicijuoti Švenčionių rajono savivaldybės taryba, savivaldybės administracija, Mokyklos direktorius ir Mokyklos Taryba. Mokyklos Nuostatus, jų pakeitimus, papildymus tvirtina Švenčionių rajono savivaldybės taryba.</text:span><text:span text:style-name="T1759"><text:s/></text:span></text:p>
      <text:p text:style-name="P1760"><text:span text:style-name="T1761">56</text:span><text:span text:style-name="T1762">. Mokykla ir Nuostatai įregistruojami teisės aktų nustatyta tvarka.</text:span></text:p>
      <text:p text:style-name="P1763"><text:span text:style-name="T1764">57</text:span><text:span text:style-name="T1765">. Mokykla reorganizuojama, likviduojama ar pertvarkoma teisės aktų nustatyta tvarka.</text:span></text:p>
      <text:p text:style-name="P1766"/>
      <text:p text:style-name="P1767"><text:span text:style-name="T1768">____________________</text:span></text:p>
      <text:p text:style-name="P1769"/>
      <text:p text:style-name="P1770"/>
      <text:p text:style-name="P1778">PATVIRTINTA</text:p>
      <text:p text:style-name="P1779">Švenčionių rajono savivaldybės tarybos</text:p>
      <text:p text:style-name="P1780">2014 m. gegužės 29 <text:s/>d.</text:p>
      <text:p text:style-name="P1781">sprendimu Nr. T-86</text:p>
      <text:p text:style-name="P1782"/>
      <text:p text:style-name="P1783"/>
      <text:p text:style-name="P1784"><text:span text:style-name="T1785">ŠVENČIONIŲ R. ADUTIŠKIO VIDURINĖS MOKYKLOS NUOSTATAI</text:span></text:p>
      <text:p text:style-name="P1786"/>
      <text:p text:style-name="P1787"><text:span text:style-name="T1788">I</text:span><text:span text:style-name="T1789">.<text:s/></text:span><text:span text:style-name="T1790">BENDROSIOS NUOSTATOS</text:span></text:p>
      <text:p text:style-name="P1791"/>
      <text:p text:style-name="P1792"><text:span text:style-name="T1793">1</text:span><text:span text:style-name="T1794">. Švenčionių r. Adutiškio vidurinės mokyklos nuostatai (toliau – Nuostatai) reglamentuoja Švenčionių r. Adutiškio vidur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apmokėjimo tvarką ir atestaciją, lėšų šaltinius, jų naudojimo tvarką, finansinės veiklos kontrolę ir mokyklos veiklos priežiūrą, reorganizavimo, likvidavimo ar pertvarkymo tvarką.</text:span></text:p>
      <text:p text:style-name="P1795"><text:span text:style-name="T1796">2</text:span><text:span text:style-name="T1797">. Mokyklos oficialus pavadinimas – Švenčionių r. Adutiškio vidurinė mokykla, trumpasis pavadinimas – <text:s/>Adutiškio vidurinė mokykla. Mokykla įregistruota Juridinių asmenų registre, kodas 190507118.</text:span></text:p>
      <text:p text:style-name="P1798"><text:span text:style-name="T1799">3</text:span><text:span text:style-name="T1800">. Mokykla įsteigta 1953 m. rugsėjo 1 d.<text:s/></text:span></text:p>
      <text:p text:style-name="P1801"><text:span text:style-name="T1802">4</text:span><text:span text:style-name="T1803">. Mokyklos teisinė forma – savivaldybės biudžetinė įstaiga, turinti viešojo juridinio asmens statusą.</text:span></text:p>
      <text:p text:style-name="P1804"><text:span text:style-name="T1805">5</text:span><text:span text:style-name="T1806">. Mokyklos priklausomybė – savivaldybės.</text:span></text:p>
      <text:p text:style-name="P1807"><text:span text:style-name="T1808">6</text:span><text:span text:style-name="T1809">. Mokyklos savininkas – Švenčionių rajono savivaldybė,<text:s/></text:span><text:span text:style-name="T1810">kodas<text:s/></text:span><text:span text:style-name="T1811">111108284,</text:span><text:span text:style-name="T1812"><text:s/>adresas:<text:s/></text:span><text:span text:style-name="T1813">Vilniaus g. 19, LT-18116 Švenčionys.</text:span><text:span text:style-name="T1814"><text:s/>Mokyklos savininko teises ir pareigas įgyvendinanti institucija – Švenčionių rajono savivaldybės taryba</text:span><text:span text:style-name="T1815">. Taryba tvirtina mokyklos nuostatus, nustato mokinių priėmimo į mokyklą tvarką, priima sprendimus dėl mokyklos reorganizavimo, likvidavimo ar pertvarkymo, teisės aktų nustatyta tvarka priima arba atleidžia mokyklos vadovą, sprendžia kitus teisės aktais nustatytus ir jos kompetencijai priskirtus klausimus.</text:span></text:p>
      <text:p text:style-name="P1816"><text:span text:style-name="T1817">7</text:span><text:span text:style-name="T1818">. Mokyklos buveinė <text:s/>– Postavų g. 36, LT-18290 Adutiškio mstl., Adutiškio sen., Švenčionių r. sav., Lietuvos Respublika</text:span></text:p>
      <text:p text:style-name="P1819"><text:span text:style-name="T1820">8</text:span><text:span text:style-name="T1821">. Mokyklos grupė – bendrojo ugdymo mokykla. Tipas – vidurinė mokykla. Pagrindinė paskirtis – vidurinės mokyklos tipo vidurinė mokykla, kitos paskirtys – pradinės mokyklos tipo pradinė mokykla, pagrindinės mokyklos tipo pagrindinė mokykla. Mokymo kalba – lietuvių. Mokymosi formos: grupinio mokymosi forma (klasė, laikinoji grupė), pavienio mokymosi forma. Grupinio mokymosi forma <text:s/>įgyvendinama kasdieniu būdu, pavienio mokymosi forma – savarankišku, nuotoliniu būdu. Vykdoma <text:s/>ikimokyklinio, priešmokyklinio, pradinio, pagrindinio ir vidurinio ugdymo programos. Išduodami mokymosi pasiekimus bei išsilavinimą įteisinantys dokumentai: mokymosi pasiekimų pažymėjimas, pradinio ugdymo pasiekimų pažymėjimas, pradinio išsilavinimo pažymėjimas, pažymėjimas (baigus pagrindinio ugdymo programos I dalį), pagrindinio ugdymo pasiekimų pažymėjimas, pagrindinio išsilavinimo pažymėjimus, vidurinio ugdymo pasiekimų pažymėjimus, brandos atestatas.</text:span></text:p>
      <text:p text:style-name="P1822"><text:span text:style-name="T1823">9</text:span><text:span text:style-name="T1824">. Mokyklos skyrius – Adutiškio vidurinės mokyklos Svirkų skyrius:</text:span></text:p>
      <text:p text:style-name="P1825"><text:span text:style-name="T1826">9.1</text:span><text:span text:style-name="T1827">. įsteigimo data – 2012 m. rugsėjo 1d.;</text:span></text:p>
      <text:p text:style-name="P1828"><text:span text:style-name="T1829">9.2</text:span><text:span text:style-name="T1830">. buveinė – Svirkų k., Svirkų sen., LT-18276, Švenčionių r. sav., Lietuvos Respublika;</text:span></text:p>
      <text:p text:style-name="P1831"><text:span text:style-name="T1832">9.3</text:span><text:span text:style-name="T1833">. mokymo kalba – lietuvių;<text:s/></text:span></text:p>
      <text:p text:style-name="P1834"><text:span text:style-name="T1835">9.4</text:span><text:span text:style-name="T1836">. mokymosi formos: grupinio mokymosi forma (klasė, laikinoji grupė), pavienio mokymosi forma. Grupinio mokymosi forma <text:s/>įgyvendinama kasdieniu būdu, pavienio mokymosi forma – savarankišku, nuotoliniu būdu;<text:s/></text:span></text:p>
      <text:p text:style-name="P1837"><text:span text:style-name="T1838">9.5</text:span><text:span text:style-name="T1839">. vykdoma ikimokyklinio, priešmokyklinio, pradinio ugdymo programos, pagrindinio ugdymo programos pirmoji dalis.<text:s/></text:span></text:p>
      <text:p text:style-name="P1840"><text:span text:style-name="T1841">10</text:span><text:span text:style-name="T1842">. Mokykla yra viešasis juridinis asmuo, turintis antspaudus su valstybės herbu ir Mokyklos pavadinimu, atsiskaitomąją ir kitas sąskaitas Lietuvos Respublikos įregistruotuose bankuose, atributiką. Savo veiklą grindžia Lietuvos Respublikos Konstitucija, Lietuvos Respublikos įstatymais, Lietuvos Respublikos Vyriausybės nutarimais, švietimo ir mokslo ministro įsakymais,<text:s/></text:span><text:span text:style-name="T1843">Švenčionių rajono savivaldybės tarybos sprendimais, savivaldybės mero potvarkiais, savivaldybės administracijos direktoriaus įsakymais, savivaldybės administracijos Kultūros, švietimo jaunimo ir sporto skyriaus vedėjo įsakymais,</text:span><text:span text:style-name="T1844"><text:s/></text:span><text:span text:style-name="T1845">kitais teisės aktais ir šiais Nuostatais.</text:span></text:p>
      <text:p text:style-name="P1846"/>
      <text:p text:style-name="P1847"><text:span text:style-name="T1848">II</text:span><text:span text:style-name="T1849">.<text:s/></text:span><text:span text:style-name="T1850">MOKYKLOS VEIKLOS SRITYS IR RŪŠYS, TIKSLAS, UŽDAVINIAI, FUNKCIJOS, MOKYMOSI PASIEKIMUS ĮTEISINANČIŲ DOKUMENTŲ IŠDAVIMAS</text:span></text:p>
      <text:p text:style-name="P1851"/>
      <text:p text:style-name="P1852"><text:span text:style-name="T1853">11</text:span><text:span text:style-name="T1854">. Mokyklos veiklos sritis – švietimas, kodas 85.</text:span></text:p>
      <text:p text:style-name="P1855"><text:span text:style-name="T1856">12</text:span><text:span text:style-name="T1857">. Veiklos rūšys:</text:span></text:p>
      <text:p text:style-name="P1858"><text:span text:style-name="T1859">12.1</text:span><text:span text:style-name="T1860">. pagrindinė veiklos rūšis – vidurinis ugdymas, kodas 85.31.20;</text:span></text:p>
      <text:p text:style-name="P1861"><text:span text:style-name="T1862">12.2</text:span><text:span text:style-name="T1863">. kitos švietimo veiklos rūšys:</text:span></text:p>
      <text:p text:style-name="P1864"><text:span text:style-name="T1865">12.2.1</text:span><text:span text:style-name="T1866">. ikimokyklinio amžiaus vaikų ugdymas, kodas 85.10.10;</text:span></text:p>
      <text:p text:style-name="P1867"><text:span text:style-name="T1868">12.2.2</text:span><text:span text:style-name="T1869">. priešmokyklinio amžiaus vaikų ugdymas, kodas 85.10.20;</text:span></text:p>
      <text:p text:style-name="P1870"><text:span text:style-name="T1871">12.2.3</text:span><text:span text:style-name="T1872">.</text:span><text:span text:style-name="T1873"><text:s/></text:span><text:span text:style-name="T1874">pradinis ugdymas, kodas 85.20;<text:s/></text:span></text:p>
      <text:p text:style-name="P1875"><text:span text:style-name="T1876">12.2.4</text:span><text:span text:style-name="T1877">. <text:s/>pagrindinis ugdymas, kodas 85.31.10;</text:span></text:p>
      <text:p text:style-name="P1878"><text:span text:style-name="T1879">12.2.5</text:span><text:span text:style-name="T1880">. kultūrinis švietimas, kodas 85.52;</text:span></text:p>
      <text:p text:style-name="P1881"><text:span text:style-name="T1882">12.2.6</text:span><text:span text:style-name="T1883">. bibliotekų ir archyvų veikla, kodas 91.01.</text:span></text:p>
      <text:p text:style-name="P1884"><text:span text:style-name="T1885">12.2.7</text:span><text:span text:style-name="T1886">. muziejų veikla, kodas 91.02.</text:span></text:p>
      <text:p text:style-name="P1887"><text:span text:style-name="T1888">12.3</text:span><text:span text:style-name="T1889">. kitos ne švietimo veiklos rūšys:<text:s/></text:span></text:p>
      <text:p text:style-name="P1890"><text:span text:style-name="T1891">12.3.1</text:span><text:span text:style-name="T1892">. kitas, niekur kitur nepriskirtas, keleivinis sausumos transportas, kodas 49.39</text:span><text:span text:style-name="T1893">;</text:span></text:p>
      <text:p text:style-name="P1894"><text:span text:style-name="T1895">12.3.</text:span><text:span text:style-name="T1896">2</text:span><text:span text:style-name="T1897">. nuosavo arba nuomojamo nekilnojamo turto nuoma ir eksploatavimas, kodas 68.20.</text:span></text:p>
      <text:p text:style-name="P1898"><text:span text:style-name="T1899">13</text:span><text:span text:style-name="T1900">. <text:s/>Mokyklos veiklos uždaviniai ir funkcijos:</text:span></text:p>
      <text:p text:style-name="P1901"><text:span text:style-name="T1902">13.1</text:span><text:span text:style-name="T1903">. uždavinys – teikti mokiniams kokybišką pradinį, pagrindinį ir vidurinį išsilavinimą;</text:span></text:p>
      <text:p text:style-name="P1904"><text:span text:style-name="T1905">13.1.1</text:span><text:span text:style-name="T1906">. funkcijos:</text:span></text:p>
      <text:p text:style-name="P1907"><text:span text:style-name="T1908">13.1.1.1</text:span><text:span text:style-name="T1909">. konkretina ir individualizuoja ugdymo turinį, vadovaudamasi švietimo ir mokslo ministro tvirtinamomis bendrosiomis programomis, atsižvelgdama į vietos ir mokyklos bendruomenių reikmes, mokinių poreikius ir interesus;</text:span></text:p>
      <text:p text:style-name="P1910"><text:span text:style-name="T1911">13.1.1.2</text:span><text:span text:style-name="T1912">. rengia ikimokyklinio, priešmokyklinio, pagrindinio ugdymo ir vidurinio ugdymo, pasirenkamųjų dalykų, mokinių poreikius tenkinančių modulių programas bei neformaliojo vaikų švietimo programas;</text:span></text:p>
      <text:p text:style-name="P1913"><text:span text:style-name="T1914">13.1.1.3</text:span><text:span text:style-name="T1915">. įgyvendina ikimokyklinio, priešmokyklinio, pagrindinio ugdymo ir vidurinio ugdymo, neformaliojo vaikų švietimo programas, <text:s/>mokymo sutartyse suderintus įsipareigojimus ir <text:s/>užtikrina geros kokybės švietimą;</text:span></text:p>
      <text:p text:style-name="P1916"><text:span text:style-name="T1917">13.1.1.4</text:span><text:span text:style-name="T1918">. vykdo pagrindinio ugdymo pasiekimų patikrinimą, brandos egzaminus Lietuvos Respublikos švietimo ir mokslo ministro nustatyta tvarka;</text:span></text:p>
      <text:p text:style-name="P1919"><text:span text:style-name="T1920">13.1.1.5</text:span><text:span text:style-name="T1921">. išduoda mokymosi pagal pradinio, pagrindinio ir vidurinio ugdymo programas pasiekimus įteisinančius dokumentus Lietuvos Respublikos švietimo ir mokslo ministro nustatyta tvarka;</text:span></text:p>
      <text:p text:style-name="P1922"><text:span text:style-name="T1923">13.2</text:span><text:span text:style-name="T1924">. uždavinys – tenkinti mokinių pažinimo, lavinimosi ir saviraiškos poreikius;</text:span></text:p>
      <text:p text:style-name="P1925"><text:span text:style-name="T1926">13.2.1</text:span><text:span text:style-name="T1927">. funkcijos:</text:span></text:p>
      <text:p text:style-name="P1928"><text:span text:style-name="T1929">13.2.1.1</text:span><text:span text:style-name="T1930">.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931"><text:span text:style-name="T1932">13.3</text:span><text:span text:style-name="T1933">. uždavinys – teikti mokiniams reikiamą pagalbą;</text:span></text:p>
      <text:p text:style-name="P1934"><text:span text:style-name="T1935">13.3.1</text:span><text:span text:style-name="T1936">. funkcijos:</text:span></text:p>
      <text:p text:style-name="P1937"><text:span text:style-name="T1938">13.3.1.1</text:span><text:span text:style-name="T1939">. teikia informacinę, psichologinę, socialinę pedagoginę pagalbą;</text:span></text:p>
      <text:p text:style-name="P1940"><text:span text:style-name="T1941">13.3.1.2</text:span><text:span text:style-name="T1942">. vykdo mokinių sveikatos priežiūrą, profesinį orientavimą, minimalios ir vidutinės priežiūros priemones;</text:span></text:p>
      <text:p text:style-name="P1943"><text:span text:style-name="T1944">13.4</text:span><text:span text:style-name="T1945">. uždavinys – užtikrinti sveiką ir saugią mokymo(si) aplinką;</text:span></text:p>
      <text:p text:style-name="P1946"><text:span text:style-name="T1947">13.4.1</text:span><text:span text:style-name="T1948">. funkcijos:</text:span></text:p>
      <text:p text:style-name="P1949"><text:span text:style-name="T1950">13.4.1.1</text:span><text:span text:style-name="T1951">. sudaro sąlygas darbuotojams profesiškai tobulėti;</text:span></text:p>
      <text:p text:style-name="P1952"><text:span text:style-name="T1953">13.4.1.2</text:span><text:span text:style-name="T1954">. užtikrina higienos normas, teisės aktų reikalavimus atitinkančią sveiką, saugią mokymo(si) ir darbo aplinką;</text:span></text:p>
      <text:p text:style-name="P1955"><text:span text:style-name="T1956">13.4.1.3</text:span><text:span text:style-name="T1957">. kuria ugdymo turinio reikalavimams įgyvendinti reikiamą materialinę bazę vadovaudamasi Lietuvos Respublikos švietimo ir mokslo ministro patvirtintais Švietimo aprūpinimo standartais;</text:span></text:p>
      <text:p text:style-name="P1958"><text:span text:style-name="T1959">13.4.1.4</text:span><text:span text:style-name="T1960">. organizuoja mokinių maitinimą Mokykloje, pavėžėjimą į Mokyklą ir iš jos į namus.</text:span></text:p>
      <text:p text:style-name="P1961"><text:span text:style-name="T1962">14</text:span><text:span text:style-name="T1963">.<text:s/></text:span><text:span text:style-name="T1964">Vykdydama jai pavestus uždavinius, Mokykla atlieka ir<text:s/></text:span><text:span text:style-name="T1965">kitas Lietuvos Respublikos įstatymų ir kitų teisės aktų numatytas funkcijas.</text:span></text:p>
      <text:p text:style-name="P1966"><text:span text:style-name="T1967">15</text:span><text:span text:style-name="T1968">. Mokiniams išduodami mokymosi pasiekimus įteisinantys dokumentai Lietuvos Respublikos švietimo ir mokslo ministro nustatyta tvarka.</text:span></text:p>
      <text:p text:style-name="P1969"/>
      <text:p text:style-name="P1970"><text:span text:style-name="T1971">III</text:span><text:span text:style-name="T1972">.<text:s/></text:span><text:span text:style-name="T1973">MOKYKLOS TEISĖS <text:s/>IR <text:s/>PAREIGOS<text:s/></text:span></text:p>
      <text:p text:style-name="P1974"/>
      <text:p text:style-name="P1975"><text:span text:style-name="T1976">16</text:span><text:span text:style-name="T1977">. Mokyklos teisės:<text:s/></text:span></text:p>
      <text:p text:style-name="P1978"><text:span text:style-name="T1979">16.1</text:span><text:span text:style-name="T1980">. parinkti mokymo metodus ir mokymosi veiklos būdus;</text:span></text:p>
      <text:p text:style-name="P1981"><text:span text:style-name="T1982">16.2</text:span><text:span text:style-name="T1983">. kurti naujus mokymo ir mokymosi modelius, užtikrinančius kokybišką išsilavinimą;</text:span></text:p>
      <text:p text:style-name="P1984"><text:span text:style-name="T1985">16.3</text:span><text:span text:style-name="T1986">. bendradarbiauti su savo veiklai įtakos turinčiais fiziniais ir juridiniais asmenimis;</text:span></text:p>
      <text:p text:style-name="P1987"><text:span text:style-name="T1988">16.4</text:span><text:span text:style-name="T1989">. vykdyti rajono, šalies ir tarptautinius švietimo projektus;</text:span></text:p>
      <text:p text:style-name="P1990"><text:span text:style-name="T1991">16.5</text:span><text:span text:style-name="T1992">. gauti paramą Lietuvos Respublikos labdaros ir paramos įstatymo nustatyta tvarka;</text:span></text:p>
      <text:p text:style-name="P1993"><text:span text:style-name="T1994">16.6</text:span><text:span text:style-name="T1995">. naudotis kitomis teisės aktų suteiktomis teisėmis.</text:span></text:p>
      <text:p text:style-name="P1996"><text:span text:style-name="T1997">17</text:span><text:span text:style-name="T1998">. Mokyklos pareigos:</text:span></text:p>
      <text:p text:style-name="P1999"><text:span text:style-name="T2000">17.1</text:span><text:span text:style-name="T2001">. užtikrinti sveiką, saugią, užkertančią kelią smurto, prievartos apraiškoms ir žalingiems įpročiams aplinką;</text:span></text:p>
      <text:p text:style-name="P2002"><text:span text:style-name="T2003">17.2</text:span><text:span text:style-name="T2004">. užtikrinti ugdymo, mokymo, švietimo programų vykdymą;</text:span></text:p>
      <text:p text:style-name="P2005"><text:span text:style-name="T2006">17.3</text:span><text:span text:style-name="T2007">. užtikrinti atvirumą vietos bendruomenei;</text:span></text:p>
      <text:p text:style-name="P2008"><text:span text:style-name="T2009">17.4</text:span><text:span text:style-name="T2010">. užtikrinti mokymo sutarties sudarymą ir sutartų įsipareigojimų vykdymą;</text:span></text:p>
      <text:p text:style-name="P2011"><text:span text:style-name="T2012">17.5</text:span><text:span text:style-name="T2013">. užtikrinti geros kokybės švietimą.</text:span></text:p>
      <text:p text:style-name="P2014"/>
      <text:p text:style-name="P2015"><text:span text:style-name="T2016">IV</text:span><text:span text:style-name="T2017">.<text:s/></text:span><text:span text:style-name="T2018">MOKYKLOS VEIKLOS ORGANIZAVIMAS IR VALDYMAS</text:span></text:p>
      <text:p text:style-name="P2019"/>
      <text:p text:style-name="P2020"><text:span text:style-name="T2021">18</text:span><text:span text:style-name="T2022">. Mokyklos veikla organizuojama pagal:</text:span></text:p>
      <text:p text:style-name="P2023"><text:span text:style-name="T2024">18.1</text:span><text:span text:style-name="T2025">. direktoriaus patvirtintą Mokyklos strateginį planą, kuriam yra pritarusi Mokyklos taryba ir Švenčionių rajono savivaldybės administracijos Kultūros, švietimo, jaunimo ir sporto skyriaus vedėjas;</text:span></text:p>
      <text:p text:style-name="P2026"><text:span text:style-name="T2027">18.2</text:span><text:span text:style-name="T2028">. direktoriaus patvirtintą metinį Mokyklos veiklos planą, kuriam yra pritarusi Mokyklos taryba ir Švenčionių rajono savivaldybės administracijos Kultūros, švietimo, jaunimo ir sporto skyriaus vedėjas;</text:span></text:p>
      <text:p text:style-name="P2029"><text:span text:style-name="T2030">18.3</text:span><text:span text:style-name="T2031">. direktoriaus patvirtintą Mokyklos ugdymo planą, kuriam yra pritarusi Mokyklos taryba ir Švenčionių rajono savivaldybės administracijos Kultūros, švietimo, jaunimo ir sporto skyriaus vedėjas.</text:span></text:p>
      <text:p text:style-name="P2032"><text:span text:style-name="T2033">18.4</text:span><text:span text:style-name="T2034">. direktoriaus patvirtintą ikimokyklinio ugdymo programą, kuriai yra pritarusi Mokyklos taryba ir Švenčionių rajono savivaldybės taryba.</text:span></text:p>
      <text:p text:style-name="P2035"><text:span text:style-name="T2036">19</text:span><text:span text:style-name="T2037">. Mokyklai vadovauja direktorius, kuris į pareigas skiriamas Švenčionių rajono savivaldybės tarybos viešo konkurso būdu ir atleidžiamas iš jų Lietuvos Respublikos teisės aktų nustatyta tvarka.<text:s/></text:span></text:p>
      <text:p text:style-name="P2038"><text:span text:style-name="T2039">20</text:span><text:span text:style-name="T2040">. Direktorius:</text:span></text:p>
      <text:p text:style-name="P2041"><text:span text:style-name="T2042">20.1</text:span><text:span text:style-name="T2043">. suderinęs su Švenčionių rajono savivaldybės administracijos Kultūros, švietimo, jaunimo ir sporto skyriaus vedėju</text:span><text:span text:style-name="T2044"><text:s/></text:span><text:span text:style-name="T2045">tvirtina Mokyklos vidaus struktūrą, Mokyklos darbuotojų pareigybių sąrašą neviršydamas Švenčionių rajono savivaldybės tarybos nustatyto didžiausio leistino pareigybių skaičiaus;</text:span></text:p>
      <text:p text:style-name="P2046"><text:span text:style-name="T2047">20.2</text:span><text:span text:style-name="T2048">. nustato mokyklos direktoriaus pavaduotojo ugdymui veiklos sritis, tikslus, uždavinius ir funkcijas;</text:span></text:p>
      <text:p text:style-name="P2049"><text:span text:style-name="T2050">20.3</text:span><text:span text:style-name="T2051">. tvirtina mokyklos darbuotojų pareigybių aprašymus, Lietuvos Respublikos darbo kodekso ir kitų teisės aktų nustatyta tvarka priima ir atleidžia iš jo Mokyklos darbuotojus, skatina juos, skiria drausmines nuobaudas;</text:span></text:p>
      <text:p text:style-name="P2052"><text:span text:style-name="T2053">20.4</text:span><text:span text:style-name="T2054">. priima mokinius Švenčionių rajono savivaldybės tarybos nustatyta tvarka, sudaro mokymo sutartis teisės aktų nustatyta tvarka ir kontroliuoja jų vykdymą;<text:s/></text:span></text:p>
      <text:p text:style-name="P2055"><text:span text:style-name="T2056">20.5</text:span><text:span text:style-name="T2057">. vadovaudamasis įstatymais ir kitais teisės aktais, mokyklos darbo tvarkos taisyklėse nustato mokinių teises, pareigas ir atsakomybę;</text:span></text:p>
      <text:p text:style-name="P2058"><text:span text:style-name="T2059">20.6</text:span><text:span text:style-name="T2060">. suderinęs su darbuotojų atstovais, Mokyklos taryba, tvirtina Mokyklos darbo tvarkos taisykles;</text:span></text:p>
      <text:p text:style-name="P2061"><text:span text:style-name="T2062">20.7</text:span><text:span text:style-name="T2063">. sudaro mokiniams ir darbuotojams saugias ir sveikatai nekenksmingas darbo, ugdymosi, mokymosi sąlygas;</text:span></text:p>
      <text:p text:style-name="P2064"><text:span text:style-name="T2065">20.8</text:span><text:span text:style-name="T2066">. kartu su Mokyklos taryba sprendžia, ar leisti ant mokyklos pastatų ar mokyklos teritorijoje statyti judriojo (mobiliojo) ryšio stotis įstatymų nustatyta tvarka;</text:span></text:p>
      <text:p text:style-name="P2067"><text:span text:style-name="T2068">20.9</text:span><text:span text:style-name="T2069">. organizuoja ir koordinuoja Mokyklos veiklą pavestoms funkcijoms atlikti, uždaviniams įgyvendinti, analizuoja ir vertina Mokyklos veiklą, materialinius ir intelektualinius išteklius;</text:span></text:p>
      <text:p text:style-name="P2070"><text:span text:style-name="T2071">20.10</text:span><text:span text:style-name="T2072">. leidžia įsakymus, kontroliuoja jų vykdymą;</text:span></text:p>
      <text:p text:style-name="P2073"><text:span text:style-name="T2074">20.11</text:span><text:span text:style-name="T2075">. sudaro teisės aktų nustatyta tvarka komisijas, darbo grupes, metodines grupes, metodinę tarybą;</text:span></text:p>
      <text:p text:style-name="P2076"><text:span text:style-name="T2077">20.12</text:span><text:span text:style-name="T2078">. sudaro Mokyklos vardu sutartis mokyklos funkcijoms atlikti;</text:span></text:p>
      <text:p text:style-name="P2079"><text:span text:style-name="T2080">20.13</text:span><text:span text:style-name="T2081">. organizuoja mokyklos dokumentų saugojimą ir tvarkymą teisės aktų nustatyta tvarka;</text:span></text:p>
      <text:p text:style-name="P2082"><text:span text:style-name="T2083">20.14</text:span><text:span text:style-name="T2084">. teisės aktų nustatyta tvarka valdo, naudoja mokyklos turtą, lėšas ir jais disponuoja; suderinęs su Švenčionių rajono savivaldybės administracijos Kultūros, švietimo, jaunimo ir sporto skyriaus vedėju teikia savivaldybės administracijos Biudžetinių įstaigų centralizuotos buhalterijos skyriui finansinius dokumentus;</text:span></text:p>
      <text:p text:style-name="P2085"><text:span text:style-name="T2086">20.15</text:span><text:span text:style-name="T2087">. rūpinasi metodinės veiklos organizavimu, darbuotojų profesiniu tobulėjimu, sudaro jiems sąlygas tobulinti kvalifikaciją, mokytojams ir kitiems pedagoginiams darbuotojams galimybę atestuotis ir organizuoja jų atestaciją švietimo ir mokslo ministro nustatyta tvarka;</text:span></text:p>
      <text:p text:style-name="P2088"><text:span text:style-name="T2089">20.16</text:span><text:span text:style-name="T2090">. inicijuoja Mokyklos savivaldos institucijų sudarymą ir skatina jų veiklą;</text:span></text:p>
      <text:p text:style-name="P2091"><text:span text:style-name="T2092">20.17</text:span><text:span text:style-name="T2093">. bendradarbiauja su mokinių tėvais (įtėvi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2094"><text:span text:style-name="T2095">20.18</text:span><text:span text:style-name="T2096">. atstovauja mokyklai kitose institucijose;</text:span></text:p>
      <text:p text:style-name="P2097"><text:span text:style-name="T2098">20.19</text:span><text:span text:style-name="T2099">. atlieka kitas teisės aktuose, mokyklos nuostatuose ir pareigybės aprašyme nustatytas funkcijas;</text:span></text:p>
      <text:p text:style-name="P2100"><text:span text:style-name="T2101">20.20</text:span><text:span text:style-name="T2102">. garantuoja, kad pagal Lietuvos Respublikos viešojo sektoriaus atskaitomybės įstatymą teikiami ataskaitų rinkiniai ir statistinės ataskaitos būtų teisingi;</text:span></text:p>
      <text:p text:style-name="P2103"><text:span text:style-name="T2104">20.21</text:span><text:span text:style-name="T2105">. vadovauja mokyklos strateginio plano ir metinių veiklos planų, švietimo programų rengimui, juos tvirtina, vadovauja jų vykdymui;</text:span></text:p>
      <text:p text:style-name="P2106"><text:span text:style-name="T2107">20.22</text:span><text:span text:style-name="T2108">. už mokinio elgesio normų pažeidimą gali skirti mokiniui drausmines auklėjamojo poveikio priemones, numatytas Vaiko teisių apsaugos pagrindų įstatyme;</text:span></text:p>
      <text:p text:style-name="P2109"><text:span text:style-name="T2110">20.23</text:span><text:span text:style-name="T2111">. vaiko minimalios ir vidutinės priežiūros įstatymo nustatyta tvarka kreipiasi į savivaldybės administracijos direktorių dėl minimalios ir vidutinės priežiūros priemonių vaikui skyrimo;</text:span></text:p>
      <text:p text:style-name="P2112"><text:span text:style-name="T2113">20.24</text:span><text:span text:style-name="T2114">. užtikrina bendradarbiavimu grįstus santykius, mokytojo etikos normų laikymąsi, skaidriai priimamus sprendimus, sveiką, saugią, užkertančią kelią bet kokioms smurto, prievartos apraiškoms ir žalingiems įpročiams aplinką.<text:s/></text:span></text:p>
      <text:p text:style-name="P2115"><text:span text:style-name="T2116">21</text:span><text:span text:style-name="T2117">. Mokyklos direktorius atsako už Lietuvos Respublikos įstatymų ir kitų teisės aktų, Mokyklos Nuostatų laikymąsi mokykloje, už demokratinį mokyklos valdymą, bendruomenės narių informavimą, tinkamą funkcijų atlikimą, nustatytų mokyklos tikslų ir uždavinių įgyvendinimą, mokyklos veiklos rezultatus.</text:span></text:p>
      <text:p text:style-name="P2118"><text:span text:style-name="T2119">22</text:span><text:span text:style-name="T2120">. Laikinai direktoriui nesant mokykloje (sergant, išvykus į komandiruotę, atostogų metu ir kt.) jo funkcijas vykdo direktoriaus pavaduotojas ugdymui.</text:span></text:p>
      <text:p text:style-name="P2121"><text:span text:style-name="T2122">23</text:span><text:span text:style-name="T2123">. Mokyklos metodinei veiklai organizuoti sudaroma metodinė taryba ir metodinės grupės. Metodinė taryba ir metodinės grupės veikia pagal Mokyklos direktoriaus patvirtintą darbo reglamentą.</text:span></text:p>
      <text:p text:style-name="P2124"/>
      <text:p text:style-name="P2125"><text:span text:style-name="T2126">V</text:span><text:span text:style-name="T2127">.<text:s/></text:span><text:span text:style-name="T2128">MOKYKLOS SAVIVALDA</text:span></text:p>
      <text:p text:style-name="P2129"/>
      <text:p text:style-name="P2130"><text:span text:style-name="T2131">24</text:span><text:span text:style-name="T2132">. Mokyklos taryba – aukščiausia savivaldos institucija, atstovaujanti mokiniams, mokytojams, tėvams (įtėviams, rūpintojams), socialiniams partneriams ir vietos bendruomenei. Mokyklos taryba kuriama visų įstaigos veiklos sričių klausimams kolegialiai nagrinėti ir spręsti; posėdžiai šaukiami ne rečiau kaip vieną kartą per trimestrą (pusmetį), į juos gali būti kviečiami mokyklos direktorius, pavaduotojas ugdymui, su mokyklos bendruomenės veikla susijusių įstaigų, organizacijų atstovai, kurie nėra mokyklos tarybos nariais.</text:span></text:p>
      <text:p text:style-name="P2133"><text:span text:style-name="T2134">25</text:span><text:span text:style-name="T2135">. Mokyklos t</text:span><text:span text:style-name="T2136">arybą lygiomis dalimis sudaro mokykloje nedirbantys mokinių tėvai (globėjai, rūpintojai), mokiniai ir mokytojai. Tarybą sudaro 15 narių. Tarybos kadencijos laikas – 3 metai. Jei per nustatytą laikotarpį Tarybos narys išvyko ar dėl kitų priežasčių negali dalyvauti Tarybos veikloje, nustatyta tvarka išrenkami nauji nariai. Jų kadencija baigiasi kartu su visos Tarybos įgaliojimais.</text:span></text:p>
      <text:p text:style-name="P2137"><text:span text:style-name="T2138">26</text:span><text:span text:style-name="T2139">. Mokinius <text:s/>į Mokyklos tarybą renka Mokinių taryba balsų dauguma.</text:span><text:span text:style-name="T2140"><text:s/></text:span></text:p>
      <text:p text:style-name="P2141"><text:span text:style-name="T2142">27</text:span><text:span text:style-name="T2143">. Tėvus (globėjus,</text:span><text:span text:style-name="T2144"><text:s/></text:span><text:span text:style-name="T2145">rūpintojus) į Mokyklos tarybą renka Mokyklos tėvų komitetas balsų dauguma.<text:s/></text:span></text:p>
      <text:p text:style-name="P2146"><text:span text:style-name="T2147">28</text:span><text:span text:style-name="T2148">. Mokytojai į Mokyklos tarybą renkami Mokytojų tarybos posėdyje balsų dauguma.</text:span></text:p>
      <text:p text:style-name="P2149"><text:span text:style-name="T2150">29</text:span><text:span text:style-name="T2151">. Mokyklos tarybos pirmininką balsų dauguma renka Mokyklos tarybos nariai. Mokyklos direktorius negali būti tarybos pirmininkas.</text:span></text:p>
      <text:p text:style-name="P2152"><text:span text:style-name="T2153">30</text:span><text:span text:style-name="T2154">. mokyklos tarybos posėdžiai šaukiami ne rečiau kaip du kartus per metus. Posėdis teisėtas, jei jame dalyvauja ne mažiau kaip du trečdaliai narių. Nutarimai priimami posėdyje dalyvaujančių balsų dauguma.</text:span></text:p>
      <text:p text:style-name="P2155"><text:span text:style-name="T2156">31</text:span><text:span text:style-name="T2157">. Mokyklos tarybos nuostatus tvirtina Mokyklos direktorius.</text:span></text:p>
      <text:p text:style-name="P2158"><text:span text:style-name="T2159">32</text:span><text:span text:style-name="T2160">. Mokyklos tarybos funkcijos:</text:span></text:p>
      <text:p text:style-name="P2161"><text:span text:style-name="T2162">32.1</text:span><text:span text:style-name="T2163">. svarsto mokyklos nuostatus ar jų pakeitimus, numato mokyklos veiklos perspektyvas, pagrindines veiklos kryptis, teikia siūlymus dėl<text:s/></text:span><text:span text:style-name="T2164">mokyklos<text:s/></text:span><text:span text:style-name="T2165">strateginio veiklos plano,</text:span><text:span text:style-name="T2166"><text:s/></text:span><text:span text:style-name="T2167">metinio veiklos plano, darbo</text:span><text:span text:style-name="T2168"><text:s/>tvarkos taisyklių, priima sprendimus dėl ugdymo plano;<text:s/></text:span></text:p>
      <text:p text:style-name="P2169"><text:span text:style-name="T2170">32.2</text:span><text:span text:style-name="T2171">. aptaria siūlymus dėl vadovėlių užsakymo;</text:span></text:p>
      <text:p text:style-name="P2172"><text:span text:style-name="T2173">32.3</text:span><text:span text:style-name="T2174">.<text:s/></text:span><text:span text:style-name="T2175">susipažįsta su direktoriaus ir pavaduotojo ugdymui vadybine veikla, išsako nuomonę jiems atestuojantis;</text:span></text:p>
      <text:p text:style-name="P2176"><text:span text:style-name="T2177">32.4</text:span><text:span text:style-name="T2178">. ieško įvairių būdų bendrauti ir bendradarbiauti su kitomis institucijos savivaldos struktūromis</text:span><text:span text:style-name="T2179">;</text:span></text:p>
      <text:p text:style-name="P2180"><text:span text:style-name="T2181">32.5</text:span><text:span text:style-name="T2182">. keičiasi patirtimi, organizuoja bendrus renginius, rengia projektus;</text:span></text:p>
      <text:p text:style-name="P2183"><text:span text:style-name="T2184">32.6</text:span><text:span text:style-name="T2185">. kontroliuoja įstaigos ūkinę ir finansinę veiklą, talkina sprendžiant lėšų gavimo klausimus, padeda organizuoti paramą;</text:span></text:p>
      <text:p text:style-name="P2186"><text:span text:style-name="T2187">32.7</text:span><text:span text:style-name="T2188">. Mokytojų tarybos teikimu sprendžia mokinių šalinimo iš mokyklos klausimus.</text:span></text:p>
      <text:p text:style-name="P2189"><text:span text:style-name="T2190">33</text:span><text:span text:style-name="T2191">. Mokytojų taryba – nuolat veikianti mokyklos savivaldos institucija mokytojų profesiniams bei bendriems ugdymo klausimams spręsti.</text:span></text:p>
      <text:p text:style-name="P2192"><text:span text:style-name="T2193">34</text:span><text:span text:style-name="T2194">. Mokytojų tarybą sudaro Mokyklos direktorius, direktoriaus pavaduotojas ugdymui, visi mokykloje dirbantys mokytojai, bibliotekininkas ir kiti tiesiogiai ugdymo procese dalyvaujantys darbuotojai. Į posėdžius gali būti kviečiami kitų mokyklos savivaldos institucijų atstovai.<text:s/></text:span></text:p>
      <text:p text:style-name="P2195"><text:span text:style-name="T2196">35</text:span><text:span text:style-name="T2197">. Posėdžiai yra teisėti, jei juose dalyvauja ne mažiau kaip 2/3 tarybos narių. Nutarimai priimami dalyvaujančių balsų dauguma.<text:s/></text:span></text:p>
      <text:p text:style-name="P2198"><text:span text:style-name="T2199">36</text:span><text:span text:style-name="T2200">. Mokytojų tarybos funkcijos:</text:span></text:p>
      <text:p text:style-name="P2201"><text:span text:style-name="T2202">36.1</text:span><text:span text:style-name="T2203">. aptaria ugdymo planų ir jų įgyvendinimo klausimus, svarsto mokyklos veiklos planą, analizuoja programų realizavimo klausimus, pedagoginės veiklos tobulinimo būdus;</text:span></text:p>
      <text:p text:style-name="P2204"><text:span text:style-name="T2205">36.2</text:span><text:span text:style-name="T2206">. <text:s/>aptaria mokinių sveikatos, saugos veikloje, mokymosi, poilsio ir mitybos klausimus;</text:span></text:p>
      <text:p text:style-name="P2207"><text:span text:style-name="T2208">36.3</text:span><text:span text:style-name="T2209">. ugdymo turinį ir metodus derina su mokyklai keliamais uždaviniais ir bendruomenės poreikiais;</text:span></text:p>
      <text:p text:style-name="P2210"><text:span text:style-name="T2211">36.4</text:span><text:span text:style-name="T2212">. svarsto ugdymo(si), nepamokinės veiklos klausimus, skatina inovacijų paiešką ir patirties sklaidą;</text:span></text:p>
      <text:p text:style-name="P2213"><text:span text:style-name="T2214">36.5</text:span><text:span text:style-name="T2215">. balsų dauguma</text:span><text:span text:style-name="T2216"><text:s/></text:span><text:span text:style-name="T2217">renka atstovus į Mokyklos tarybą.</text:span></text:p>
      <text:p text:style-name="P2218"><text:span text:style-name="T2219">37</text:span><text:span text:style-name="T2220">. Mokinių taryba yra aukščiausias mokinių savivaldos organas. Jos nariai renkami dvejiems mokslo metams <text:s/>mokyklos visuotiniame mokinių susirinkime. Mokinių tarybos nuostatus tvirtina Mokyklos direktorius.<text:s/></text:span><text:span text:style-name="T2221"><text:s/></text:span></text:p>
      <text:p text:style-name="P2222"><text:span text:style-name="T2223">38</text:span><text:span text:style-name="T2224">. Mokinių tarybos posėdžiai vyksta ne rečiau kaip 2 kartus per mėnesį. Jie teisėti, jei juose dalyvauja daugiau kaip 1/2 narių. Nutarimai priimami paprasta balsų dauguma.<text:s/></text:span></text:p>
      <text:p text:style-name="P2225"><text:span text:style-name="T2226">39</text:span><text:span text:style-name="T2227">. Mokinių taryba:</text:span></text:p>
      <text:p text:style-name="P2228"><text:span text:style-name="T2229">39.1</text:span><text:span text:style-name="T2230">. atstovauja mokyklos mokiniams visuomeninėse organizacijose bei judėjimuose;</text:span></text:p>
      <text:p text:style-name="P2231"><text:span text:style-name="T2232">39.2</text:span><text:span text:style-name="T2233">. balsų dauguma renka atstovus į Mokyklos tarybą;<text:s/></text:span></text:p>
      <text:p text:style-name="P2234"><text:span text:style-name="T2235">39.3</text:span><text:span text:style-name="T2236">. rengia pasiūlymus ugdymo procesui tobulinti, svarsto mokyklos veiklą reglamentuojančių dokumentų projektus (darbo tvarkos taisykles, ugdymo proceso organizavimo tobulinimo tvarką, mokinių elgesio vertinimą bei skatinimų ir nuobaudų skyrimo tvarką, mokinių teisių gynimo, narkomanijos prevencijos programas ir kt.);</text:span></text:p>
      <text:p text:style-name="P2237"><text:span text:style-name="T2238">39.4</text:span><text:span text:style-name="T2239">. rengia projektus, programas jaunimo užimtumo klausimais;</text:span></text:p>
      <text:p text:style-name="P2240"><text:span text:style-name="T2241">39.5</text:span><text:span text:style-name="T2242">. <text:s/>sprendžia įvairias mokinių problemas, pageidavimus;</text:span></text:p>
      <text:p text:style-name="P2243"><text:span text:style-name="T2244">39.6</text:span><text:span text:style-name="T2245">. organizuoja mokinių nepamokinę veiklą ir laisvalaikį.</text:span></text:p>
      <text:p text:style-name="P2246"><text:span text:style-name="T2247">40</text:span><text:span text:style-name="T2248">. Mokyklos tėvų komitetas renkamas dvejiems metams klasių tėvų susirinkimuose po vieną tėvų atstovą iš kiekvienos klasės. Išvykus komiteto nariui renkamas naujas narys.</text:span><text:span text:style-name="T2249"><text:s/></text:span><text:span text:style-name="T2250"><text:s/></text:span></text:p>
      <text:p text:style-name="P2251"/>
      <text:p text:style-name="P2252"/>
      <text:p text:style-name="P2253"><text:span text:style-name="T2254">VI</text:span><text:span text:style-name="T2255">.<text:s/></text:span><text:span text:style-name="T2256">DARBUOTOJŲ PRIĖMIMAS Į DARBĄ, JŲ DARBO APMOKĖJIMO TVARKA IR ATESTACIJA</text:span></text:p>
      <text:p text:style-name="P2257"/>
      <text:p text:style-name="P2258"><text:span text:style-name="T2259">41</text:span><text:span text:style-name="T2260">. Darbuotojus į darbą Mokykloje priima ir atleidžia iš jo Mokyklos direktorius Lietuvos Respublikos darbo kodekso ir kitų teisės aktų nustatyta tvarka.</text:span></text:p>
      <text:p text:style-name="P2261"><text:span text:style-name="T2262">42</text:span><text:span text:style-name="T2263">. Darbo apmokėjimo tvarką Mokyklos darbuotojams nustato Lietuvos Respublikos darbo kodeksas, Lietuvos Respublikos įstatymai, Lietuvos Respublikos Vyriausybės nutarimai, Lietuvos Respublikos švietimo ir mokslo ministro įsakymai, Švenčionių rajono savivaldybės tarybos sprendimai.<text:s/></text:span></text:p>
      <text:p text:style-name="P2264"><text:span text:style-name="T2265">43</text:span><text:span text:style-name="T2266">. Mokyklos direktorius, jo pavaduotojas ugdymui, mokytojai ir kiti pedagoginiai darbuotojai atestuojasi ir kvalifikaciją tobulina Lietuvos Respublikos švietimo ir mokslo ministro ir kitų teisės aktų nustatyta tvarka.</text:span></text:p>
      <text:p text:style-name="P2267"/>
      <text:p text:style-name="P2268"/>
      <text:p text:style-name="P2269"><text:span text:style-name="T2270">VII</text:span><text:span text:style-name="T2271">.<text:s/></text:span><text:span text:style-name="T2272">MOKYKLOS TURTAS, LĖŠOS, JŲ NAUDOJIMO TVARKA, FINANSINĖS VEIKLOS KONTROLĖ IR <text:s/>MOKYKLOS VEIKLOS PRIEŽIŪRA</text:span></text:p>
      <text:p text:style-name="P2273"/>
      <text:p text:style-name="P2274"><text:span text:style-name="T2275">44</text:span><text:span text:style-name="T2276">. Mokykla valdo patikėjimo teise perduotą savivaldybės turtą, naudoja ir disponuoja juo įstatymų nustatyta tvarka.</text:span></text:p>
      <text:p text:style-name="P2277"><text:span text:style-name="T2278">45</text:span><text:span text:style-name="T2279">. Mokyklos lėšos:<text:s/></text:span></text:p>
      <text:p text:style-name="P2280"><text:span text:style-name="T2281">45.1</text:span><text:span text:style-name="T2282">. valstybės biudžeto specialiųjų tikslinių dotacijų savivaldybės biudžetui skirtos lėšos ir Švenčionių rajono savivaldybės biudžeto lėšos, skiriamos pagal patvirtintas sąmatas;</text:span></text:p>
      <text:p text:style-name="P2283"><text:span text:style-name="T2284">45.2</text:span><text:span text:style-name="T2285">. pajamos už teikiamas paslaugas;</text:span></text:p>
      <text:p text:style-name="P2286"><text:span text:style-name="T2287">45.3</text:span><text:span text:style-name="T2288">. fondų, organizacijų, kitų juridinių ir fizinių asmenų dovanotos ar kitaip teisėtais būdais perduotos lėšos, tikslinės paskirties lėšos pagal pavedimus;</text:span></text:p>
      <text:p text:style-name="P2289"><text:span text:style-name="T2290">45.4</text:span><text:span text:style-name="T2291">. kitos teisėtu būdu įgytos lėšos.</text:span></text:p>
      <text:p text:style-name="P2292"><text:span text:style-name="T2293">46</text:span><text:span text:style-name="T2294">. Mokyklos lėšos naudojamos teisės aktų nustatyta tvarka.</text:span></text:p>
      <text:p text:style-name="P2295"><text:span text:style-name="T2296">47</text:span><text:span text:style-name="T2297">. Mokykla buhalterinę apskaitą organizuoja, vadovaudamasi Lietuvos Respublikos buhalterinės apskaitos įstatymu, Lietuvos Respublikos viešojo sektoriaus atskaitomybės įstatymu, Mokyklos direktoriaus patvirtinta apskaitos politika, finansų kontrolės taisyklėmis ir Švenčionių rajono savivaldybės tarybos sprendimais.</text:span></text:p>
      <text:p text:style-name="P2298"><text:span text:style-name="T2299">48</text:span><text:span text:style-name="T2300">. Mokyklos finansinę veiklą kontroliuoja Švenčionių rajono savivaldybės kontrolės ir audito taryba,<text:s/></text:span><text:span text:style-name="T2301">Švenčionių rajono savivaldybės administracijos<text:s/></text:span><text:span text:style-name="T2302">Centralizuotas vidaus audito skyrius.</text:span></text:p>
      <text:p text:style-name="P2303"><text:span text:style-name="T2304">49</text:span><text:span text:style-name="T2305">. Mokyklos</text:span><text:span text:style-name="T2306"><text:s/>veiklos priežiūrą atlieka <text:s/>Lietuvos Respublikos švietimo ir mokslo ministerija ir Švenčionių rajono savivaldybės administracija įstatymų nustatyta tvarka.</text:span></text:p>
      <text:p text:style-name="P2307"><text:span text:style-name="T2308">50</text:span><text:span text:style-name="T2309">. Mokyklos veiklos kokybės išorinį vertinimą atlieka Nacionalinė mokyklų vertinimo agentūra.</text:span></text:p>
      <text:p text:style-name="P2310"/>
      <text:p text:style-name="P2311"><text:span text:style-name="T2312">VIII</text:span><text:span text:style-name="T2313">.<text:s/></text:span><text:span text:style-name="T2314">BAIGIAMOSIOS NUOSTATOS</text:span></text:p>
      <text:p text:style-name="P2315"/>
      <text:p text:style-name="P2316"><text:span text:style-name="T2317">51</text:span><text:span text:style-name="T2318">. Mokykla turi interneto svetainę www.adutiskis.svencionys.lm.lt., kurioje teisės aktų nustatyta tvarka teikia informaciją visuomenei apie Mokyklos veiklą.</text:span></text:p>
      <text:p text:style-name="P2319"><text:span text:style-name="T2320">52</text:span><text:span text:style-name="T2321">. Mokyklos nuostatų keitimą ar papildymą gali inicijuoti Švenčionių rajono savivaldybės taryba, savivaldybės administracija, Mokyklos direktorius ir Mokyklos Taryba. Mokyklos nuostatus, jų pakeitimus, papildymus tvirtina Švenčionių rajono savivaldybės taryba.<text:s/></text:span></text:p>
      <text:p text:style-name="P2322"><text:span text:style-name="T2323">53</text:span><text:span text:style-name="T2324">. Mokykla ir Nuostatai registruojami teisės aktų nustatyta tvarka.</text:span></text:p>
      <text:p text:style-name="P2325"><text:span text:style-name="T2326">54</text:span><text:span text:style-name="T2327">. Mokykla reorganizuojama, likviduojama ar pertvarkoma teisės aktų nustatyta tvarka.</text:span></text:p>
      <text:p text:style-name="P2328"/>
      <text:p text:style-name="P2329"><text:span text:style-name="T2330">_________________________</text:span></text:p>
      <text:p text:style-name="P2331"/>
      <text:p text:style-name="P2332"/>
      <text:p text:style-name="P2341">PATVIRTINTA</text:p>
      <text:p text:style-name="P2342">Švenčionių rajono savivaldybės tarybos</text:p>
      <text:p text:style-name="P2343">2014 m. gegužės 29 d.</text:p>
      <text:p text:style-name="P2344">sprendimu Nr. T-86</text:p>
      <text:p text:style-name="P2345"/>
      <text:p text:style-name="P2346"/>
      <text:p text:style-name="P2347"><text:span text:style-name="T2348">ŠVENČIONIŲ RAJONO PABRADĖS „RYTO“ GIMNAZIJOS NUOSTATAI</text:span></text:p>
      <text:p text:style-name="P2349"/>
      <text:p text:style-name="P2350"><text:span text:style-name="T2351">I</text:span><text:span text:style-name="T2352">.<text:s/></text:span><text:span text:style-name="T2353">BENDROSIOS NUOSTATOS</text:span></text:p>
      <text:p text:style-name="P2354"/>
      <text:p text:style-name="P2355"><text:span text:style-name="T2356">1</text:span><text:span text:style-name="T2357">. Švenčionių rajono Pabradės „Ryto“ gimnazijos nuostatai (toliau – nuostatai) reglamentuoja Švenčionių rajono Pabradės „Ryto“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apmokėjimo tvarką ir atestaciją, lėšų šaltinius, jų naudojimo tvarką ir finansinės veiklos kontrolę, reorganizavimo, likvidavimo ar pertvarkymo tvarką.</text:span></text:p>
      <text:p text:style-name="P2358"><text:span text:style-name="T2359">2</text:span><text:span text:style-name="T2360">. Gimnazijos oficialusis  pavadinimas – Švenčionių rajono Pabradės „Ryto“ gimnazija, trumpasis pavadinimas – Pabradės „Ryto“ gimnazija. Gimnazija įregistruota Juridinių asmenų registre, kodas 190506920.</text:span></text:p>
      <text:p text:style-name="P2361"><text:span text:style-name="T2362">3</text:span><text:span text:style-name="T2363">. Gimnazijos įsteigimo data – 1957 m. rugsėjo 1 d. Gimnazijos pavadinimas: 2008 m. rugsėjo 1 d. Švenčionių r. Pabradės „Ryto“ <text:s/>vidurinės mokyklos pavadinimas pakeistas į Švenčionių rajono Pabradės „Ryto“ gimnazija.</text:span></text:p>
      <text:p text:style-name="P2364"><text:span text:style-name="T2365">4</text:span><text:span text:style-name="T2366">. Gimnazijos teisinė forma – biudžetinė įstaiga, priklausomybė – savivaldybės.</text:span></text:p>
      <text:p text:style-name="P2367"><text:span text:style-name="T2368">5</text:span><text:span text:style-name="T2369">. Gimnazijos savininkas – Švenčionių rajono savivaldybė, kodas 111108284, adresas: Vilniaus g. 19, LT-18116 Švenčionys. Gimnazijos savininko teises ir pareigas įgyvendinanti institucija – Švenčionių rajono savivaldybės taryba. Taryba tvirtina gimnazijos nuostatus, nustato mokinių priėmimo į gimnaziją tvarką, priima sprendimus dėl gimnazijos reorganizavimo, likvidavimo ar pertvarkymo, teisės aktų nustatyta tvarka priima arba atleidžia gimnazijos vadovą, sprendžia kitus teisės aktais nustatytus ir jos kompetencijai priskirtus klausimus.</text:span></text:p>
      <text:p text:style-name="P2370"><text:span text:style-name="T2371">6</text:span><text:span text:style-name="T2372">. Gimnazijos buveinė – Upės g. 19, Pabradė, LT-18169 Švenčionių r. sav., Lietuvos Respublika.</text:span></text:p>
      <text:p text:style-name="P2373"><text:span text:style-name="T2374">7</text:span><text:span text:style-name="T2375">. Gimnazijos grupė – bendrojo ugdymo mokykla. Tipas – gimnazija. Pagrindinė paskirtis – gimnazijos tipo gimnazija. Mokymo kalba – lietuvių. Mokymosi formos: grupinio mokymosi forma (klasė, laikinoji grupė), pavienio mokymosi forma. Grupinio mokymosi forma įgyvendinama kasdieniu būdu, pavienio mokymosi forma – savarankišku, nuotoliniu būdu. Vykdoma vidurinio ugdymo, pagrindinio, pradinio ir priešmokyklinio ugdymo programos. Išduodami mokymosi pasiekimus bei išsilavinimą įteisinantys dokumentai: mokymosi pasiekimų pažymėjimas, pradinio ugdymo pasiekimų pažymėjimas, pradinio išsilavinimo pažymėjimas, pažymėjimas (baigus pagrindinio ugdymo programos I dalį), pagrindinio ugdymo pasiekimų pažymėjimas, pagrindinio išsilavinimo pažymėjimas, vidurinio ugdymo pasiekimų pažymėjimas, brandos atestatas. <text:s/></text:span></text:p>
      <text:p text:style-name="P2376"><text:span text:style-name="T2377">8</text:span><text:span text:style-name="T2378">. Gimnazija yra viešasis juridinis asmuo, turintis antspaudus su valstybės herbu ir Gimnazij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Švenčionių rajono savivaldybės tarybos sprendimais, savivaldybės mero potvarkiais, savivaldybės administracijos direktoriaus įsakymais, savivaldybės administracijos Kultūros, švietimo jaunimo ir sporto skyriaus vedėjo įsakymais, kitais teisės aktais ir šiais nuostatais.</text:span></text:p>
      <text:p text:style-name="P2379"/>
      <text:p text:style-name="P2380"><text:span text:style-name="T2381">II</text:span><text:span text:style-name="T2382">.<text:s/></text:span><text:span text:style-name="T2383">GIMNAZIJOS VEIKLOS SRITIS IR RŪŠYS, TIKSLAS, UŽDAVINIAI, FUNKCIJOS, MOKYMOSI PASIEKIMUS ĮTEISINANČIŲ DOKUMENTŲ IŠDAVIMAS</text:span></text:p>
      <text:p text:style-name="P2384"/>
      <text:p text:style-name="P2385"><text:span text:style-name="T2386">9</text:span><text:span text:style-name="T2387">. Gimnazijos veiklos sritis – švietimas, kodas 85.</text:span></text:p>
      <text:p text:style-name="P2388"><text:span text:style-name="T2389">10</text:span><text:span text:style-name="T2390">. Veiklos rūšys:</text:span></text:p>
      <text:p text:style-name="P2391"><text:span text:style-name="T2392">10.1</text:span><text:span text:style-name="T2393">. pagrindinė švietimo veiklos rūšis: vidurinis ugdymas, kodas 85.31.20;</text:span></text:p>
      <text:p text:style-name="P2394"><text:span text:style-name="T2395">10.2</text:span><text:span text:style-name="T2396">. kitos švietimo veiklos rūšys:<text:s/></text:span></text:p>
      <text:p text:style-name="P2397"><text:span text:style-name="T2398">10.2.1</text:span><text:span text:style-name="T2399">. pagrindinis ugdymas, kodas 85.31.10;</text:span></text:p>
      <text:p text:style-name="P2400"><text:span text:style-name="T2401">10.2.2</text:span><text:span text:style-name="T2402">. pradinis ugdymas, kodas 85.20;</text:span></text:p>
      <text:p text:style-name="P2403"><text:span text:style-name="T2404">10.2.3</text:span><text:span text:style-name="T2405">. priešmokyklinio amžiaus vaikų ugdymas, kodas 85.10.20;<text:s/></text:span></text:p>
      <text:p text:style-name="P2406"><text:span text:style-name="T2407">10.3</text:span><text:span text:style-name="T2408">. kitos ne švietimo veiklos rūšys:<text:s/></text:span></text:p>
      <text:p text:style-name="P2409"><text:span text:style-name="T2410">10.3.1</text:span><text:span text:style-name="T2411">. kitas, niekur nepriskirtas, keleivinis sausumos transportas, kodas 49.39;</text:span></text:p>
      <text:p text:style-name="P2412"><text:span text:style-name="T2413">10.3.2</text:span><text:span text:style-name="T2414">. nuosavo arba nuomojamo nekilnojamojo turto nuoma ir eksploatavimas, kodas 68.20;</text:span></text:p>
      <text:p text:style-name="P2415"><text:span text:style-name="T2416">10.3.3</text:span><text:span text:style-name="T2417">. kultūrinis švietimas, kodas 85.52;</text:span></text:p>
      <text:p text:style-name="P2418"><text:span text:style-name="T2419">10.3.4</text:span><text:span text:style-name="T2420">. bibliotekų ir archyvų veikla, kodas 91.01;</text:span></text:p>
      <text:p text:style-name="P2421"><text:span text:style-name="T2422">10.3.5</text:span><text:span text:style-name="T2423">. muziejų veikla, kodas 91.02.</text:span></text:p>
      <text:p text:style-name="P2424"><text:span text:style-name="T2425">11</text:span><text:span text:style-name="T2426">. Gimnazijos veiklos tikslas – plėtoti dvasines, intelektines ir fizines asmens galias, bendrąsias ir esmines dalykines kompetencijas, būtinas tolesniam mokymuisi, profesinei karjerai ir savarankiškam gyvenimui.</text:span></text:p>
      <text:p text:style-name="P2427"><text:span text:style-name="T2428">12</text:span><text:span text:style-name="T2429">. Gimnazijos veiklos uždaviniai ir funkcijos:</text:span></text:p>
      <text:p text:style-name="P2430"><text:span text:style-name="T2431">12.1</text:span><text:span text:style-name="T2432">. uždavinys – teikti mokiniams kokybišką pradinį</text:span><text:span text:style-name="T2433">,</text:span><text:span text:style-name="T2434"><text:s/>pagrindinį ir vidurinį išsilavinimą;</text:span></text:p>
      <text:p text:style-name="P2435"><text:span text:style-name="T2436">12.1.1</text:span><text:span text:style-name="T2437">. funkcijos:</text:span></text:p>
      <text:p text:style-name="P2438"><text:span text:style-name="T2439">12.1.1.1</text:span><text:span text:style-name="T2440">. konkretina ir individualizuoja ugdymo turinį, vadovaudamasi Lietuvos Respublikos švietimo ir mokslo ministro tvirtinamomis bendrosiomis programomis, atsižvelgdama į vietos ir gimnazijos bendruomenių reikmes, mokinių poreikius ir interesus;</text:span></text:p>
      <text:p text:style-name="P2441"><text:span text:style-name="T2442">12.1.1.2</text:span><text:span text:style-name="T2443">. rengia ir įgyvendina priešmokyklinio, pradinio, pagrindinio ir vidurinio ugdymo programas, pasirenkamųjų dalykų, mokinių poreikius tenkinančių modulių bei neformaliojo vaikų švietimo programas;</text:span></text:p>
      <text:p text:style-name="P2444"><text:span text:style-name="T2445">12.1.1.3</text:span><text:span text:style-name="T2446">. įgyvendina <text:s/>mokymo sutartyse suderintus įsipareigojimus, užtikrina geros kokybės švietimą;</text:span></text:p>
      <text:p text:style-name="P2447"><text:span text:style-name="T2448">12.1.1.4</text:span><text:span text:style-name="T2449">. vykdo pagrindinio ugdymo pasiekimų patikrinimą, brandos egzaminus Lietuvos Respublikos <text:s/>švietimo ir mokslo ministro nustatyta tvarka;</text:span></text:p>
      <text:p text:style-name="P2450"><text:span text:style-name="T2451">12.1.1.5</text:span><text:span text:style-name="T2452">. išduoda mokymosi pagal pradinio, pagrindinio ir vidurinio ugdymo programas pasiekimus įteisinančius dokumentus Lietuvos Respublikos švietimo ir mokslo ministro nustatyta tvarka;</text:span></text:p>
      <text:p text:style-name="P2453"><text:span text:style-name="T2454">12.2</text:span><text:span text:style-name="T2455">. uždavinys – tenkinti mokinių pažinimo, lavinimosi ir saviraiškos poreikius;</text:span></text:p>
      <text:p text:style-name="P2456"><text:span text:style-name="T2457">12.2.1</text:span><text:span text:style-name="T2458">. funkcijos:</text:span></text:p>
      <text:p text:style-name="P2459"><text:span text:style-name="T2460">12.2.1.1</text:span><text:span text:style-name="T2461">.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462"><text:span text:style-name="T2463">12.3</text:span><text:span text:style-name="T2464">. uždavinys – teikti mokiniams reikiamą pagalbą;</text:span></text:p>
      <text:p text:style-name="P2465"><text:span text:style-name="T2466">12.3.1</text:span><text:span text:style-name="T2467">. funkcijos:</text:span></text:p>
      <text:p text:style-name="P2468"><text:span text:style-name="T2469">12.3.1.1</text:span><text:span text:style-name="T2470">. teikia informacinę, psichologinę, socialinę pedagoginę pagalbą;</text:span></text:p>
      <text:p text:style-name="P2471"><text:span text:style-name="T2472">12.3.1.2</text:span><text:span text:style-name="T2473">. vykdo mokinių sveikatos priežiūrą, profesinį orientavimą, minimalios priežiūros priemones;</text:span></text:p>
      <text:p text:style-name="P2474"><text:span text:style-name="T2475">12.4</text:span><text:span text:style-name="T2476">. uždavinys – užtikrinti sveiką ir saugią mokymo(si) aplinką;</text:span></text:p>
      <text:p text:style-name="P2477"><text:span text:style-name="T2478">12.4.1</text:span><text:span text:style-name="T2479">. funkcijos:</text:span></text:p>
      <text:p text:style-name="P2480"><text:span text:style-name="T2481">12.4.1.1</text:span><text:span text:style-name="T2482">. sudaro sąlygas darbuotojams profesiškai tobulėti;</text:span></text:p>
      <text:p text:style-name="P2483"><text:span text:style-name="T2484">12.4.1.2</text:span><text:span text:style-name="T2485">. užtikrina higienos normas, teisės aktų reikalavimus atitinkančią sveiką, saugią mokymo(si) ir darbo aplinką;</text:span></text:p>
      <text:p text:style-name="P2486"><text:span text:style-name="T2487">12.4.1.3</text:span><text:span text:style-name="T2488">. kuria ugdymo turinio reikalavimams įgyvendinti reikiamą materialinę bazę vadovaudamasi Lietuvos Respublikos švietimo ir mokslo ministro patvirtintais Švietimo aprūpinimo standartais;</text:span></text:p>
      <text:p text:style-name="P2489"><text:span text:style-name="T2490">12.4.1.4</text:span><text:span text:style-name="T2491">. organizuoja mokinių maitinimą Gimnazijoje, pavėžėjimą į Gimnaziją ir iš jos į namus;</text:span></text:p>
      <text:p text:style-name="P2492"><text:span text:style-name="T2493">12.4.1.5</text:span><text:span text:style-name="T2494">. viešai skelbia informaciją apie Gimnazijos veiklą Lietuvos Respublikos švietimo ir mokslo ministro nustatyta tvarka.</text:span></text:p>
      <text:p text:style-name="P2495"><text:span text:style-name="T2496">13</text:span><text:span text:style-name="T2497">. Mokiniams išduodami mokymosi pasiekimus įteisinantys dokumentai Lietuvos Respublikos švietimo ir mokslo ministro nustatyta tvarka.</text:span></text:p>
      <text:p text:style-name="P2498"/>
      <text:p text:style-name="P2499"><text:span text:style-name="T2500">III</text:span><text:span text:style-name="T2501">.<text:s/></text:span><text:span text:style-name="T2502">GIMNAZIJOS TEISĖS IR PAREIGOS</text:span></text:p>
      <text:p text:style-name="P2503"/>
      <text:p text:style-name="P2504"><text:span text:style-name="T2505">14</text:span><text:span text:style-name="T2506">. Gimnazijos teisės:</text:span></text:p>
      <text:p text:style-name="P2507"><text:span text:style-name="T2508">14.1</text:span><text:span text:style-name="T2509">. parinkti mokymo metodus ir mokymosi veiklos būdus;</text:span></text:p>
      <text:p text:style-name="P2510"><text:span text:style-name="T2511">14.2</text:span><text:span text:style-name="T2512">. kurti naujus mokymo ir mokymosi modelius, užtikrinančius kokybišką išsilavinimą;</text:span></text:p>
      <text:p text:style-name="P2513"><text:span text:style-name="T2514">14.3</text:span><text:span text:style-name="T2515">. bendradarbiauti su savo veiklai įtakos turinčiais fiziniais ir juridiniais asmenimis;</text:span></text:p>
      <text:p text:style-name="P2516"><text:span text:style-name="T2517">14.4</text:span><text:span text:style-name="T2518">. vykdyti rajono, šalies ir tarptautinius švietimo projektus;</text:span></text:p>
      <text:p text:style-name="P2519"><text:span text:style-name="T2520">14.5</text:span><text:span text:style-name="T2521">. stoti ir jungtis į asociacijas, dalyvauti jų veikloje;</text:span></text:p>
      <text:p text:style-name="P2522"><text:span text:style-name="T2523">14.6</text:span><text:span text:style-name="T2524">. teikti informacinę, konsultacinę pagalbą;</text:span></text:p>
      <text:p text:style-name="P2525"><text:span text:style-name="T2526">14.7</text:span><text:span text:style-name="T2527">. gauti paramą Lietuvos Respublikos labdaros ir paramos įstatymo nustatyta tvarka;</text:span></text:p>
      <text:p text:style-name="P2528"><text:span text:style-name="T2529">14.8</text:span><text:span text:style-name="T2530">. naudotis kitomis teisės aktų suteiktomis teisėmis.</text:span></text:p>
      <text:p text:style-name="P2531"><text:span text:style-name="T2532">15</text:span><text:span text:style-name="T2533">. Gimnazijos pareigos:</text:span></text:p>
      <text:p text:style-name="P2534"><text:span text:style-name="T2535">15.1</text:span><text:span text:style-name="T2536">. užtikrinti sveiką, saugią aplinką, užkertančią kelią smurto, prievartos apraiškoms ir žalingiems įpročiams;</text:span></text:p>
      <text:p text:style-name="P2537"><text:span text:style-name="T2538">15.2</text:span><text:span text:style-name="T2539">. užtikrinti ugdymo, mokymo, švietimo programų vykdymą;</text:span></text:p>
      <text:p text:style-name="P2540"><text:span text:style-name="T2541">15.3</text:span><text:span text:style-name="T2542">. užtikrinti atvirumą vietos bendruomenei;</text:span></text:p>
      <text:p text:style-name="P2543"><text:span text:style-name="T2544">15.4</text:span><text:span text:style-name="T2545">. užtikrinti mokymo sutarties sudarymą ir sutartų įsipareigojimų vykdymą;</text:span></text:p>
      <text:p text:style-name="P2546"><text:span text:style-name="T2547">15.5</text:span><text:span text:style-name="T2548">. užtikrinti geros kokybės švietimą.</text:span></text:p>
      <text:p text:style-name="P2549"/>
      <text:p text:style-name="P2550"><text:span text:style-name="T2551">IV</text:span><text:span text:style-name="T2552">.<text:s/></text:span><text:span text:style-name="T2553">GIMNAZIJOS VEIKLOS ORGANIZAVIMAS IR VALDYMAS</text:span></text:p>
      <text:p text:style-name="P2554"/>
      <text:p text:style-name="P2555"><text:span text:style-name="T2556">16</text:span><text:span text:style-name="T2557">. Gimnazijos veikla organizuojama pagal:</text:span></text:p>
      <text:p text:style-name="P2558"><text:span text:style-name="T2559">16.1</text:span><text:span text:style-name="T2560">. direktoriaus patvirtintą Gimnazijos strateginį planą, kuriam yra pritarusi Gimnazijos taryba ir Švenčionių rajono savivaldybės administracijos Kultūros, švietimo, jaunimo ir sporto skyriaus vedėjas;</text:span></text:p>
      <text:p text:style-name="P2561"><text:span text:style-name="T2562">16.2</text:span><text:span text:style-name="T2563">. direktoriaus patvirtintą metinį Gimnazijos veiklos planą, kuriam yra pritarusi Gimnazijos taryba ir Švenčionių rajono savivaldybės administracijos Kultūros, švietimo, jaunimo ir sporto skyriaus vedėjas;</text:span></text:p>
      <text:p text:style-name="P2564"><text:span text:style-name="T2565">16.3</text:span><text:span text:style-name="T2566">. Lietuvos Respublikos švietimo ir mokslo ministro patvirtintas Bendrąją priešmokyklinio ugdymo ir ugdymosi programą, Bendrąsias pradinio, pagrindinio ir vidurinio ugdymo programas;</text:span></text:p>
      <text:p text:style-name="P2567"><text:span text:style-name="T2568">16.4</text:span><text:span text:style-name="T2569">. direktoriaus patvirtintą Gimnazijos ugdymo planą, kuriam yra pritarusi Gimnazijos taryba ir Švenčionių rajono savivaldybės administracijos Kultūros, švietimo, jaunimo ir sporto skyriaus vedėjas.</text:span></text:p>
      <text:p text:style-name="P2570"><text:span text:style-name="T2571">17</text:span><text:span text:style-name="T2572">. Gimnazijai vadovauja direktorius, kuris į pareigas skiriamas Švenčionių rajono savivaldybės tarybos viešo konkurso būdu ir atleidžiamas iš jų Lietuvos Respublikos teisės aktų nustatyta tvarka.</text:span></text:p>
      <text:p text:style-name="P2573"><text:span text:style-name="T2574">18</text:span><text:span text:style-name="T2575">. Direktorius:</text:span></text:p>
      <text:p text:style-name="P2576"><text:span text:style-name="T2577">18.1</text:span><text:span text:style-name="T2578">. suderinęs su Švenčionių rajono savivaldybės administracijos Kultūros, švietimo, jaunimo ir sporto skyriaus vedėju</text:span><text:span text:style-name="T2579"><text:s/></text:span><text:span text:style-name="T2580">tvirtina Gimnazijos vidaus struktūrą, Gimnazijos darbuotojų pareigybių sąrašą neviršydamas Švenčionių rajono savivaldybės tarybos nustatyto didžiausio leistino pareigybių skaičiaus;</text:span></text:p>
      <text:p text:style-name="P2581"><text:span text:style-name="T2582">18.2</text:span><text:span text:style-name="T2583">. nustato Gimnazijos direktoriaus pavaduotojų ugdymui ir ūkiui veiklos sritis, tikslus, uždavinius ir funkcijas;</text:span></text:p>
      <text:p text:style-name="P2584"><text:span text:style-name="T2585">18.3</text:span><text:span text:style-name="T2586">. tvirtina gimnazijos darbuotojų pareigybių aprašymus, Lietuvos Respublikos darbo kodekso ir kitų teisės aktų nustatyta tvarka priima į darbą ir atleidžia iš jo Gimnazijos darbuotojus, skatina juos, skiria drausmines nuobaudas;</text:span></text:p>
      <text:p text:style-name="P2587"><text:span text:style-name="T2588">18.4</text:span><text:span text:style-name="T2589">. priima mokinius pagal Švenčionių rajono savivaldybės tarybos nustatytą tvarką, sudaro mokymo sutartis teisės aktų nustatyta tvarka;<text:s/></text:span></text:p>
      <text:p text:style-name="P2590"><text:span text:style-name="T2591">18.5</text:span><text:span text:style-name="T2592">. vadovaudamasis įstatymais ir kitais teisės aktais nustato mokinių teises, pareigas ir atsakomybę;</text:span></text:p>
      <text:p text:style-name="P2593"><text:span text:style-name="T2594">18.6</text:span><text:span text:style-name="T2595">. suderinęs su darbuotojų atstovais ir Gimnazijos taryba, tvirtina Gimnazijos darbo tvarkos taisykles; suderinęs su Mokinių taryba ir Gimnazijos taryba - Mokinių elgesio taisykles;</text:span></text:p>
      <text:p text:style-name="P2596"><text:span text:style-name="T2597">18.7</text:span><text:span text:style-name="T2598">. sudaro mokiniams ir darbuotojams saugias ir sveikatai nekenksmingas darbo, ugdymo(-si), mokymo(-si) sąlygas;</text:span></text:p>
      <text:p text:style-name="P2599"><text:span text:style-name="T2600">18.8</text:span><text:span text:style-name="T2601">. organizuoja ir koordinuoja Gimnazijos veiklą pavestoms funkcijoms atlikti, uždaviniams įgyvendinti, analizuoja ir vertina Gimnazijos veiklą, materialinius ir intelektinius išteklius;</text:span></text:p>
      <text:p text:style-name="P2602"><text:span text:style-name="T2603">18.9</text:span><text:span text:style-name="T2604">. vadovauja Gimnazijos strateginio plano, metinės veiklos programos rengimui, jų įgyvendinimui, organizuoja ir koordinuoja gimnazijos veiklą pavestoms funkcijoms atlikti, uždaviniams įgyvendinti, analizuoja ir vertina Gimnazijos veiklą, materialinius ir intelektinius išteklius;</text:span></text:p>
      <text:p text:style-name="P2605"><text:span text:style-name="T2606">18.10</text:span><text:span text:style-name="T2607">. leidžia įsakymus, kontroliuoja jų vykdymą;</text:span></text:p>
      <text:p text:style-name="P2608"><text:span text:style-name="T2609">18.11</text:span><text:span text:style-name="T2610">. sudaro teisės aktų nustatyta tvarka komisijas, darbo grupes, metodines grupes, metodinę tarybą;</text:span></text:p>
      <text:p text:style-name="P2611"><text:span text:style-name="T2612">18.12</text:span><text:span text:style-name="T2613">. sudaro Gimnazijos vardu sutartis Gimnazijos funkcijoms atlikti, veiklai vykdyti;</text:span></text:p>
      <text:p text:style-name="P2614"><text:span text:style-name="T2615">18.13</text:span><text:span text:style-name="T2616">. organizuoja Gimnazijos dokumentų saugojimą ir tvarkymą teisės aktų nustatyta tvarka;</text:span></text:p>
      <text:p text:style-name="P2617"><text:span text:style-name="T2618">18.14</text:span><text:span text:style-name="T2619">. teisės aktų nustatyta tvarka valdo, naudoja Gimnazijos turtą, lėšas ir jais disponuoja; suderinęs su Švenčionių rajono savivaldybės administracijos Kultūros, švietimo, jaunimo ir sporto skyriaus vedėju teikia savivaldybės administracijos Biudžetinių įstaigų centralizuotos buhalterijos skyriui finansinius dokumentus;</text:span></text:p>
      <text:p text:style-name="P2620"><text:span text:style-name="T2621">18.15</text:span><text:span text:style-name="T2622">.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span></text:p>
      <text:p text:style-name="P2623"><text:span text:style-name="T2624">18.16</text:span><text:span text:style-name="T2625">. inicijuoja Gimnazijos savivaldos institucijų sudarymą ir skatina jų veiklą;</text:span></text:p>
      <text:p text:style-name="P2626"><text:span text:style-name="T2627">18.17</text:span><text:span text:style-name="T262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2629"><text:span text:style-name="T2630">18.18</text:span><text:span text:style-name="T2631">. pats atstovauja ar įgalioja kitą asmenį atstovauti Gimnazijai teismuose, kitose institucijose, santykiuose su trečiaisiais asmenimis;</text:span></text:p>
      <text:p text:style-name="P2632"><text:span text:style-name="T2633">18.19</text:span><text:span text:style-name="T2634">. inicijuoja Gimnazijos savivaldos institucijų sudarymą ir skatina jų veiklą;</text:span></text:p>
      <text:p text:style-name="P2635"><text:span text:style-name="T2636">18.20</text:span><text:span text:style-name="T2637">. kartu su Gimnazijos taryba sprendžia, ar leisti ant Gimnazijos pastatų ar Gimnazijos teritorijoje statyti judriojo (mobiliojo) ryšio stotis įstatymų nustatyta tvarka;</text:span></text:p>
      <text:p text:style-name="P2638"><text:span text:style-name="T2639">18.21</text:span><text:span text:style-name="T2640">. sudaro Gimnazijos Vaiko gerovės komisiją ir tvirtina jos darbo reglamentą;</text:span></text:p>
      <text:p text:style-name="P2641"><text:span text:style-name="T2642">18.22</text:span><text:span text:style-name="T2643">. užtikrina, prižiūri ir atsako už gerą ir veiksmingą vaiko minimalios priežiūros priemonių įgyvendinimą Gimnazijoje;</text:span></text:p>
      <text:p text:style-name="P2644"><text:span text:style-name="T2645">18.23</text:span><text:span text:style-name="T2646">. Vaiko minimalios ir vidutinės priežiūros įstatymo nustatyta tvarka kreipiasi į Švenčionių rajono savivaldybės administracijos direktorių dėl minimalios ir vidutinės priežiūros priemonių vaikui skyrimo;</text:span></text:p>
      <text:p text:style-name="P2647"><text:span text:style-name="T2648">18.24</text:span><text:span text:style-name="T2649">. už mokinio elgesio normų pažeidimą gali skirti mokiniui drausmines auklėjamojo poveikio priemones, numatytas Vaiko teisių pagrindų įstatyme;</text:span></text:p>
      <text:p text:style-name="P2650"><text:span text:style-name="T2651">18.25</text:span><text:span text:style-name="T2652">. vadovauja Gimnazijos Mokytojų tarybai;</text:span></text:p>
      <text:p text:style-name="P2653"><text:span text:style-name="T2654">18.26</text:span><text:span text:style-name="T2655">. užtikrina, kad pagal Lietuvos Respublikos viešojo sektoriaus atskaitomybės įstatymą teikiami ataskaitų rinkiniai ir statistinės ataskaitos būtų teisingi;</text:span></text:p>
      <text:p text:style-name="P2656"><text:span text:style-name="T2657">18.27</text:span><text:span text:style-name="T2658">. 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 veiklos rezultatus.</text:span></text:p>
      <text:p text:style-name="P2659"/>
      <text:p text:style-name="P2660"><text:span text:style-name="T2661">V</text:span><text:span text:style-name="T2662">.<text:s/></text:span><text:span text:style-name="T2663">GIMNAZIJOS SAVIVALDA</text:span></text:p>
      <text:p text:style-name="P2664"/>
      <text:p text:style-name="P2665"><text:span text:style-name="T2666">19</text:span><text:span text:style-name="T2667">. Gimnazijos taryba (toliau – Taryba) yra aukščiausioji Gimnazijos savivaldos institucija. Taryba telkia Gimnazijos mokinių, mokytojų, tėvų (globėjų, rūpintojų) bendruomenę demokratiniam Gimnazijos valdymui, padeda spręsti Gimnazijai aktualius klausimus, gimnazijos direktoriui – atstovauti Gimnazijos teisėtiems interesams.</text:span></text:p>
      <text:p text:style-name="P2668"><text:span text:style-name="T2669">20</text:span><text:span text:style-name="T2670">. Tarybą lygiomis dalimis sudaro gimnazijoje nedirbantys mokinių tėvai (globėjai, rūpintojai), mokiniai ir mokytojai. Tarybą sudaro 21 narys. Tarybos kadencijos laikas – 3 metai. Jei per nustatytą laikotarpį Tarybos narys išvyko ar dėl kitų priežasčių negali dalyvauti Tarybos veikloje, nustatyta tvarka išrenkami nauji nariai. Jų kadencija baigiasi kartu su visos Tarybos įgaliojimais.</text:span></text:p>
      <text:p text:style-name="P2671"><text:span text:style-name="T2672">21</text:span><text:span text:style-name="T2673">. Į Tarybą tėvus (globėjus, rūpintojus) renka klasių mokinių tėvų susirinkimas,<text:s/></text:span><text:span text:style-name="T2674"><text:line-break/>mokytojus – mokytojų taryba, mokinius – mokinių taryba.</text:span></text:p>
      <text:p text:style-name="P2675"><text:span text:style-name="T2676">22</text:span><text:span text:style-name="T2677">. Tarybos posėdžiai kviečiami ne rečiau kaip du kartus per metus. Posėdis teisėtas, jei jame dalyvauja ne mažiau kaip du trečdaliai narių. Nutarimai priimami posėdyje dalyvaujančių narių balsų dauguma.</text:span></text:p>
      <text:p text:style-name="P2678"><text:span text:style-name="T2679">23</text:span><text:span text:style-name="T2680">. Tarybai vadovauja pirmininkas, išrinktas Tarybos posėdyje.<text:s/></text:span><text:span text:style-name="T2681">Gimnazijos direktorius negali būti Tarybos pirmininkas.</text:span></text:p>
      <text:p text:style-name="P2682"><text:span text:style-name="T2683">24</text:span><text:span text:style-name="T2684">. Taryba:</text:span></text:p>
      <text:p text:style-name="P2685"><text:span text:style-name="T2686">24.1</text:span><text:span text:style-name="T2687">. teikia siūlymų dėl Gimnazijos strateginių tikslų, uždavinių ir jų įgyvendinimo priemonių;</text:span></text:p>
      <text:p text:style-name="P2688"><text:span text:style-name="T2689">24.2</text:span><text:span text:style-name="T2690">. aprobuoja Gimnazijos strateginį planą, Gimnazijos metinį veiklos planą, Gimnazijos ugdymo planą, Gimnazijos darbo tvarkos taisykles, kitus Gimnazijos veiklą reglamentuojančius dokumentus, teikiamus Gimnazijos direktoriaus;</text:span></text:p>
      <text:p text:style-name="P2691"><text:span text:style-name="T2692">24.3</text:span><text:span text:style-name="T2693">. teikia siūlymus Gimnazijos direktoriui dėl Gimnazijos nuostatų pakeitimo ir papildymo, Gimnazijos veiklos tobulinimo;</text:span></text:p>
      <text:p text:style-name="P2694"><text:span text:style-name="T2695">24.4</text:span><text:span text:style-name="T2696">. svarsto Gimnazijos lėšų naudojimo klausimus;</text:span></text:p>
      <text:p text:style-name="P2697"><text:span text:style-name="T2698">24.5</text:span><text:span text:style-name="T2699">. išklauso metines Gimnazijos veiklos ataskaitas ir teikia siūlymus Gimnazijos direktoriui dėl Gimnazijos veiklos tobulinimo;</text:span></text:p>
      <text:p text:style-name="P2700"><text:span text:style-name="T2701">24.6</text:span><text:span text:style-name="T2702">. teikia siūlymus Gimnazijos savininko teises ir pareigas įgyvendinančiai institucijai dėl Gimnazijos materialinio aprūpinimo, veiklos tobulinimo;</text:span></text:p>
      <text:p text:style-name="P2703"><text:span text:style-name="T2704">23.7</text:span><text:span text:style-name="T2705">. svarsto mokytojų metodinės tarybos, mokinių ir tėvų (globėjų, rūpintojų) savivaldos institucijų ar Gimnazijos bendruomenės narių iniciatyvas ir teikia dėl jų siūlymus Gimnazijos direktoriui;</text:span></text:p>
      <text:p text:style-name="P2706"><text:span text:style-name="T2707">24.8</text:span><text:span text:style-name="T2708">. teikia siūlymus dėl Gimnazijos darbo tobulinimo, saugių mokinių ugdymo ir darbo sąlygų sudarymo, talkina formuojant Gimnazijos materialinius, finansinius ir intelektinius išteklius;</text:span></text:p>
      <text:p text:style-name="P2709"><text:span text:style-name="T2710">24.9</text:span><text:span text:style-name="T2711">. svarsto Gimnazijos direktoriaus teikiamus klausimus.</text:span></text:p>
      <text:p text:style-name="P2712"><text:span text:style-name="T2713">25</text:span><text:span text:style-name="T2714">. Taryba už savo veiklą vieną kartą per metus atsiskaito Gimnazijos bendruomenės susirinkime.</text:span></text:p>
      <text:p text:style-name="P2715"><text:span text:style-name="T2716">26</text:span><text:span text:style-name="T2717">. Mokytojų taryba – nuolat veikianti Gimnazijos savivaldos institucija mokytojų profesiniams ir bendriesiems ugdymo klausimams spręsti. Ją sudaro Gimnazijos direktorius, direktoriaus pavaduotojas ugdymui, visi Gimnazijoje dirbantys mokytojai, sveikatos  priežiūros  specialistas, švietimo pagalbą teikiantys specialistai, bibliotekininkai, kiti tiesiogiai ugdymo procese dalyvaujantys darbuotojai.</text:span></text:p>
      <text:p text:style-name="P2718"><text:span text:style-name="T2719">27</text:span><text:span text:style-name="T2720">. Mokytojų tarybai vadovauja Gimnazijos direktorius.</text:span></text:p>
      <text:p text:style-name="P2721"><text:span text:style-name="T2722">28</text:span><text:span text:style-name="T2723">. Mokytojų tarybos posėdžius šaukia Gimnazijos direktorius. Posėdis yra teisėtas, jei jame dalyvauja ne mažiau kaip du trečdaliai mokytojų tarybos narių. Nutarimai priimami posėdyje dalyvaujančių narių balsų dauguma.</text:span></text:p>
      <text:p text:style-name="P2724"><text:span text:style-name="T2725">29</text:span><text:span text:style-name="T2726">. Mokytojų taryba svarsto ir priima nutarimus teisės aktų nustatytais ir Gimnazijos direktoriaus teikiamais klausimais.</text:span></text:p>
      <text:p text:style-name="P2727"><text:span text:style-name="T2728">30</text:span><text:span text:style-name="T2729">. Gimnazijoje sudaromos metodinės grupės ir metodinė taryba. Metodinių grupių mokytojai kartu su pagalbos specialistais planuoja ugdymo turinį: aptaria programas, mokymo ir mokymosi metodus, kontekstą, vadovėlius ir kitas mokymo(si) ir ugdymo(si) priemones bei jų naudojimą; įvertina ugdymo procese mokinių sukauptą patyrimą, susitaria dėl mokinių pasiekimų ir pažangos vertinimo būdų, pritaiko ugdymo turinį individualioms mokinių reikmėms, nagrinėja praktinę veiklą ir dalijasi gerąja patirtimi, plėtoja mokytojų profesinės veiklos kompetencijas, suderintas su Gimnazijos strateginiais tikslais, ir kartu siekia mokinių ir Gimnazijos pažangos.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P2730"><text:span text:style-name="T2731">31</text:span><text:span text:style-name="T2732">. Metodinės grupės nariai yra vieno ar kelių mokomųjų dalykų mokytojai. Metodinei grupei vadovauja grupės narių išrinktas pirmininkas. Gimnazijos metodinės tarybos nariai yra metodinių grupių pirmininkai. Metodinei tarybai vadovauja metodinės tarybos narių išrinktas pirmininkas. Metodinės tarybos veiklą koordinuoja direktoriaus pavaduotojas ugdymui.</text:span></text:p>
      <text:p text:style-name="P2733"><text:span text:style-name="T2734">32</text:span><text:span text:style-name="T2735">. Ugdymo turinio formavimo ir ugdymo organizavimo klausimais Gimnazijos direktorius gali organizuoti mokytojų ir švietimo pagalbos specialistų, kurių veikla susijusi su nagrinėjamu klausimu, pasitarimus.</text:span></text:p>
      <text:p text:style-name="P2736"><text:span text:style-name="T2737">33</text:span><text:span text:style-name="T2738">. Gimnazijoje nuolat veikia Gimnazijos mokinių savivaldos institucija – mokinių taryba. Jos narių skaičių ir kadenciją nustato Gimnazijos direktorius. Mokinių tarybos nariai renkami 8 klasių, I – IV gimnazijos klasių deleguotų mokinių susirinkime. Mokinių tarybai vadovauja mokinių tarybos narių išrinktas pirmininkas. Mokinių taryba inicijuoja ir padeda organizuoti Gimnazijos renginius, vykdyti prevencijos programas, teikia siūlymus dėl mokymo organizavimo, vaikų neformaliojo švietimo programų plėtros, socialinės veiklos, <text:s/>dalyvauja rengiant Gimnazijos veiklą reglamentuojančius dokumentus, svarsto Gimnazijos direktoriaus teikiamus klausimus, susitaria dėl mokinių tarybos veiklos organizavimo, renka narius į Gimnazijos tarybą. Mokinių tarybos veiklą koordinuoja direktoriaus pavaduotojas ugdymui.</text:span></text:p>
      <text:p text:style-name="P2739"><text:span text:style-name="T2740">34</text:span><text:span text:style-name="T2741">. Mokinių prezidentas – mokinių savivaldos institucija, renkama kiekvienais mokslo metais 5-8, I – IV gimnazijos klasių mokinių slaptu balsavimu. Mokinių prezidentas kartu su mokinių taryba organizuoja mokinių bendruomenės veiklą</text:span></text:p>
      <text:p text:style-name="P2742"><text:span text:style-name="T2743">35</text:span><text:span text:style-name="T2744">. Klasės mokinių tėvų (globėjų, rūpintojų) komitetas renkamas klasės mokinių tėvų (globėjų, rūpintojų) susirinkime. Komitetą sudaro nelyginis narių skaičius. Komiteto kadenciją nustato gimnazijos direktorius. Klasės mokinių tėvų (globėjų, rūpintojų) komitetui vadovauja susirinkimo išrinktas pirmininkas. Klasės mokinių tėvų (globėjų, rūpintojų) komitetas aptaria su klasės vadovu mokinių lankomumo, elgesio ir pažangumo, saugumo, maitinimo, informacijos gavimo apie vaikus klausimus, padeda organizuoti klasės renginius, išvykas, kurti edukacinę aplinką, vykdyti profesinį orientavimą, teikia siūlymų Gimnazijos tarybai, direktoriui.</text:span></text:p>
      <text:p text:style-name="P2745"><text:span text:style-name="T2746">36</text:span><text:span text:style-name="T2747">. Mokinių ugdymo organizavimo, elgesio, lankomumo, saugumo užtikrinimo ir kitais tėvams (globėjams, rūpintojams) aktualiais klausimais Gimnazijos direktorius gali organizuoti direktoriaus pavaduotojų ugdymui, pagalbą teikiančių specialistų, klasių mokinių tėvų (globėjų, rūpintojų) ir savivaldos institucijų vadovų pasitarimus.</text:span></text:p>
      <text:p text:style-name="P2748"/>
      <text:p text:style-name="P2749"><text:span text:style-name="T2750">VI</text:span><text:span text:style-name="T2751">.<text:s/></text:span><text:span text:style-name="T2752">DARBUOTOJŲ PRIĖMIMAS Į DARBĄ, JŲ DARBO APMOKĖJIMO TVARKA IR ATESTACIJA</text:span></text:p>
      <text:p text:style-name="P2753"/>
      <text:p text:style-name="P2754"><text:span text:style-name="T2755">37</text:span><text:span text:style-name="T2756">. Darbuotojus į darbą Gimnazijoje priima ir atleidžia iš jo Gimnazijos direktorius Lietuvos Respublikos darbo kodekso ir kitų teisės aktų nustatyta tvarka.</text:span></text:p>
      <text:p text:style-name="P2757"><text:span text:style-name="T2758">38</text:span><text:span text:style-name="T2759">. Darbo apmokėjimo tvarką Gimnazijos darbuotojams nustato Lietuvos Respublikos darbo kodeksas, Lietuvos Respublikos įstatymai, Lietuvos Respublikos Vyriausybės nutarimai, švietimo ir mokslo ministro įsakymai, Švenčionių rajono savivaldybės tarybos sprendimai.</text:span></text:p>
      <text:p text:style-name="P2760"><text:span text:style-name="T2761">39</text:span><text:span text:style-name="T2762">. Gimnazijos direktorius, jo pavaduotojai ugdymui, mokytojai ir kiti pedagoginiai darbuotojai atestuojasi ir kvalifikaciją tobulina Lietuvos Respublikos švietimo ir mokslo ministro ir kitų teisės aktų nustatyta tvarka.</text:span></text:p>
      <text:p text:style-name="P2763"/>
      <text:p text:style-name="P2764"><text:span text:style-name="T2765">VII</text:span><text:span text:style-name="T2766">.<text:s/></text:span><text:span text:style-name="T2767">GIMNAZIJOS TURTAS, LĖŠOS, JŲ NAUDOJIMO TVARKA, FINANSINĖS VEIKLOS KONTROLĖ IR GIMNAZIJOS VEIKLOS PRIEŽIŪRA</text:span></text:p>
      <text:p text:style-name="P2768"/>
      <text:p text:style-name="P2769"><text:span text:style-name="T2770">40</text:span><text:span text:style-name="T2771">. Gimnazija valdo ir naudoja patikėjimo teise perduotą savivaldybės turtą, naudoja ir disponuoja juo įstatymų nustatyta tvarka.</text:span></text:p>
      <text:p text:style-name="P2772"><text:span text:style-name="T2773">41</text:span><text:span text:style-name="T2774">. Gimnazijos lėšos:</text:span></text:p>
      <text:p text:style-name="P2775"><text:span text:style-name="T2776">41.1</text:span><text:span text:style-name="T2777">. valstybės biudžeto specialiųjų tikslinių dotacijų savivaldybės biudžetui skirtos lėšos ir Švenčionių rajono savivaldybės biudžeto lėšos, skiriamos pagal patvirtintas sąmatas;</text:span></text:p>
      <text:p text:style-name="P2778"><text:span text:style-name="T2779">41.2</text:span><text:span text:style-name="T2780">. pajamos už Gimnazijos teikiamas paslaugas;</text:span></text:p>
      <text:p text:style-name="P2781"><text:span text:style-name="T2782">41.3</text:span><text:span text:style-name="T2783">. fondų, organizacijų, kitų juridinių ir fizinių asmenų dovanotos ar kitaip teisėtais būdais perduotos lėšos, tikslinės paskirties lėšos pagal pavedimus;</text:span></text:p>
      <text:p text:style-name="P2784"><text:span text:style-name="T2785">41.4</text:span><text:span text:style-name="T2786">. kitos teisėtu būdu <text:s/>įgytos lėšos.</text:span></text:p>
      <text:p text:style-name="P2787"><text:span text:style-name="T2788">42</text:span><text:span text:style-name="T2789">. Gimnazijos lėšos naudojamos teisės aktų nustatyta tvarka.</text:span></text:p>
      <text:p text:style-name="P2790"><text:span text:style-name="T2791">43</text:span><text:span text:style-name="T2792">. Gimnazija buhalterinę apskaitą organizuoja, vadovaudamasi Lietuvos Respublikos buhalterinės apskaitos įstatymu, Lietuvos Respublikos Viešojo sektoriaus atskaitomybės įstatymu, Gimnazijos direktoriaus patvirtinta apskaitos politika, finansų kontrolės taisyklėmis ir Švenčionių rajono savivaldybės tarybos sprendimais.<text:s/></text:span></text:p>
      <text:p text:style-name="P2793"><text:span text:style-name="T2794">44</text:span><text:span text:style-name="T2795">. Gimnazijos finansinę veiklą kontroliuoja Švenčionių rajono savivaldybės kontrolės ir audito tarnyba,<text:s/></text:span><text:span text:style-name="T2796">Švenčionių rajono savivaldybės administracijos C</text:span><text:span text:style-name="T2797">entralizuotas vidaus audito skyrius.</text:span></text:p>
      <text:p text:style-name="P2798"><text:span text:style-name="T2799">45</text:span><text:span text:style-name="T2800">. Gimnazijos veiklos priežiūrą atlieka Lietuvos Respublikos švietimo ir mokslo ministerija ir Švenčionių rajono savivaldybės administracija Lietuvos Respublikos įstatymų nustatyta tvarka.</text:span></text:p>
      <text:p text:style-name="P2801"><text:span text:style-name="T2802">46</text:span><text:span text:style-name="T2803">. Gimnazijos veiklos kokybės išorinį vertinimą atlieka Nacionalinė mokyklų vertinimo agentūra.</text:span></text:p>
      <text:p text:style-name="P2804"/>
      <text:p text:style-name="P2805"><text:span text:style-name="T2806">VIII</text:span><text:span text:style-name="T2807">.<text:s/></text:span><text:span text:style-name="T2808">BAIGIAMOSIOS NUOSTATOS</text:span></text:p>
      <text:p text:style-name="P2809"/>
      <text:p text:style-name="P2810"><text:span text:style-name="T2811">47</text:span><text:span text:style-name="T2812">. Gimnazija turi interneto svetainę <text:s/>www.rytas.pabrade.lm.lt , kurioje teisės aktų nustatyta tvarka teikia informaciją visuomenei apie Gimnazijos veiklą.</text:span></text:p>
      <text:p text:style-name="P2813"><text:span text:style-name="T2814">48</text:span><text:span text:style-name="T2815">. Gimnazijos nuostatų keitimą ar papildymą gali inicijuoti Švenčionių rajono savivaldybės taryba, savivaldybės administracija, Gimnazijos direktorius ir Gimnazijos taryba. Gimnazijos nuostatus, jų pakeitimus, papildymus tvirtina Švenčionių rajono savivaldybės taryba.</text:span></text:p>
      <text:p text:style-name="P2816"><text:span text:style-name="T2817">49</text:span><text:span text:style-name="T2818">. Gimnazija ir <text:s/>nuostatai registruojami teisės aktų nustatyta tvarka.</text:span></text:p>
      <text:p text:style-name="P2819"><text:span text:style-name="T2820">50</text:span><text:span text:style-name="T2821">. Gimnazija reorganizuojama, likviduojama ar pertvarkoma teisės aktų nustatyta tvarka.</text:span></text:p>
      <text:p text:style-name="P2822"/>
      <text:p text:style-name="P2823"><text:span text:style-name="T2824">________________________</text:span></text:p>
      <text:p text:style-name="Normal"/>
      <text:p text:style-name="P2825"/>
      <text:p text:style-name="P2832">PATVIRTINTA</text:p>
      <text:p text:style-name="P2833">Švenčionių rajono savivaldybės tarybos</text:p>
      <text:p text:style-name="P2834">2014 m. gegužės 29 <text:s/>d.</text:p>
      <text:p text:style-name="P2835">sprendimu Nr. T-86</text:p>
      <text:p text:style-name="P2836"/>
      <text:p text:style-name="P2837"><text:span text:style-name="T2838">ŠVENČIONIŲ R. PABRADĖS „ŽEIMENOS“ GIMNAZIJOS NUOSTATAI</text:span></text:p>
      <text:p text:style-name="P2839"/>
      <text:p text:style-name="P2840"><text:span text:style-name="T2841">I</text:span><text:span text:style-name="T2842">.<text:s/></text:span><text:span text:style-name="T2843">BENDROSIOS NUOSTATOS</text:span></text:p>
      <text:p text:style-name="P2844"/>
      <text:p text:style-name="P2845"><text:span text:style-name="T2846">1</text:span><text:span text:style-name="T2847">. Švenčionių r. Pabradės „Žeimenos“ gimnazijos nuostatai (toliau – nuostatai) reglamentuoja Švenčionių r. Pabradės „Žeimenos“ gimnazijos (toliau – Gimnazija) teisinę formą, priklausomybę, savininką, savininko teises ir pareigas įgyvendinančią instituciją, buveinę, mokyklos grupę, tipą, pagrindinę paskirtį, mokymo kalbas ir mokymo formas bei būdus, veiklos teisinį pagrindą, sritį, rūšis, tikslą, uždavinius, funkcijas, mokymosi pasiekimus įteisinančių dokumentų išdavimą, gimnazijos teises, veiklos organizavimą, savivaldą, darbuotojų priėmimą į darbą, jų darbo apmokėjimo tvarką ir atestaciją, lėšas, jų naudojimo tvarką ir finansinės veiklos kontrolę, reorganizavimo, likvidavimo ar pertvarkymo tvarką.</text:span></text:p>
      <text:p text:style-name="P2848"><text:span text:style-name="T2849">2</text:span><text:span text:style-name="T2850">. Gimnazijos oficialusis pavadinimas: Švenčionių r. Pabradės „Žeimenos“ gimnazija, trumpasis pavadinimas <text:s/>– Pabradės „Žeimenos“ gimnazija. Gimnazija įregistruota Juridinių asmenų registre, kodas 190506888.</text:span></text:p>
      <text:p text:style-name="P2851"><text:span text:style-name="T2852">3</text:span><text:span text:style-name="T2853">. Gimnazijos įsteigimo data: 1949 m. rugsėjo 1 d. Nuo įsteigimo mokykla vadinosi Pabradės 1-oji vidurinė mokykla. Švenčionių rajono savivaldybės tarybos 2008-03-20 sprendimu Nr. T-56 pertvarkyta į gimnaziją po vidurinio ugdymo programos akreditavimo.<text:s/></text:span></text:p>
      <text:p text:style-name="P2854"><text:span text:style-name="T2855">4</text:span><text:span text:style-name="T2856">. Gimnazijos teisinė forma – biudžetinė įstaiga, priklausomybė – savivaldybės.</text:span></text:p>
      <text:p text:style-name="P2857"><text:span text:style-name="T2858">5</text:span><text:span text:style-name="T2859">. Gimnazijos savininkas – Švenčionių rajono savivaldybė, kodas 111108284, adresas: Vilniaus g. 19, LT-18116 Švenčionys. Gimnazijos savininko teises ir pareigas įgyvendinanti institucija – Švenčionių rajono savivaldybės taryba. Taryba tvirtina Gimnazijos nuostatus, nustato mokinių priėmimo į mokyklą tvarką, priima sprendimus dėl gimnazijos reorganizavimo, likvidavimo ar pertvarkymo, teisės aktų nustatyta tvarka priima arba atleidžia Gimnazijos vadovą, sprendžia kitus teisės aktais nustatytus ir jos kompetencijai priskirtus klausimus.</text:span></text:p>
      <text:p text:style-name="P2860"><text:span text:style-name="T2861">6</text:span><text:span text:style-name="T2862">. Gimnazijos buveinė – Vilniaus g. 43, LT 18177 Pabradė, Švenčionių r. sav., Lietuvos Respublika.</text:span></text:p>
      <text:p text:style-name="P2863"><text:span text:style-name="T2864">7</text:span><text:span text:style-name="T2865">. Gimnazijos grupė – bendrojo ugdymo mokykla. Tipas – gimnazija. Pagrindinė<text:s/></text:span><text:span text:style-name="T2866"><text:line-break/>paskirtis – gimnazijos tipo gimnazija. Mokymo kalba – lenkų, rusų. Mokymosi formos: grupinio mokymosi forma (klasė, laikinoji grupė), pavienio mokymosi forma. Grupinio mokymosi forma įgyvendinama kasdieniu būdu, pavienio mokymosi forma – savarankišku, nuotoliniu būdu. Vykdomos priešmokyklinio</text:span><text:span text:style-name="T2867"><text:s/></text:span><text:span text:style-name="T2868">ugdymo, pradinio, pagrindinio ir vidurinio ugdymo programos. Išduodami mokymosi pasiekimus įteisinantys dokumentai: mokymosi pasiekimų pažymėjimas, pradinio ugdymo pasiekimų pažymėjimas, pradinio išsilavinimo pažymėjimas, pažymėjimas (baigus pagrindinio ugdymo programos I dalį), pagrindinio ugdymo pasiekimų pažymėjimas, pagrindinio išsilavinimo pažymėjimas, vidurinio ugdymo pasiekimų pažymėjimas ir brandos atestatas.</text:span></text:p>
      <text:p text:style-name="P2869"><text:span text:style-name="T2870">8</text:span><text:span text:style-name="T2871">. Gimnazija yra viešasis juridinis asmuo, turintis antspaudus su valstybės herbu ir Gimnazij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Švenčionių rajono savivaldybės tarybos sprendimais, savivaldybės mero potvarkiais, savivaldybės administracijos direktoriaus įsakymais, savivaldybės administracijos Kultūros, švietimo jaunimo ir sporto skyriaus vedėjo įsakymais, kitais teisės aktais ir šiais nuostatais.</text:span></text:p>
      <text:p text:style-name="P2872"/>
      <text:p text:style-name="P2873"><text:span text:style-name="T2874">II</text:span><text:span text:style-name="T2875">.<text:s/></text:span><text:span text:style-name="T2876">GIMNAZIJOS VEIKLOS SRITYS IR RŪŠYS, TIKSLAS, UŽDAVINIAI, FUNKCIJOS, MOKYMOSI PASIEKIMUS ĮTEISINANČIŲ DOKUMENTŲ IŠDAVIMAS</text:span></text:p>
      <text:p text:style-name="P2877"/>
      <text:p text:style-name="P2878"><text:span text:style-name="T2879">9</text:span><text:span text:style-name="T2880">. Gimnazijos veiklos sritis – švietimas, kodas 85.</text:span></text:p>
      <text:p text:style-name="P2881"><text:span text:style-name="T2882">10</text:span><text:span text:style-name="T2883">. Veiklos rūšys:</text:span></text:p>
      <text:p text:style-name="P2884"><text:span text:style-name="T2885">10.1</text:span><text:span text:style-name="T2886">. pagrindinė švietimo veiklos rūšis: vidurinis ugdymas, kodas 85.31.20;</text:span></text:p>
      <text:p text:style-name="P2887"><text:span text:style-name="T2888">10.2</text:span><text:span text:style-name="T2889"><text:s text:c="2"/>kitos švietimo veiklos rūšys:</text:span></text:p>
      <text:p text:style-name="P2890"><text:span text:style-name="T2891">10.2.1</text:span><text:span text:style-name="T2892"><text:s/>pagrindinis ugdymas, kodas 85.31.10;</text:span></text:p>
      <text:p text:style-name="P2893"><text:span text:style-name="T2894">10.2.2</text:span><text:span text:style-name="T2895"><text:s/>priešmokyklinis amžiaus vaikų ugdymas, kodas 85.10.20;</text:span></text:p>
      <text:p text:style-name="P2896"><text:span text:style-name="T2897">10.2.3</text:span><text:span text:style-name="T2898"><text:s/>pradinis ugdymas, kodas 85.20;</text:span></text:p>
      <text:p text:style-name="P2899"><text:span text:style-name="T2900">10.3</text:span><text:span text:style-name="T2901">. kitos ne švietimo veiklos rūšys:</text:span></text:p>
      <text:p text:style-name="P2902"><text:span text:style-name="T2903">10.3.1</text:span><text:span text:style-name="T2904">. kitas, niekur kitur nepriskirtas, keleivinis sausumos transportas, kodas 49.39.</text:span></text:p>
      <text:p text:style-name="P2905"><text:span text:style-name="T2906">10.3.2</text:span><text:span text:style-name="T2907">. nuosavo arba nuomojamo nekilnojamojo turto nuoma ir eksploatavimas, kodas 68.20.</text:span></text:p>
      <text:p text:style-name="P2908"><text:span text:style-name="T2909">10.3.3</text:span><text:span text:style-name="T2910">. kultūrinis švietimas, kodas 85.52;</text:span></text:p>
      <text:p text:style-name="P2911"><text:span text:style-name="T2912">10.3.4</text:span><text:span text:style-name="T2913">.<text:s/></text:span><text:span text:style-name="T2914">bibliotekų ir archyvų veikla, kodas 91.01;</text:span><text:span text:style-name="T2915"><text:s text:c="2"/></text:span></text:p>
      <text:p text:style-name="P2916"><text:span text:style-name="T2917">11</text:span><text:span text:style-name="T2918">. Gimnazijos veiklos tikslas – plėtoti dvasines, intelektines ir fizines asmens galias, bendrąsias ir esmines dalykines kompetencijas, būtinas tolesniam mokymuisi, profesinei karjerai ir savarankiškam gyvenimui.</text:span></text:p>
      <text:p text:style-name="P2919"><text:span text:style-name="T2920">12</text:span><text:span text:style-name="T2921">. Gimnazijos veiklos uždaviniai ir funkcijos:</text:span></text:p>
      <text:p text:style-name="P2922"><text:span text:style-name="T2923">12.1</text:span><text:span text:style-name="T2924">.uždavinys – teikti mokiniams kokybišką pradinį, pagrindinį ir vidurinį išsilavinimą;</text:span></text:p>
      <text:p text:style-name="P2925"><text:span text:style-name="T2926">12.1.1</text:span><text:span text:style-name="T2927">. funkcijos:</text:span></text:p>
      <text:p text:style-name="P2928"><text:span text:style-name="T2929">12.1.1.1</text:span><text:span text:style-name="T2930">. konkretina ir individualizuoja ugdymo turinį vadovaudamasi Lietuvos Respublikos švietimo ir mokslo ministro tvirtinamomis Bendrosiomis programomis, atsižvelgdama į vietos Gimnazijos bendruomenės reikmes, mokinių gebėjimus, poreikius ir interesus;</text:span></text:p>
      <text:p text:style-name="P2931"><text:span text:style-name="T2932">12.1.1.2</text:span><text:span text:style-name="T2933">. įgyvendina priešmokyklinio, pradinio, pagrindinio ir vidurinio ugdymo, specialiojo ugdymo, neformaliojo švietimo programas;</text:span></text:p>
      <text:p text:style-name="P2934"><text:span text:style-name="T2935">12.1.1.3</text:span><text:span text:style-name="T2936">. rengia pagrindinio ir vidurinio ugdymo pasirenkamųjų dalykų, vidurinio ugdymo dalykų modulių bei neformaliojo švietimo programas;</text:span></text:p>
      <text:p text:style-name="P2937"><text:span text:style-name="T2938">12.2</text:span><text:span text:style-name="T2939">. uždavinys – tenkinti mokinių pažinimo, lavinimosi ir saviraiškos poreikius, skatinant norą nuolat tobulėti ir mokytis visą gyvenimą:</text:span></text:p>
      <text:p text:style-name="P2940"><text:span text:style-name="T2941">12.2.1</text:span><text:span text:style-name="T2942">. funkcijos:</text:span></text:p>
      <text:p text:style-name="P2943"><text:span text:style-name="T2944">12.2.1.1</text:span><text:span text:style-name="T2945">. sudaro palankias sąlygas veikti mokinių organizacijoms, skatinančioms mokinių dorovinį, tautinį, pilietinį sąmoningumą, patriotizmą, puoselėjančioms kultūrinę ir socialinę brandą, padedančioms tekinti saviugdos ir saviraiškos poreikius;</text:span></text:p>
      <text:p text:style-name="P2946"><text:span text:style-name="T2947">12.2.1.2</text:span><text:span text:style-name="T2948">. puoselėja Gimnazijos tradicijas, bendradarbiaudama su kitomis mokyklomis ir institucijomis, kuria vietos bendruomenės kultūros židinį, perteikia mokiniams tautinės ir etninės kultūros pagrindus, Europos ir pasaulio humanistines kultūros tradicijas ir vertybes, užtikrina atvirumą bendruomenei;</text:span></text:p>
      <text:p text:style-name="P2949"><text:span text:style-name="T2950">12.3</text:span><text:span text:style-name="T2951">. uždavinys – rūpintis vaiko gerove ir teikti mokiniams reikiamą pagalbą;</text:span></text:p>
      <text:p text:style-name="P2952"><text:span text:style-name="T2953">12.3.1</text:span><text:span text:style-name="T2954">. funkcijos:</text:span></text:p>
      <text:p text:style-name="P2955"><text:span text:style-name="T2956">12.3.1.1</text:span><text:span text:style-name="T2957">. teikia informacinę, psichologinę, socialinę pedagoginę pagalbą, vykdo mokinių sveikatos priežiūrą, profesinį informavimą, minimalios ir vidutinės priežiūros priemones;</text:span></text:p>
      <text:p text:style-name="P2958"><text:span text:style-name="T2959">12.3.1.2</text:span><text:span text:style-name="T2960">. organizuoja logopedo pagalbą, specialiosios pedagoginės pagalbos teikiamą specialiųjų ugdymosi poreikių turintiems mokiniams ugdantis bendrosiose klasėse;</text:span></text:p>
      <text:p text:style-name="P2961"><text:span text:style-name="T2962">12.3.1.3</text:span><text:span text:style-name="T2963">. vykdo nusikaltimų, smurto, žalingų įpročių vartojimo prevenciją;</text:span></text:p>
      <text:p text:style-name="P2964"><text:span text:style-name="T2965">12.4</text:span><text:span text:style-name="T2966">. uždavinys – užtikrinti sveiką ir saugią mokymo(si) aplinką;</text:span></text:p>
      <text:p text:style-name="P2967"><text:span text:style-name="T2968">12.4.1</text:span><text:span text:style-name="T2969">. funkcijos:</text:span></text:p>
      <text:p text:style-name="P2970"><text:span text:style-name="T2971">12.4.1.1</text:span><text:span text:style-name="T2972">. sudaro sąlygas darbuotojų kvalifikacijos kėlimui, profesiniam tobulėjimui, dalinimuisi darbo patirtimi;</text:span></text:p>
      <text:p text:style-name="P2973"><text:span text:style-name="T2974">12.4.1.2</text:span><text:span text:style-name="T2975">. užtikrina higienos normas, aktų reikalavimus atitinkančią sveiką, saugią mokymo (si) aplinką;</text:span></text:p>
      <text:p text:style-name="P2976"><text:span text:style-name="T2977">12.4.1.3</text:span><text:span text:style-name="T2978">. kuria ugdymo turinio reikalavimams įgyvendinti reikiamą materialinę bazę vadovaudamasi švietimo ir mokslo ministro patvirtintais aprūpinimo standartais;</text:span></text:p>
      <text:p text:style-name="P2979"><text:span text:style-name="T2980">12.4.1.4</text:span><text:span text:style-name="T2981">. organizuoja mokinių maitinimą Gimnazijoje, pavėžėjimą į Gimnaziją ir iš jos į namus;</text:span></text:p>
      <text:p text:style-name="P2982"><text:span text:style-name="T2983">12.4.1.5</text:span><text:span text:style-name="T2984">. viešai skelbia informaciją apie Gimnazijos veiklą Lietuvos Respublikos švietimo ir mokslo ministro nustatyta tvarka.</text:span></text:p>
      <text:p text:style-name="P2985"><text:span text:style-name="T2986">13</text:span><text:span text:style-name="T2987">. Mokiniams išduodami mokymosi pasiekimus įteisinantys dokumentai Lietuvos Respublikos švietimo ir mokslo ministro nustatyta tvarka.</text:span></text:p>
      <text:p text:style-name="Normal"/>
      <text:p text:style-name="P2988"><text:span text:style-name="T2989">III</text:span><text:span text:style-name="T2990">.<text:s/></text:span><text:span text:style-name="T2991">GIMNAZIJOS</text:span><text:span text:style-name="T2992"><text:s/></text:span><text:span text:style-name="T2993">TEISĖS IR PAREIGOS</text:span></text:p>
      <text:p text:style-name="P2994"/>
      <text:p text:style-name="P2995"><text:span text:style-name="T2996">14</text:span><text:span text:style-name="T2997">. Gimnazijos teisės:</text:span></text:p>
      <text:p text:style-name="P2998"><text:span text:style-name="T2999">14.1</text:span><text:span text:style-name="T3000">. parinkti mokymo metodus ir mokymosi veiklos būdus;</text:span></text:p>
      <text:p text:style-name="P3001"><text:span text:style-name="T3002">14.2</text:span><text:span text:style-name="T3003">. kurti naujus mokymosi modelius, užtikrinančius kokybišką išsilavinimą;</text:span></text:p>
      <text:p text:style-name="P3004"><text:span text:style-name="T3005">14.3</text:span><text:span text:style-name="T3006">. bendradarbiauti su savo veiklai įtakos turinčiais fiziniais ir juridiniais asmenimis;</text:span></text:p>
      <text:p text:style-name="P3007"><text:span text:style-name="T3008">14.4</text:span><text:span text:style-name="T3009">. vykdyti šalies ir tarptautinius projektus;</text:span></text:p>
      <text:p text:style-name="P3010"><text:span text:style-name="T3011">14.5</text:span><text:span text:style-name="T3012">. stoti ir jungtis į asociacijas, dalyvauti jų veikloje;</text:span></text:p>
      <text:p text:style-name="P3013"><text:span text:style-name="T3014">14.6</text:span><text:span text:style-name="T3015">. gauti paramą Lietuvos Respublikos labdaros ir paramos;</text:span></text:p>
      <text:p text:style-name="P3016"><text:span text:style-name="T3017">14.7</text:span><text:span text:style-name="T3018">. naudotis kitomis teisės aktų suteiktomis teisėmis.</text:span></text:p>
      <text:p text:style-name="P3019"><text:span text:style-name="T3020">15</text:span><text:span text:style-name="T3021">. Gimnazijos pareigos:</text:span></text:p>
      <text:p text:style-name="P3022"><text:span text:style-name="T3023">15.1</text:span><text:span text:style-name="T3024">. užtikrinti geros kokybės švietimą, atvirumą vietos bendruomenei, sudaryti mokiniams higienos normas atitinkančias <text:s/>ugdymosi sąlygas, užtikrinti saugią ugdymosi aplinką;</text:span></text:p>
      <text:p text:style-name="P3025"><text:span text:style-name="T3026">15.2</text:span><text:span text:style-name="T3027">. ugdyti tvirtas mokinių dorovines, pilietines, tautines ir patriotines nuostatas, pagarbą savo kultūriniam identitetui;<text:s/></text:span></text:p>
      <text:p text:style-name="P3028"><text:span text:style-name="T3029">15.3</text:span><text:span text:style-name="T3030">. teikti informacinę, pedagoginę, socialinę ir psichologinę pagalbą mokiniams;</text:span></text:p>
      <text:p text:style-name="P3031"><text:span text:style-name="T3032">15.4</text:span><text:span text:style-name="T3033">. užtikrinti mokymo sutarčių sudarymą ir sutartų įsipareigojimų vykdymą.</text:span></text:p>
      <text:p text:style-name="P3034"/>
      <text:p text:style-name="P3035"><text:span text:style-name="T3036">IV</text:span><text:span text:style-name="T3037">.<text:s/></text:span><text:span text:style-name="T3038">GIMNAZIJOS VEIKLOS ORGANIZAVIMAS IR VALDYMAS</text:span></text:p>
      <text:p text:style-name="P3039"/>
      <text:p text:style-name="P3040"><text:span text:style-name="T3041">16</text:span><text:span text:style-name="T3042">. Gimnazijos veikla organizuojama pagal:</text:span></text:p>
      <text:p text:style-name="P3043"><text:span text:style-name="T3044">16.1</text:span><text:span text:style-name="T3045">. direktoriaus patvirtintą Gimnazijos strateginį planą, kuriam yra pritarusi Gimnazijos taryba ir Švenčionių rajono savivaldybės administracijos Kultūros, švietimo, jaunimo ir sporto skyriaus vedėjas;</text:span></text:p>
      <text:p text:style-name="P3046"><text:span text:style-name="T3047">16.2</text:span><text:span text:style-name="T3048">. direktoriaus patvirtintą metinį Gimnazijos veiklos planą, kuriam yra pritarusi Gimnazijos taryba ir Švenčionių rajono savivaldybės administracijos Kultūros, švietimo, jaunimo ir sporto skyriaus vedėjas;</text:span></text:p>
      <text:p text:style-name="P3049"><text:span text:style-name="T3050">16.3</text:span><text:span text:style-name="T3051">. direktoriaus patvirtintą Gimnazijos ugdymo planą, kuriam yra pritarusi Gimnazijos taryba ir Švenčionių rajono savivaldybės administracijos Kultūros, švietimo, jaunimo ir sporto skyriaus vedėjas;</text:span></text:p>
      <text:p text:style-name="P3052"><text:span text:style-name="T3053">16.4</text:span><text:span text:style-name="T3054">. Lietuvos Respublikos švietimo ir mokslo ministro patvirtintas Bendrąją priešmokyklinio ugdymo ir ugdymosi programą, Bendrąsias pradinio, pagrindinio ir vidurinio ugdymo programas.</text:span></text:p>
      <text:p text:style-name="P3055"><text:span text:style-name="T3056">17</text:span><text:span text:style-name="T3057">. Gimnazijai vadovauja direktorius, kuris į pareigas skiriamas Švenčionių rajono savivaldybės tarybos viešo konkurso būdu ir atleidžiamas iš jų Lietuvos Respublikos teisės aktų nustatyta tvarka.</text:span></text:p>
      <text:p text:style-name="P3058"><text:span text:style-name="T3059">18</text:span><text:span text:style-name="T3060">. Direktorius:</text:span></text:p>
      <text:p text:style-name="P3061"><text:span text:style-name="T3062">18.1</text:span><text:span text:style-name="T3063">. suderinęs su Švenčionių rajono savivaldybės administracijos Kultūros, švietimo, jaunimo ir sporto skyriaus vedėju</text:span><text:span text:style-name="T3064"><text:s/></text:span><text:span text:style-name="T3065">tvirtina Gimnazijos vidaus struktūrą, Gimnazijos darbuotojų pareigybių sąrašą neviršydamas Švenčionių rajono savivaldybės tarybos nustatyto didžiausio leistino pareigybių skaičiaus;</text:span></text:p>
      <text:p text:style-name="P3066"><text:span text:style-name="T3067">18.2</text:span><text:span text:style-name="T3068">. nustato Gimnazijos direktoriaus pavaduotojo ugdymui ir direktoriaus pavaduotojo ūkiui veiklos sritis, tikslus, uždavinius ir funkcijas;</text:span></text:p>
      <text:p text:style-name="P3069"><text:span text:style-name="T3070">18.3</text:span><text:span text:style-name="T3071">. tvirtina Gimnazijos darbuotojų pareigybių aprašymus, Lietuvos Respublikos darbo kodekso ir kitų teisės aktų nustatyta tvarka priima į darbą ir atleidžia iš jo Gimnazijos darbuotojus, skatina juos, skiria drausmines nuobaudas;</text:span></text:p>
      <text:p text:style-name="P3072"><text:span text:style-name="T3073">18.4</text:span><text:span text:style-name="T3074">. priima mokinius Švenčionių rajono savivaldybės tarybos nustatyta tvarka, sudaro mokymo sutartis teisės aktų nustatyta tvarka ir kontroliuoja jų vykdymą;<text:s/></text:span></text:p>
      <text:p text:style-name="P3075"><text:span text:style-name="T3076">18.5</text:span><text:span text:style-name="T3077">. vadovaudamasis įstatymais ir kitais teisės aktais, Gimnazijos darbo tvarkos taisyklėse nustato mokinių teises, pareigas ir atsakomybę;</text:span></text:p>
      <text:p text:style-name="P3078"><text:span text:style-name="T3079">18.6</text:span><text:span text:style-name="T3080">. suderinęs su Gimnazijos taryba, tvirtina Gimnazijos darbo tvarkos taisykles;</text:span></text:p>
      <text:p text:style-name="P3081"><text:span text:style-name="T3082">18.7</text:span><text:span text:style-name="T3083">. sudaro mokiniams ir darbuotojams saugias ir sveikatai nekenksmingas darbo, ugdymo(si) sąlygas;</text:span></text:p>
      <text:p text:style-name="P3084"><text:span text:style-name="T3085">18.8</text:span><text:span text:style-name="T3086">. vadovauja Gimnazijos strateginio plano, metinio veiklos plano rengimui, jų įgyvendinimui, organizuoja ir koordinuoja Gimnazijos veiklą pavestoms funkcijoms atlikti, uždaviniams įgyvendinti, analizuoja ir vertina Gimnazijos veiklą, materialinius ir intelektinius išteklius;</text:span></text:p>
      <text:p text:style-name="P3087"><text:span text:style-name="T3088">18.9</text:span><text:span text:style-name="T3089">. leidžia įsakymus, kontroliuoja jų vykdymą;</text:span></text:p>
      <text:p text:style-name="P3090"><text:span text:style-name="T3091">18.10</text:span><text:span text:style-name="T3092">. sudaro teisės aktų nustatytas komisijas; darbo grupes, metodines grupes, metodinę tarybą;</text:span></text:p>
      <text:p text:style-name="P3093"><text:span text:style-name="T3094">18.11</text:span><text:span text:style-name="T3095">. sudaro Gimnazijos vardu sutartis Gimnazijos funkcijoms atlikti ir veiklai vykdyti;</text:span></text:p>
      <text:p text:style-name="P3096"><text:span text:style-name="T3097">18.12</text:span><text:span text:style-name="T3098">. organizuoja Gimnazijos dokumentų saugojimą ir valdymą teisės aktų nustatyta tvarka;</text:span></text:p>
      <text:p text:style-name="P3099"><text:span text:style-name="T3100">18.13</text:span><text:span text:style-name="T3101">. teisės aktų nustatyta tvarka valdo, naudoja Gimnazijos turtą, lėšas ir jais disponuoja; suderinęs su Švenčionių rajono savivaldybės administracijos Kultūros, švietimo, jaunimo ir sporto skyriaus vedėju teikia savivaldybės administracijos Biudžetinių įstaigų centralizuotos buhalterijos skyriui finansinius dokumentus;</text:span></text:p>
      <text:p text:style-name="P3102"><text:span text:style-name="T3103">18.14</text:span><text:span text:style-name="T3104">.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105"><text:span text:style-name="T3106">18.15</text:span><text:span text:style-name="T3107">. inicijuoja Gimnazijos savivaldos institucijų sudarymą ir skatina jų veiklą;</text:span></text:p>
      <text:p text:style-name="P3108"><text:span text:style-name="T3109">18.16</text:span><text:span text:style-name="T3110">. bendradarbiauja su mokinių tėvais (globėjais, rūpintojais), pagalba mokiniui, mokytojui ir mokyklai teikiančiomis įstaigomis, teritorinėmis policijos, socialinių paslaugų, sveikatos įstaigomis, vaiko teisių apsaugos tarnybomis ir kitomis institucijomis, dirbančiomis vaiko teisių apsaugos srityje;</text:span></text:p>
      <text:p text:style-name="P3111"><text:span text:style-name="T3112">18.17</text:span><text:span text:style-name="T3113">. atstovauja Gimnazijai kitose institucijose;</text:span></text:p>
      <text:p text:style-name="P3114"><text:span text:style-name="T3115">18.18</text:span><text:span text:style-name="T3116">. sudaro Gimnazijos Vaiko gerovės komisiją ir tvirtina jos reglamentą;</text:span></text:p>
      <text:p text:style-name="P3117"><text:span text:style-name="T3118">18.19</text:span><text:span text:style-name="T3119">. užtikrina, prižiūri ir atsako už gerą ir veiksmingą vaiko minimalios priežiūros vykdymą gimnazijoje;</text:span></text:p>
      <text:p text:style-name="P3120"><text:span text:style-name="T3121">18.20</text:span><text:span text:style-name="T3122">. vaiko minimalios ir vidutinės priežiūros įstatymo nustatyta tvarka kreipiasi į Švenčionių rajono savivaldybės administracijos direktorių dėl minimalios ir vidutinės priežiūros priemonių vaikui skyrimo;</text:span></text:p>
      <text:p text:style-name="P3123"><text:span text:style-name="T3124">18.21</text:span><text:span text:style-name="T3125">. už mokinio elgesio normų pažeidimą gali skirti mokiniui drausmines auklėjamojo poveikio priemones, numatytas Vaiko teisių apsaugos pagrindų įstatyme;</text:span></text:p>
      <text:p text:style-name="P3126"><text:span text:style-name="T3127">18.22</text:span><text:span text:style-name="T3128">. vadovauja Gimnazijos mokytojų tarybai;</text:span></text:p>
      <text:p text:style-name="P3129"><text:span text:style-name="T3130">18.23</text:span><text:span text:style-name="T3131">. garantuoja, kad pagal Lietuvos Respublikos viešojo sektoriaus atskaitomybės įstatymą teikiami ataskaitų rinkiniai ir statistinės ataskaitos būtų teisingi;</text:span></text:p>
      <text:p text:style-name="P3132"><text:span text:style-name="T3133">18.24</text:span><text:span text:style-name="T3134">. vykdo kitas teisės aktuose ir pareigybės aprašyme nustatytas funkcijas;</text:span></text:p>
      <text:p text:style-name="P3135"><text:span text:style-name="T3136">18.25</text:span><text:span text:style-name="T3137">. Gimnazijos direktorius atsako už Lietuvos Respublikos įstatymų ir kitų teisės aktų laikymąsi Gimnazijoje, už demokratinį Gimnazijos valdymą, bendruomenės narių informavimą, tinkamą funkcijų atlikimą, nustatytų Gimnazijos tikslo ir uždavinių įgyvendinimą, gimnazijos veiklos rezultatus.</text:span></text:p>
      <text:p text:style-name="P3138"><text:span text:style-name="T3139">19</text:span><text:span text:style-name="T3140">. Gimnazijoje sudaromos metodinės grupės ir metodinė taryba, kurių veikla reglamentuota Metodinės tarybos nuostatuose. Metodinės tarybos veiklą koordinuoja direktoriaus paskirtas jo pavaduotojas ugdymui.</text:span></text:p>
      <text:p text:style-name="P3141"><text:span text:style-name="T3142">20</text:span><text:span text:style-name="T3143">. Ugdymo turinio formavimo ir ugdymo proceso organizavimo klausimais Gimnazijos direktorius gali organizuoti mokytojų ir švietimo pagalbos specialistų, kurių veikla susijusi su nagrinėjamu klausimu, pasitarimus, gimnazijos administracijos darbuotojų pasitarimus.</text:span></text:p>
      <text:p text:style-name="P3144"><text:span text:style-name="T3145">21</text:span><text:span text:style-name="T3146">. Gimnazijoje veikia Vaiko gerovės komisija. Jos sudėtį ir darbo reglamentą tvirtina Gimnazijos direktorius. Vaiko gerovės komisijai vadovauja direktoriaus paskirtas jo pavaduotojas ugdymui.</text:span></text:p>
      <text:p text:style-name="P3147"/>
      <text:p text:style-name="P3148"><text:span text:style-name="T3149">V</text:span><text:span text:style-name="T3150">.<text:s/></text:span><text:span text:style-name="T3151">GIMNAZIJOS SAVIVALDA</text:span></text:p>
      <text:p text:style-name="P3152"/>
      <text:p text:style-name="P3153"><text:span text:style-name="T3154">22</text:span><text:span text:style-name="T3155">. Gimnazijos</text:span><text:span text:style-name="T3156"><text:s/></text:span><text:span text:style-name="T3157">taryba (toliau – Taryba) yra aukščiausia Gimnazijos savivaldos institucija. Taryba telkia Gimnazijos mokinių, mokytojų, tėvų (globėjų, rūpintojų) bendruomenę, vietos bendruomenę demokratiniam Gimnazijos valdymui, padeda spręsti Gimnazijai aktualius klausimus, direktoriui atstovauti teisėtiems Gimnazijos interesams.</text:span></text:p>
      <text:p text:style-name="P3158"><text:span text:style-name="T3159">23</text:span><text:span text:style-name="T3160">.<text:s/></text:span><text:span text:style-name="T3161">Tarybą lygiomis dalimis sudaro gimnazijoje nedirbantys mokinių tėvai (globėjai, rūpintojai), mokiniai ir mokytojai. Tarybą sudaro 15 narių. Tarybos kadencijos laikas – 3 metai. Jei per nustatytą laikotarpį Tarybos narys išvyko ar dėl kitų priežasčių negali dalyvauti Tarybos veikloje, nustatyta tvarka išrenkami nauji nariai. Jų kadencija baigiasi kartu su visos Tarybos įgaliojimais.</text:span></text:p>
      <text:p text:style-name="P3162"><text:span text:style-name="T3163">24</text:span><text:span text:style-name="T3164">. Į Tarybą tėvus deleguoja klasių tėvų (globėjų, rūpintojų) išrinktų rinkėjų susirinkimas; mokytojus – mokytojų taryba, mokinius – mokinių išrinktų rinkėjų susirinkimas.</text:span></text:p>
      <text:p text:style-name="P3165"><text:span text:style-name="T3166">25</text:span><text:span text:style-name="T3167">. Tarybos posėdžiai kviečiami ne rečiau kaip du kartus per metus. Posėdis yra teisėtas, jei jame dalyvauja ne mažiau kaip du trečdaliai narių. Nutarimai priimami posėdyje dalyvaujančių balsų dauguma.<text:s/></text:span></text:p>
      <text:p text:style-name="P3168"><text:span text:style-name="T3169">26</text:span><text:span text:style-name="T3170">. Tarybai vadovauja pirmininkas, išrinktas Tarybos posėdyje. Gimnazijos direktorius negali būti Gimnazijos tarybos pirmininkas.</text:span></text:p>
      <text:p text:style-name="P3171"><text:span text:style-name="T3172">27</text:span><text:span text:style-name="T3173">. Gimnazijos taryba:</text:span></text:p>
      <text:p text:style-name="P3174"><text:span text:style-name="T3175">27.1</text:span><text:span text:style-name="T3176">. teikia siūlymus dėl Gimnazijos strateginių tikslų, uždavinių ir jų įgyvendinimo priemonių;</text:span></text:p>
      <text:p text:style-name="P3177"><text:span text:style-name="T3178">27.2</text:span><text:span text:style-name="T3179">. aprobuoja Gimnazijos</text:span><text:span text:style-name="T3180"><text:s/></text:span><text:span text:style-name="T3181">strateginį planą, metinę veiklos programą, ugdymo planus, Gimnazijos</text:span><text:span text:style-name="T3182"><text:s/></text:span><text:span text:style-name="T3183">darbo tvarkos taisykles, kitus Gimnazijos</text:span><text:span text:style-name="T3184"><text:s/></text:span><text:span text:style-name="T3185">veiklą reglamentuojančius dokumentus, teikiamus Gimnazijos</text:span><text:span text:style-name="T3186"><text:s/></text:span><text:span text:style-name="T3187">direktoriaus;</text:span></text:p>
      <text:p text:style-name="P3188"><text:span text:style-name="T3189">27.3</text:span><text:span text:style-name="T3190">. teikia siūlymų Gimnazijos</text:span><text:span text:style-name="T3191"><text:s/></text:span><text:span text:style-name="T3192">direktoriui dėl Gimnazijos</text:span><text:span text:style-name="T3193"><text:s/></text:span><text:span text:style-name="T3194">nuostatų pakeitimo ir papildymo, Gimnazijos</text:span><text:span text:style-name="T3195"><text:s/></text:span><text:span text:style-name="T3196">vidaus struktūros tobulinimo;</text:span></text:p>
      <text:p text:style-name="P3197"><text:span text:style-name="T3198">27.4</text:span><text:span text:style-name="T3199">. svarsto Gimnazijos</text:span><text:span text:style-name="T3200"><text:s/></text:span><text:span text:style-name="T3201">lėšų naudojimo klausimus;</text:span></text:p>
      <text:p text:style-name="P3202"><text:span text:style-name="T3203">27.5</text:span><text:span text:style-name="T3204">. išklauso Gimnazijos</text:span><text:span text:style-name="T3205"><text:s/></text:span><text:span text:style-name="T3206">metinės veiklos ataskaitas ir teikia siūlymų Gimnazijos</text:span><text:span text:style-name="T3207"><text:s/></text:span><text:span text:style-name="T3208">direktoriui dėl Gimnazijos veiklos tobulinimo;</text:span></text:p>
      <text:p text:style-name="P3209"><text:span text:style-name="T3210">27.6</text:span><text:span text:style-name="T3211">. svarsto mokytojų metodinės tarybos, mokinių ir tėvų (globėjų, rūpintojų) savivaldos institucijų ar Gimnazijos</text:span><text:span text:style-name="T3212"><text:s/></text:span><text:span text:style-name="T3213">bendruomenės narių iniciatyvas ir teikia siūlymų Gimnazijos</text:span><text:span text:style-name="T3214"><text:s/></text:span><text:span text:style-name="T3215">direktoriui;</text:span></text:p>
      <text:p text:style-name="P3216"><text:span text:style-name="T3217">27.7</text:span><text:span text:style-name="T3218">. teikia siūlymų Švenčionių rajono savivaldybės tarybai dėl Gimnazijos</text:span><text:span text:style-name="T3219"><text:s/></text:span><text:span text:style-name="T3220">materialinio aprūpinimo, veiklos tobulinimo;</text:span></text:p>
      <text:p text:style-name="P3221"><text:span text:style-name="T3222">27.8</text:span><text:span text:style-name="T3223">. teikia siūlymų dėl Gimnazijos</text:span><text:span text:style-name="T3224"><text:s/></text:span><text:span text:style-name="T3225">darbo tobulinimo, saugių mokinių ugdymo ir darbo sąlygų sudarymo, talkina formuojant Gimnazijos</text:span><text:span text:style-name="T3226"><text:s/></text:span><text:span text:style-name="T3227">materialinius, finansinius ir intelektinius išteklius;</text:span></text:p>
      <text:p text:style-name="P3228"><text:span text:style-name="T3229">27.9</text:span><text:span text:style-name="T3230">. svarsto Gimnazijos</text:span><text:span text:style-name="T3231"><text:s/></text:span><text:span text:style-name="T3232">direktoriaus teikiamus klausimus.</text:span></text:p>
      <text:p text:style-name="P3233"><text:span text:style-name="T3234">28</text:span><text:span text:style-name="T3235">. Tarybos nutarimai yra teisėti, jei jie neprieštarauja teisės aktams.</text:span></text:p>
      <text:p text:style-name="P3236"><text:span text:style-name="T3237">29</text:span><text:span text:style-name="T3238">. Gimnazijos</text:span><text:span text:style-name="T3239"><text:s/></text:span><text:span text:style-name="T3240">taryba už savo veiklą vieną kartą per metus atsiskaito Gimnazijos</text:span><text:span text:style-name="T3241"><text:s/></text:span><text:span text:style-name="T3242">bendruomenei.</text:span></text:p>
      <text:p text:style-name="P3243"><text:span text:style-name="T3244">30</text:span><text:span text:style-name="T3245">. Mokytojų taryba – nuolat veikianti Gimnazijos</text:span><text:span text:style-name="T3246"><text:s/></text:span><text:span text:style-name="T3247">savivaldos institucija mokytojų profesiniams ir bendriesiems ugdymo klausimams spręsti. Ją sudaro Gimnazijos</text:span><text:span text:style-name="T3248"><text:s/></text:span><text:span text:style-name="T3249">direktorius, direktoriaus pavaduotojai ugdymui, visi Gimnazijoje</text:span><text:span text:style-name="T3250"><text:s/></text:span><text:span text:style-name="T3251">dirbantys mokytojai, sveikatos priežiūros specialistas, švietimo pagalbą teikiantys specialistai, bibliotekininkas ir skaityklos vedėjas.</text:span></text:p>
      <text:p text:style-name="P3252"><text:span text:style-name="T3253">31</text:span><text:span text:style-name="T3254">. Mokytojų tarybai vadovauja Gimnazijos</text:span><text:span text:style-name="T3255"><text:s/></text:span><text:span text:style-name="T3256">direktorius.</text:span></text:p>
      <text:p text:style-name="P3257"><text:span text:style-name="T3258">32</text:span><text:span text:style-name="T3259">. Mokytojų tarybos posėdžio šaukiami prasidedant ir baigiantis mokslo metams, taip pat pasibaigus trimestrui arba pusmečiui. Prireikus Gimnazijos</text:span><text:span text:style-name="T3260"><text:s/></text:span><text:span text:style-name="T3261">direktorius gali sušaukti neeilinį Gimnazijos</text:span><text:span text:style-name="T3262"><text:s/></text:span><text:span text:style-name="T3263">mokytojų tarybos posėdį.<text:s/></text:span></text:p>
      <text:p text:style-name="P3264"><text:span text:style-name="T3265">33</text:span><text:span text:style-name="T3266">. Posėdžiai yra teisėti, jei juose dalyvauja ne mažiau kaip du trečdaliai Mokytojų tarybos narių. Mokytojų tarybos nutarimai priimami dalyvaujančių balsų dauguma.</text:span></text:p>
      <text:p text:style-name="P3267"><text:span text:style-name="T3268">34</text:span><text:span text:style-name="T3269">. Mokytojų taryba svarsto ir priima nutarimus teisės aktų nustatytais ir Gimnazijos</text:span><text:span text:style-name="T3270"><text:s/></text:span><text:span text:style-name="T3271">direktoriaus teikiamais klausimais.</text:span></text:p>
      <text:p text:style-name="P3272"><text:span text:style-name="T3273">35</text:span><text:span text:style-name="T3274">. Gimnazijoje</text:span><text:span text:style-name="T3275"><text:s/></text:span><text:span text:style-name="T3276">nuolat veikia Gimnazijos</text:span><text:span text:style-name="T3277"><text:s/></text:span><text:span text:style-name="T3278">mokinių savivaldos institucija – Mokinių parlamentas. Jos narių skaičių ir kadenciją nustato Gimnazijos</text:span><text:span text:style-name="T3279"><text:s/></text:span><text:span text:style-name="T3280">direktorius. Mokinių parlamento nariai yra deleguoti 8-12 klasių mokiniai. Mokinių parlamentui vadovauja prezidentas, kurį vieneriems metams renka mokiniai slaptai balsuodami organizuojant rinkimus. Prezidentu išrenkamas absoliučią daugumą balsų surinkęs mokinių atstovas. Mokinių parlamentas inicijuoja ir padeda organizuoti Gimnazijos</text:span><text:span text:style-name="T3281"><text:s/></text:span><text:span text:style-name="T3282">renginius, vykdyti prevencines programas, teikia siūlymus dėl mokymo organizavimo, neformaliojo švietimo programų plėtros, socialinės veiklos, dalyvauja rengiant Gimnazijos</text:span><text:span text:style-name="T3283"><text:s/></text:span><text:span text:style-name="T3284">veiklą reglamentuojančius dokumentus, susitaria dėl Mokinių parlamento veiklos organizavimo. Mokinių parlamento veiklą koordinuoja Gimnazijos</text:span><text:span text:style-name="T3285"><text:s/></text:span><text:span text:style-name="T3286">direktoriaus paskirtas direktoriaus pavaduotojas ugdymui.</text:span></text:p>
      <text:p text:style-name="P3287"><text:span text:style-name="T3288">36</text:span><text:span text:style-name="T3289">. Mokinių ugdymo organizavimo, elgesio, lankomumo, saugumo užtikrinimo ir kitais tėvams (globėjams, rūpintojams) aktualiais klausimais Gimnazijos</text:span><text:span text:style-name="T3290"><text:s/></text:span><text:span text:style-name="T3291">direktorius gali organizuoti mokinių tėvų (globėjų, rūpintojų) ir savivaldos institucijų vadovų pasitarimas.</text:span></text:p>
      <text:p text:style-name="P3292"/>
      <text:p text:style-name="P3293"><text:span text:style-name="T3294">VI</text:span><text:span text:style-name="T3295">.<text:s/></text:span><text:span text:style-name="T3296">DARBUOTOJŲ PRIĖMIMAS Į DARBĄ, JŲ DARBO APMOKĖJIMO TVARKA IR ATESTACIJA</text:span></text:p>
      <text:p text:style-name="P3297"/>
      <text:p text:style-name="P3298"><text:span text:style-name="T3299">37</text:span><text:span text:style-name="T3300">. Darbuotojus į darbą Gimnazijoje</text:span><text:span text:style-name="T3301"><text:s/></text:span><text:span text:style-name="T3302">priima ir atleidžia iš Gimnazijos direktorius Lietuvos Respublikos darbo kodekso ir kitų teisės aktų nustatyta tvarka.</text:span></text:p>
      <text:p text:style-name="P3303"><text:span text:style-name="T3304">38</text:span><text:span text:style-name="T3305">. Darbo apmokėjimo tvarką Gimnazijos darbuotojams nustato Lietuvos Respublikos darbo kodeksas, Lietuvos Respublikos įstatymai, Lietuvos Respublikos Vyriausybės nutarimai, švietimo ir mokslo ministro įsakymai, Švenčionių rajono savivaldybės tarybos sprendimai.</text:span></text:p>
      <text:p text:style-name="P3306"><text:span text:style-name="T3307">39</text:span><text:span text:style-name="T3308">. Gimnazijos</text:span><text:span text:style-name="T3309"><text:s/></text:span><text:span text:style-name="T3310">direktorius, direktoriaus pavaduotojai ugdymui, mokytojai atestuojasi ir kvalifikaciją tobulina Lietuvos Respublikos švietimo ir mokslo ministro ir kitų teisės aktų nustatyta tvarka.</text:span></text:p>
      <text:p text:style-name="Normal"/>
      <text:p text:style-name="P3311"><text:span text:style-name="T3312">VII</text:span><text:span text:style-name="T3313">. GIMNAZIJOS TURTAS, LĖŠOS, JŲ NAUDOJIMO TVARKA IR FINANSINĖS<text:s/></text:span></text:p>
      <text:p text:style-name="P3314"><text:span text:style-name="T3315">VEIKLOS KONTROLĖ</text:span></text:p>
      <text:p text:style-name="P3316"/>
      <text:p text:style-name="P3317"><text:span text:style-name="T3318">40</text:span><text:span text:style-name="T3319">. Gimnazija</text:span><text:span text:style-name="T3320"><text:s/></text:span><text:span text:style-name="T3321">valdo ir naudoja patikėjimo teise perduotą savivaldybės turtą, naudoja ir disponuoja juo įstatymų nustatyta tvarka.</text:span></text:p>
      <text:p text:style-name="P3322"><text:span text:style-name="T3323">41</text:span><text:span text:style-name="T3324">. Gimnazijos</text:span><text:span text:style-name="T3325"><text:s/></text:span><text:span text:style-name="T3326">lėšos:</text:span></text:p>
      <text:p text:style-name="P3327"><text:span text:style-name="T3328">41.1</text:span><text:span text:style-name="T3329">. valstybės biudžeto specialiųjų tikslinių dotacijų savivaldybės biudžetui skirtos lėšos ir Švenčionių rajono savivaldybės biudžeto lėšos, skiriamos pagal patvirtintas programų sąmatas;</text:span></text:p>
      <text:p text:style-name="P3330"><text:span text:style-name="T3331">41.2</text:span><text:span text:style-name="T3332">. pajamos už teikiamas paslaugas;</text:span></text:p>
      <text:p text:style-name="P3333"><text:span text:style-name="T3334">41.3</text:span><text:span text:style-name="T3335">. fondų, organizacijų, kitų juridinių ir fizinių asmenų dovanotos ar kitaip teisėtais būdais perduotos lėšos, tikslinės paskirties lėšos pagal pavedimus;</text:span></text:p>
      <text:p text:style-name="P3336"><text:span text:style-name="T3337">41.4</text:span><text:span text:style-name="T3338">. kitos teisėtu būdu įgytos lėšos.</text:span></text:p>
      <text:p text:style-name="P3339"><text:span text:style-name="T3340">42</text:span><text:span text:style-name="T3341">. Gimnazijos</text:span><text:span text:style-name="T3342"><text:s/></text:span><text:span text:style-name="T3343">lėšos naudojamos teisės aktų nustatyta tvarka.</text:span></text:p>
      <text:p text:style-name="P3344"><text:span text:style-name="T3345">43</text:span><text:span text:style-name="T3346">. Gimnazija</text:span><text:span text:style-name="T3347"><text:s/></text:span><text:span text:style-name="T3348">buhalterinę apskaitą organizuoja, vadovaudamasi Lietuvos Respublikos buhalterinės apskaitos įstatymu, Lietuvos Respublikos Viešojo sektoriaus atskaitomybės įstatymu, Gimnazijos</text:span><text:span text:style-name="T3349"><text:s/></text:span><text:span text:style-name="T3350">direktoriaus patvirtinta apskaitos politika, finansų kontrolės taisyklėmis ir Švenčionių rajono savivaldybės tarybos sprendimais.</text:span></text:p>
      <text:p text:style-name="P3351"><text:span text:style-name="T3352">44</text:span><text:span text:style-name="T3353">. Gimnazijos</text:span><text:span text:style-name="T3354"><text:s/></text:span><text:span text:style-name="T3355">finansinę veiklą kontroliuoja Švenčionių rajono savivaldybės kontrolės ir audito tarnyba,<text:s/></text:span><text:span text:style-name="T3356">Švenčionių rajono savivaldybės administracijos C</text:span><text:span text:style-name="T3357">entralizuotas vidaus audito skyrius.</text:span></text:p>
      <text:p text:style-name="P3358"><text:span text:style-name="T3359">45</text:span><text:span text:style-name="T3360">. Gimnazijos</text:span><text:span text:style-name="T3361"><text:s/></text:span><text:span text:style-name="T3362">veiklos priežiūrą atlieka Lietuvos Respublikos švietimo ir mokslo ministerija ir Švenčionių rajono savivaldybės administracija Lietuvos Respublikos įstatymų nustatyta tvarka.</text:span></text:p>
      <text:p text:style-name="P3363"><text:span text:style-name="T3364">46</text:span><text:span text:style-name="T3365">. Gimnazijos</text:span><text:span text:style-name="T3366"><text:s/></text:span><text:span text:style-name="T3367">veiklos kokybės išorinį vertinimą atlieka Nacionalinė mokyklų vertinimo agentūra.</text:span></text:p>
      <text:p text:style-name="P3368"/>
      <text:p text:style-name="P3369"><text:span text:style-name="T3370">VIII</text:span><text:span text:style-name="T3371">.<text:s/></text:span><text:span text:style-name="T3372">BAIGIAMOSIOS NUOSTATOS</text:span></text:p>
      <text:p text:style-name="P3373"/>
      <text:p text:style-name="P3374"><text:span text:style-name="T3375">47</text:span><text:span text:style-name="T3376">. Gimnazija</text:span><text:span text:style-name="T3377"><text:s/></text:span><text:span text:style-name="T3378">turi interneto svetainę www.1vm.pabrade.lm.lt, kurioje teisės aktų nustatyta tvarka teikia informaciją visuomenei apie Gimnazijos veiklą.<text:s/></text:span></text:p>
      <text:p text:style-name="P3379"><text:span text:style-name="T3380">48</text:span><text:span text:style-name="T3381">. Gimnazijos nuostatų keitimą ar papildymą gali inicijuoti Švenčionių rajono savivaldybės taryba, savivaldybės administracija, Gimnazijos direktorius ir Gimnazijos taryba. Gimnazijos nuostatus, jų pakeitimus, papildymus tvirtina Švenčionių rajono savivaldybės taryba.</text:span></text:p>
      <text:p text:style-name="P3382"><text:span text:style-name="T3383">49</text:span><text:span text:style-name="T3384">. Gimnazija ir Nuostatai įregistruojami teisės aktų nustatyta tvarka.</text:span></text:p>
      <text:p text:style-name="P3385"><text:span text:style-name="T3386">50</text:span><text:span text:style-name="T3387">. Gimnazija reorganizuojama, likviduojama ar pertvarkoma teisės aktų nustatyta tvarka.</text:span></text:p>
      <text:p text:style-name="Normal"/>
      <text:p text:style-name="P3388"><text:span text:style-name="T3389">_________________</text:span></text:p>
      <text:p text:style-name="P3390"/>
      <text:p text:style-name="P3391"/>
      <text:p text:style-name="P3399">PATVIRTINTA</text:p>
      <text:p text:style-name="P3400">Švenčionių rajono savivaldybės tarybos</text:p>
      <text:p text:style-name="P3401">2014 m. <text:s/>gegužės 29 <text:s/>d.</text:p>
      <text:p text:style-name="P3402">sprendimu Nr. T-86</text:p>
      <text:p text:style-name="P3403"/>
      <text:p text:style-name="P3404"/>
      <text:p text:style-name="P3405"><text:span text:style-name="T3406">ŠVENČIONIŲ R. ŠVENČIONĖLIŲ ANTROSIOS VIDURINĖS MOKYKLOS</text:span></text:p>
      <text:p text:style-name="P3407"><text:span text:style-name="T3408">NUOSTATAI</text:span></text:p>
      <text:p text:style-name="P3409"/>
      <text:p text:style-name="P3410"><text:span text:style-name="T3411">i</text:span><text:span text:style-name="T3412">.<text:s/></text:span><text:span text:style-name="T3413">bendrosios nuostatos</text:span></text:p>
      <text:p text:style-name="P3414"/>
      <text:p text:style-name="P3415"><text:span text:style-name="T3416">1</text:span><text:span text:style-name="T3417">. Švenčionių r. Švenčionėlių antrosios vidurinės mokyklos nuostatai (toliau – nuostatai) reglamentuoja Švenčionių r. Švenčionėlių antrosios vidurinės mokyklos (toliau – Mokyklos) teisinę formą, priklausomybę, savininką, savininko teises ir pareigas įgyvendinančią instituciją, buveinę, mokyklos grupę, tipą, pagrindinę paskirtį, mokymo kalbą ir mokymo formas, veiklos teisinį pagrindą, sritį, rūšis, tikslą, uždavinius ir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3418"><text:span text:style-name="T3419">2</text:span><text:span text:style-name="T3420">. Mokyklos oficialusis pavadinimas – Švenčionių r. Švenčionėlių antroji vidurinė mokykla, trumpasis pavadinimas – Švenčionėlių antroji vidurinė mokykla. Mokykla įregistruota Juridinių asmenų registre, kodas 290506540.</text:span></text:p>
      <text:p text:style-name="P3421"><text:span text:style-name="T3422">3</text:span><text:span text:style-name="T3423">. Mokyklos įsteigimo data: 1960 m.</text:span></text:p>
      <text:p text:style-name="P3424"><text:span text:style-name="T3425">4</text:span><text:span text:style-name="T3426">. Mokyklos teisinė forma – biudžetinė įstaiga, priklausomybė – savivaldybės.</text:span></text:p>
      <text:p text:style-name="P3427"><text:span text:style-name="T3428">5</text:span><text:span text:style-name="T3429">. Mokyklos savininkas – Švenčionių rajono savivaldybė, kodas 111108284, adresas: Vilniaus g. 19, LT-18116 Švenčionys. Mokyklos savininko teises ir pareigas įgyvendinanti institucija – Švenčionių rajono savivaldybės taryba. Taryba tvirtina mokyklos nuostatus, nustato mokinių priėmimo į mokyklą tvarką, priima sprendimus dėl mokyklos reorganizavimo, likvidavimo ar pertvarkymo, teisės aktų nustatyta tvarka priima arba atleidžia mokyklos vadovą, sprendžia kitus teisės aktais nustatytus ir jos kompetencijai priskirtus klausimus.</text:span></text:p>
      <text:p text:style-name="P3430"><text:span text:style-name="T3431">6</text:span><text:span text:style-name="T3432">. Mokyklos buveinė: Stoties g. 4-2, Švenčionėliai, LT-18218 Švenčionių r. sav., Lietuvos Respublika.</text:span></text:p>
      <text:p text:style-name="P3433"><text:span text:style-name="T3434">7</text:span><text:span text:style-name="T3435">. Mokyklos grupė – bendrojo ugdymo mokykla. Tipas – vidurinė mokykla. Pagrindinė paskirtis – vidurinės mokyklos tipo suaugusiųjų ir jaunimo mokykla, kitos paskirtys – vidurinės mokyklos tipo suaugusiųjų vidurinė mokykla, pagrindinės mokyklos tipo pagrindinė mokykla, pagrindinės mokyklos tipo <text:s/>suaugusiųjų mokykla, pagrindinės mokyklos tipo jaunimo mokykla. Mokymo kalba – lietuvių, rusų kalbos. Mokymo formos: grupinio mokymosi forma (klasė, laikinoji grupė), pavienio mokymosi forma. Grupinio mokymosi forma įgyvendinama kasdieniu būdu, neakivaizdiniu būdu; pavienio mokymosi forma – įgyvendinama savarankišku būdu. Vykdoma pagrindinio ugdymo programa, suaugusiųjų pradinio ugdymo programa, suaugusiųjų pagrindinio ugdymo programa ir suaugusiųjų vidurinio ugdymo programa. Išduodami mokymosi pasiekimus bei išsilavinimą įteisinantys dokumentai: mokymosi pasiekimų pažymėjimas, pradinio ugdymo pasiekimų pažymėjimas, pradinio išsilavinimo pažymėjimas, pažymėjimas (baigus pagrindinio ugdymo programos I dalį), pagrindinio ugdymo pasiekimų pažymėjimas, pagrindinio išsilavinimo pažymėjimas, vidurinio ugdymo pasiekimų pažymėjimas, brandos atestatas.</text:span></text:p>
      <text:p text:style-name="P3436"><text:span text:style-name="T3437">8</text:span><text:span text:style-name="T3438">. Mokykla yra viešasis juridinis asmuo, turintis antspaudus su valstybės herbu ir Mokykl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Švenčionių rajono savivaldybės tarybos sprendimais, savivaldybės mero potvarkiais, savivaldybės administracijos direktoriaus įsakymais, savivaldybės administracijos Kultūros, švietimo jaunimo ir sporto skyriaus vedėjo įsakymais, kitais teisės aktais ir šiais nuostatais.<text:s/></text:span></text:p>
      <text:p text:style-name="Normal"/>
      <text:p text:style-name="P3439"><text:span text:style-name="T3440">II</text:span><text:span text:style-name="T3441">.<text:s/></text:span><text:span text:style-name="T3442">MOKYKLOS VEIKLOS SRITIS IR RŪŠYS, TIKSLAS, UŽDAVINIAI, FUNKCIJOS, MOKYMOSI PASIEKIMUS ĮTEISINANČIŲ DOKUMENTŲ IŠDAVIMAS</text:span></text:p>
      <text:p text:style-name="P3443"/>
      <text:p text:style-name="P3444"><text:span text:style-name="T3445">9</text:span><text:span text:style-name="T3446">. Mokyklos veiklos sritis – švietimas, kodas 85.</text:span></text:p>
      <text:p text:style-name="P3447"><text:span text:style-name="T3448">10</text:span><text:span text:style-name="T3449">. Veiklos rūšys:</text:span></text:p>
      <text:p text:style-name="P3450"><text:span text:style-name="T3451">10.1</text:span><text:span text:style-name="T3452">. pagrindinė švietimo veiklos rūšis <text:s/>– vidurinis ugdymas, kodas 85.31.20;</text:span></text:p>
      <text:p text:style-name="P3453"><text:span text:style-name="T3454">10.2</text:span><text:span text:style-name="T3455">. kitos švietimo veiklos rūšys:<text:s/></text:span></text:p>
      <text:p text:style-name="P3456"><text:span text:style-name="T3457">10.2.1</text:span><text:span text:style-name="T3458">. pradinis ugdymas, kodas 85.20;</text:span></text:p>
      <text:p text:style-name="P3459"><text:span text:style-name="T3460">10.2.2</text:span><text:span text:style-name="T3461">. pagrindinis ugdymas, kodas 85.31.10;</text:span></text:p>
      <text:p text:style-name="P3462"><text:span text:style-name="T3463">10.3</text:span><text:span text:style-name="T3464">. kitos ne švietimo veiklos rūšys:</text:span></text:p>
      <text:p text:style-name="P3465"><text:span text:style-name="T3466">10.3.1</text:span><text:span text:style-name="T3467">. kultūrinis švietimas, kodas 85.52;</text:span></text:p>
      <text:p text:style-name="P3468"><text:span text:style-name="T3469">10.3.2</text:span><text:span text:style-name="T3470">. bibliotekų ir archyvų veikla, kodas 91.01;</text:span></text:p>
      <text:p text:style-name="P3471"><text:span text:style-name="T3472">10.3.3</text:span><text:span text:style-name="T3473">. nuosavo arba nuomojamo nekilnojamojo turto nuoma ir eksploatavimas, kodas 68.20.</text:span></text:p>
      <text:p text:style-name="P3474"><text:span text:style-name="T3475">11</text:span><text:span text:style-name="T3476">. Mokyklos veiklos tikslas – suteikti asmeniui dorinės, sociokultūrinės ir pilietinės brandos pagrindus, bendrąjį raštingumą, technologinio raštingumo pradmenis, ugdyti tautinį sąmoningumą, taip pat šiuolaikinę socialinę kompetenciją ir gebėjimus savarankiškai kurti savo gyvenimą.</text:span></text:p>
      <text:p text:style-name="P3477"><text:span text:style-name="T3478">12</text:span><text:span text:style-name="T3479">. Mokyklos uždaviniai ir funkcijos:</text:span></text:p>
      <text:p text:style-name="P3480"><text:span text:style-name="T3481">12.1</text:span><text:span text:style-name="T3482">. uždavinys – užtikrinti darnią prigimtinių vaiko galių plėtotę, puoselėti jo dvasinę kultūrą, pilietiškumą, perteikti tautinės ir etninės kultūros pagrindus, Europos ir pasaulio humanistines kultūros tradicijas ir vertybes;</text:span></text:p>
      <text:p text:style-name="P3483"><text:span text:style-name="T3484">12.1.1</text:span><text:span text:style-name="T3485">. funkcijos:</text:span></text:p>
      <text:p text:style-name="P3486"><text:span text:style-name="T3487">12.1.1.1</text:span><text:span text:style-name="T3488">. užtikrina mokinių dorinį, tautinį, pilietinį, patriotinį ugdymą, kultūrinės ir socialinės brandos ugdymą; pagarbos tėvams, mokytojams, kalbai, kultūrai, talento ir gabumų ugdymą;</text:span></text:p>
      <text:p text:style-name="P3489"><text:span text:style-name="T3490">12.1.1.2</text:span><text:span text:style-name="T3491">. siekia, kad mokykla taptų vietos bendruomenės kultūros, neformaliojo švietimo židiniu;</text:span></text:p>
      <text:p text:style-name="P3492"><text:span text:style-name="T3493">12.1.1.3</text:span><text:span text:style-name="T3494">. ugdo mokinio atsakomybės, humanizmo ir demokratijos principais bei vertybėmis pagrįstą dorovinę ir pilietinę savimonę bei nuostatą vadovautis šiomis vertybėmis savo gyvenime ir veikloje;</text:span></text:p>
      <text:p text:style-name="P3495"><text:span text:style-name="T3496">12.1.1.4</text:span><text:span text:style-name="T3497">. integruotai vykdo žalingų įpročių, narkomanijos prevencijos programą;</text:span></text:p>
      <text:p text:style-name="P3498"><text:span text:style-name="T3499">12.2</text:span><text:span text:style-name="T3500">. uždavinys – mokyti savarankiškai ieškoti žinių, remiantis informacinėmis technikos priemonėmis, jas kritiškai vertinti, sisteminti ir išmintingai naudotis kasdieninėje veikloje;</text:span></text:p>
      <text:p text:style-name="P3501"><text:span text:style-name="T3502">12.2.1</text:span><text:span text:style-name="T3503">. funkcijos:</text:span></text:p>
      <text:p text:style-name="P3504"><text:span text:style-name="T3505">12.2.1.1</text:span><text:span text:style-name="T3506">. sparčiai diegia informacines ir komunikacines technologijas ugdomajame procese;</text:span></text:p>
      <text:p text:style-name="P3507"><text:span text:style-name="T3508">12.2.1.2</text:span><text:span text:style-name="T3509">. sudaro geresnes sąlygas informacinių priemonių naudojimui ugdymo procese;</text:span></text:p>
      <text:p text:style-name="P3510"><text:span text:style-name="T3511">12.2.1.2</text:span><text:span text:style-name="T3512">. skatina mokinių saviugdą ir saviraišką;</text:span></text:p>
      <text:p text:style-name="P3513"><text:span text:style-name="T3514">12.2.1.3</text:span><text:span text:style-name="T3515">. tobulina vertinimo kultūrą mokykloje;</text:span></text:p>
      <text:p text:style-name="P3516"><text:span text:style-name="T3517">12.3</text:span><text:span text:style-name="T3518">. uždavinys – atskleisti sudėtingo ir sparčiai kintančio darbo ir profesijų pasaulio bei šiuolaikinės visuomenės gyvenimo sąlygų asmeniui keliamus išsilavinimo ir profesinio pasirengimo reikalavimus, parodyti nuolatinę šių reikalavimų kaitą;</text:span></text:p>
      <text:p text:style-name="P3519"><text:span text:style-name="T3520">12.3.1</text:span><text:span text:style-name="T3521">. funkcijos:</text:span></text:p>
      <text:p text:style-name="P3522"><text:span text:style-name="T3523">12.3.1.1</text:span><text:span text:style-name="T3524">. organizuoja jaunimo klasių mokiniams technologinį ugdymą ir integruoja informacinių technologijų kursą su ikiprofesiniu mokymu;</text:span></text:p>
      <text:p text:style-name="P3525"><text:span text:style-name="T3526">12.3.1.2</text:span><text:span text:style-name="T3527">. plėtoja mokinių galimybes pasirinkti geriausiai jų poreikius tenkinantį neformalųjį švietimą, neformalų mokymą;</text:span></text:p>
      <text:p text:style-name="P3528"><text:span text:style-name="T3529">12.3.1.3</text:span><text:span text:style-name="T3530">. įtraukia mokinius į projektinę ir papildomą veiklą;</text:span></text:p>
      <text:p text:style-name="P3531"><text:span text:style-name="T3532">12.4</text:span><text:span text:style-name="T3533">. uždavinys – plėtoti suaugusiųjų švietimo ir mokymo galimybių įvairovę ir prieinamumą;</text:span></text:p>
      <text:p text:style-name="P3534"><text:span text:style-name="T3535">12.4.1</text:span><text:span text:style-name="T3536">. funkcijos:</text:span></text:p>
      <text:p text:style-name="P3537"><text:span text:style-name="T3538">12.4.1.1</text:span><text:span text:style-name="T3539">. tobulina suaugusiųjų mokymą: sudaro galimybę suaugusiesiems asmenims pasirinkti jiems patogų mokymosi laiką ir reikalingą programos apimtį;</text:span></text:p>
      <text:p text:style-name="P3540"><text:span text:style-name="T3541">12.4.1.2</text:span><text:span text:style-name="T3542">. rengia ir dalyvauja suaugusiųjų švietimo projektuose;</text:span></text:p>
      <text:p text:style-name="P3543"><text:span text:style-name="T3544">12.5</text:span><text:span text:style-name="T3545">. uždavinys – įvertinant nuolatinius aplinkos pokyčius siekti ugdymo ir kvalifikacijos tobulinimo kokybės;</text:span></text:p>
      <text:p text:style-name="P3546"><text:span text:style-name="T3547">12.5.1</text:span><text:span text:style-name="T3548">. funkcijos:</text:span></text:p>
      <text:p text:style-name="P3549"><text:span text:style-name="T3550">12.5.1.1</text:span><text:span text:style-name="T3551">. tiria ugdymo įstaigos darbuotojų kvalifikacijos tobulinimo saviraiškos poreikius ir kuria bei realizuoja kvalifikacines, sociokultūrines saviraiškos ugdymo programas;</text:span></text:p>
      <text:p text:style-name="P3552"><text:span text:style-name="T3553">12.5.1.2</text:span><text:span text:style-name="T3554">. siekia pedagogų kvalifikacijos kėlimo ir tobulinimo paslaugų kokybės ir efektyvumo, bendradarbiauja bei sudaro sutartis su kitais socialiniais partneriais;</text:span></text:p>
      <text:p text:style-name="P3555"><text:span text:style-name="T3556">12.5.1.3</text:span><text:span text:style-name="T3557">. koordinuoja metodinių grupių veiklą;</text:span></text:p>
      <text:p text:style-name="P3558"><text:span text:style-name="T3559">12.5.1.4</text:span><text:span text:style-name="T3560">. kaupia ir sistemina informaciją apie ugdymo naujoves, literatūrą, pedagogų metodinę veiklą;</text:span></text:p>
      <text:p text:style-name="P3561"><text:span text:style-name="T3562">12.5.1.5</text:span><text:span text:style-name="T3563">. nustatyta tvarka pagal savo kompetenciją nagrinėja ir atsako į pedagoginės bendruomenės klausimus, prašymus, skundus, pasiūlymus bei ieško efektyvių priemonių problemoms spręsti;</text:span></text:p>
      <text:p text:style-name="P3564"><text:span text:style-name="T3565">12.5.1.6</text:span><text:span text:style-name="T3566">. rūpinasi mokyklos darbuotojų profesiniu tobulėjimu, sudaro sąlygas darbuotojams nuolat kelti kvalifikaciją;</text:span></text:p>
      <text:p text:style-name="P3567"><text:span text:style-name="T3568">12.6</text:span><text:span text:style-name="T3569">. uždavinys – užtikrinti sveiką ir saugią mokymo(-si) aplinką;<text:s/></text:span></text:p>
      <text:p text:style-name="P3570"><text:span text:style-name="T3571">12.6.1</text:span><text:span text:style-name="T3572">. funkcijos:</text:span></text:p>
      <text:p text:style-name="P3573"><text:span text:style-name="T3574">12.6.1.1</text:span><text:span text:style-name="T3575">. organizuoja ugdymo procesą, formuoja ir įgyvendina mokinių ugdymo turinį pagal Švietimo ir mokslo ministerijos patvirtintus Bendruosius ugdymo planus arba jos nustatyta tvarka suderintus individualius ugdymo planus ir Bendrąsias programas, tenkina mokinių poreikių įvairovę, derina ugdymo turinį, siūlo ir taiko skirtingus mokymo(si) būdus ir tempą;</text:span></text:p>
      <text:p text:style-name="P3576"><text:span text:style-name="T3577">12.6.1.2</text:span><text:span text:style-name="T3578">. užtikrina ugdymo kokybę;</text:span></text:p>
      <text:p text:style-name="P3579"><text:span text:style-name="T3580">12.6.1.3</text:span><text:span text:style-name="T3581">. teikia pagrindinį ir vidurinį išsilavinimą, vykdo neformalųjį švietimą;</text:span></text:p>
      <text:p text:style-name="P3582"><text:span text:style-name="T3583">12.6.1.4</text:span><text:span text:style-name="T3584">. sudaro palankias mokinių ugdymo ir ugdymosi sąlygas;</text:span></text:p>
      <text:p text:style-name="P3585"><text:span text:style-name="T3586">12.6.1.5</text:span><text:span text:style-name="T3587">. kuria ugdymo turiniui įgyvendinti reikiamą materialinę bazę.</text:span></text:p>
      <text:p text:style-name="P3588"><text:span text:style-name="T3589">13</text:span><text:span text:style-name="T3590">. Mokiniams išduodami mokymosi pasiekimus įteisinantys dokumentai Lietuvos Respublikos švietimo ir mokslo ministro nustatyta tvarka.</text:span></text:p>
      <text:p text:style-name="P3591"/>
      <text:p text:style-name="P3592"><text:span text:style-name="T3593">III</text:span><text:span text:style-name="T3594">.<text:s/></text:span><text:span text:style-name="T3595">MOKYKLOS TEISĖS IR PAREIGOS</text:span></text:p>
      <text:p text:style-name="P3596"/>
      <text:p text:style-name="P3597"><text:span text:style-name="T3598">14</text:span><text:span text:style-name="T3599">. Mokyklos teisės:</text:span></text:p>
      <text:p text:style-name="P3600"><text:span text:style-name="T3601">14.1</text:span><text:span text:style-name="T3602">. parinkti ugdymo(si) formas ir ugdymo(si) metodus;</text:span></text:p>
      <text:p text:style-name="P3603"><text:span text:style-name="T3604">14.2</text:span><text:span text:style-name="T3605">. kurti naujus ugdymo ir ugdymo(si) modelius, užtikrinančius kokybišką išsilavinimą;</text:span></text:p>
      <text:p text:style-name="P3606"><text:span text:style-name="T3607">14.3</text:span><text:span text:style-name="T3608">. bendradarbiauti su savo veiklai įtakos turinčiais fiziniais ir juridiniais asmenimis;</text:span></text:p>
      <text:p text:style-name="P3609"><text:span text:style-name="T3610">14.4</text:span><text:span text:style-name="T3611">. vykdyti rajono, šalies ir tarptautinius švietimo projektus;</text:span></text:p>
      <text:p text:style-name="P3612"><text:span text:style-name="T3613">14.5</text:span><text:span text:style-name="T3614">. stoti ir jungtis į asociacijas, dalyvauti jų veikloje;</text:span></text:p>
      <text:p text:style-name="P3615"><text:span text:style-name="T3616">14.6</text:span><text:span text:style-name="T3617">. teikti informacinę, konsultacinę pagalbą;</text:span></text:p>
      <text:p text:style-name="P3618"><text:span text:style-name="T3619">14.6</text:span><text:span text:style-name="T3620">. ieškoti rėmėjų ir gauti paramą Lietuvos Respublikos labdaros ir paramos įstatymo nustatyta tvarka;</text:span></text:p>
      <text:p text:style-name="P3621"><text:span text:style-name="T3622">14.7</text:span><text:span text:style-name="T3623">. naudotis kitomis aktų suteiktomis teisėmis.</text:span></text:p>
      <text:p text:style-name="P3624"><text:span text:style-name="T3625">15</text:span><text:span text:style-name="T3626">. Mokyklos pareigos:</text:span></text:p>
      <text:p text:style-name="P3627"><text:span text:style-name="T3628">15.1</text:span><text:span text:style-name="T3629">. užtikrinti geros kokybės švietimą, atvirumą vietos bendruomenei, sudaryti mokiniams higienos normas atitinkančias ugdymosi sąlygas, užtikrinti saugią ugdymosi aplinką;</text:span></text:p>
      <text:p text:style-name="P3630"><text:span text:style-name="T3631">15.2</text:span><text:span text:style-name="T3632">. užtikrinti mokymo sutarčių sudarymą ir sutartų įsipareigojimų vykdymą.</text:span></text:p>
      <text:p text:style-name="Normal"/>
      <text:p text:style-name="P3633"><text:span text:style-name="T3634">IV</text:span><text:span text:style-name="T3635">.<text:s/></text:span><text:span text:style-name="T3636">MOKYKLOS VEIKLOS ORGANIZAVIMAS IR VALDYMAS</text:span></text:p>
      <text:p text:style-name="P3637"/>
      <text:p text:style-name="P3638"><text:span text:style-name="T3639">16</text:span><text:span text:style-name="T3640">. M</text:span><text:span text:style-name="T3641">okyklos veikla organizuojama pagal:</text:span></text:p>
      <text:p text:style-name="P3642"><text:span text:style-name="T3643">16.1</text:span><text:span text:style-name="T3644">. direktoriaus patvirtintą Mokyklos strateginį planą, kuriam yra pritarusi Mokyklos taryba ir Švenčionių rajono savivaldybės administracijos Kultūros, švietimo, jaunimo ir sporto skyriaus vedėjas;</text:span></text:p>
      <text:p text:style-name="P3645"><text:span text:style-name="T3646">16.2</text:span><text:span text:style-name="T3647">. direktoriaus patvirtintą metinį Mokyklos veiklos planą, kuriam yra pritarusi Mokyklos taryba ir Švenčionių rajono savivaldybės administracijos Kultūros, švietimo, jaunimo ir sporto skyriaus vedėjas;</text:span></text:p>
      <text:p text:style-name="P3648"><text:span text:style-name="T3649">16.3</text:span><text:span text:style-name="T3650">. direktoriaus patvirtintą Mokyklos ugdymo planą, kuriam yra pritarusi Mokyklos taryba ir Švenčionių rajono savivaldybės administracijos Kultūros, švietimo, jaunimo ir sporto skyriaus vedėjas.</text:span></text:p>
      <text:p text:style-name="P3651"><text:span text:style-name="T3652">17</text:span><text:span text:style-name="T3653">. Mokyklai vadovauja direktorius, kuris į pareigas skiriamas Švenčionių rajono savivaldybės tarybos viešo konkurso būdu ir atleidžiamas iš jų Lietuvos Respublikos teisės aktų nustatyta tvarka.</text:span></text:p>
      <text:p text:style-name="P3654"><text:span text:style-name="T3655">18</text:span><text:span text:style-name="T3656">. Direktorius:</text:span></text:p>
      <text:p text:style-name="P3657"><text:span text:style-name="T3658">18.1</text:span><text:span text:style-name="T3659">. suderinęs su Švenčionių rajono savivaldybės administracijos Kultūros, švietimo, jaunimo ir sporto skyriaus vedėju</text:span><text:span text:style-name="T3660"><text:s/></text:span><text:span text:style-name="T3661">tvirtina Mokyklos vidaus struktūrą, Mokyklos darbuotojų pareigybių sąrašą neviršydamas Švenčionių rajono savivaldybės tarybos nustatyto didžiausio leistino pareigybių skaičiaus;</text:span></text:p>
      <text:p text:style-name="P3662"><text:span text:style-name="T3663">18.2</text:span><text:span text:style-name="T3664">. nustato Mokyklos direktoriaus pavaduotojų ugdymui, direktoriaus pavaduotojo ūkiui veiklos sritis, tikslus, uždavinius ir funkcijas;</text:span></text:p>
      <text:p text:style-name="P3665"><text:span text:style-name="T3666">18.3</text:span><text:span text:style-name="T3667">. tvirtina Mokyklos darbuotojų pareigybių aprašymus, Lietuvos Respublikos darbo kodekso ir kitų teisės aktų nustatyta tvarka priima į darbą ir atleidžia iš jo Mokyklos darbuotojus, skatina juos, skiria drausmines nuobaudas;</text:span></text:p>
      <text:p text:style-name="P3668"><text:span text:style-name="T3669">18.4</text:span><text:span text:style-name="T3670">. priima mokinius Švenčionių rajono savivaldybės tarybos nustatyta tvarka, sudaro mokymo sutartis teisės aktų nustatyta tvarka ir kontroliuoja jų vykdymą;</text:span></text:p>
      <text:p text:style-name="P3671"><text:span text:style-name="T3672">18.5</text:span><text:span text:style-name="T3673">. vadovaudamasis įstatymais ir kitais teisės aktais, Mokyklos darbo tvarkos taisyklėse nustato mokinių teises, pareigas ir atsakomybę;</text:span></text:p>
      <text:p text:style-name="P3674"><text:span text:style-name="T3675">18.6</text:span><text:span text:style-name="T3676">. suderinęs su darbuotojų atstovais ir Mokyklos taryba, tvirtina Mokyklos darbo tvarkos taisykles;</text:span></text:p>
      <text:p text:style-name="P3677"><text:span text:style-name="T3678">18.7</text:span><text:span text:style-name="T3679">. sudaro mokiniams ir darbuotojams saugias ir sveikatai nekenksmingas darbo, ugdymo(si), sąlygas;</text:span></text:p>
      <text:p text:style-name="P3680"><text:span text:style-name="T3681">18.8</text:span><text:span text:style-name="T3682">.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3683"><text:span text:style-name="T3684">18.9</text:span><text:span text:style-name="T3685">. leidžia įsakymus, kontroliuoja jų vykdymą;</text:span></text:p>
      <text:p text:style-name="P3686"><text:span text:style-name="T3687">18.10</text:span><text:span text:style-name="T3688">. sudaro teisės aktų nustatytas komisijas, darbo grupes, metodines grupes, metodinę tarybą;</text:span></text:p>
      <text:p text:style-name="P3689"><text:span text:style-name="T3690">18.11</text:span><text:span text:style-name="T3691">. sudaro Mokyklos vardu sutartis Mokyklos funkcijoms atlikti, veiklai vykdyti;</text:span></text:p>
      <text:p text:style-name="P3692"><text:span text:style-name="T3693">18.12</text:span><text:span text:style-name="T3694">. organizuoja Mokyklos dokumentų saugojimą ir valdymą teisės aktų nustatyta tvarka;</text:span></text:p>
      <text:p text:style-name="P3695"><text:span text:style-name="T3696">18.13</text:span><text:span text:style-name="T3697">. teisės aktų nustatyta tvarka valdo, naudoja Mokyklos turtą, lėšas ir jais disponuoja; suderinęs su Švenčionių rajono savivaldybės administracijos Kultūros, švietimo, jaunimo ir sporto skyriaus vedėju teikia savivaldybės administracijos Biudžetinių įstaigų centralizuotos buhalterijos skyriui finansinius dokumentus;</text:span></text:p>
      <text:p text:style-name="P3698"><text:span text:style-name="T3699">18.14</text:span><text:span text:style-name="T3700">. tvirtina mokytojų metodinės tarybos nuostatus, rūpinasi metodinės veiklos organizavimu, darbuotojų profesiniu tobulėjimu, sudaro jiems sąlygas kelti kvalifikaciją, mokytojams ir kitiems pedagoginiams darbuotojams galimybę atestuotis ir organizuoja jų atestaciją švietimo ir mokslo ministro ir kitų teisės aktų nustatyta tvarka;</text:span></text:p>
      <text:p text:style-name="P3701"><text:span text:style-name="T3702">18.15</text:span><text:span text:style-name="T3703">. inicijuoja Mokyklos savivaldos institucijų sudarymą ir skatina jų veiklą, tvirtina savivaldos institucijų nuostatus;</text:span></text:p>
      <text:p text:style-name="P3704"><text:span text:style-name="T3705">18.16</text:span><text:span text:style-name="T370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707"><text:span text:style-name="T3708">18.17</text:span><text:span text:style-name="T3709">. pats atstovauja ar įgalioja kitą asmenį atstovauti Mokyklai kitose institucijose, santykiuose su trečiaisiais asmenimis;</text:span></text:p>
      <text:p text:style-name="P3710"><text:span text:style-name="T3711">18.18</text:span><text:span text:style-name="T3712">. kartu su Mokyklos taryba sprendžia, ar leisti ant Mokyklos pastatų ar Mokyklos teritorijoje statyti judriojo (mobiliojo) ryšio stotis įstatymų nustatyta tvarka;</text:span></text:p>
      <text:p text:style-name="P3713"><text:span text:style-name="T3714">18.19</text:span><text:span text:style-name="T3715">. sudaro Mokyklos vaiko gerovės komisiją ir tvirtina jos darbo reglamentą;</text:span></text:p>
      <text:p text:style-name="P3716"><text:span text:style-name="T3717">18.20</text:span><text:span text:style-name="T3718">. užtikrina, prižiūri ir atsako už gerą ir veiksmingą vaiko minimalios priežiūros priemonių vykdymą Mokykloje;</text:span></text:p>
      <text:p text:style-name="P3719"><text:span text:style-name="T3720">18.21</text:span><text:span text:style-name="T3721">. Vaiko minimalios ir vidutinės priežiūros įstatymo nustatyta tvarka kreipiasi į Švenčionių rajono savivaldybės administracijos direktorių dėl minimalios ir vidutinės priežiūros priemonių vaikui skyrimo;</text:span></text:p>
      <text:p text:style-name="P3722"><text:span text:style-name="T3723">18.22</text:span><text:span text:style-name="T3724">. už mokinio elgesio normų pažeidimą mokiniui gali skirti drausmines auklėjamojo poveikio priemones, numatytas Vaiko teisių apsaugos pagrindų įstatyme;</text:span></text:p>
      <text:p text:style-name="P3725"><text:span text:style-name="T3726">18.23</text:span><text:span text:style-name="T3727">. vadovauja mokyklos Mokytojų tarybai;</text:span></text:p>
      <text:p text:style-name="P3728"><text:span text:style-name="T3729">18.24</text:span><text:span text:style-name="T3730">. garantuoja, kad pagal Lietuvos Respublikos viešojo sektoriaus atskaitomybės įstatymą teikiami ataskaitų rinkiniai ir statistinės ataskaitos būtų teisingi;</text:span></text:p>
      <text:p text:style-name="P3731"><text:span text:style-name="T3732">18.25</text:span><text:span text:style-name="T3733">. vykdo kitas teisės aktuose ir pareigybės aprašyme nustatytas funkcijas;</text:span></text:p>
      <text:p text:style-name="P3734"><text:span text:style-name="T3735">19</text:span><text:span text:style-name="T3736">. <text:s/>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text:span></text:p>
      <text:p text:style-name="P3737"><text:span text:style-name="T3738">20</text:span><text:span text:style-name="T3739">. Mokykloje sudaromos metodinės grupės ir metodinė taryba, kurių veikla reglamentuota Metodinės tarybos nuostatuose.</text:span></text:p>
      <text:p text:style-name="P3740"><text:span text:style-name="T3741">21</text:span><text:span text:style-name="T3742">. Ugdymo turinio formavimo ir ugdymo organizavimo klausimais Mokyklos direktorius gali organizuoti mokytojų ir švietimo pagalbos specialistų, kurių veikla susijusi su nagrinėjamu klausimu, pasitarimus.</text:span></text:p>
      <text:p text:style-name="P3743"/>
      <text:p text:style-name="P3744"><text:span text:style-name="T3745">V</text:span><text:span text:style-name="T3746">.<text:s/></text:span><text:span text:style-name="T3747">MOKYKLOS SAVIVALDA</text:span></text:p>
      <text:p text:style-name="P3748"/>
      <text:p text:style-name="P3749"><text:span text:style-name="T3750">22</text:span><text:span text:style-name="T3751">.<text:s/></text:span><text:span text:style-name="T3752">Mokyklos taryba (toliau – Taryba) yra aukščiausioji Mokyklos savivaldos institucija. Taryba telkia Mokyklos mokinių, mokytojų, tėvų (globėjų, rūpintojų) bendruomenę demokratiniam Mokyklos valdymui, padeda spręsti Mokyklai aktualius klausimus, direktoriui – atstovauti teisėtiems Mokyklos interesams.<text:s/></text:span></text:p>
      <text:p text:style-name="P3753"><text:span text:style-name="T3754">23</text:span><text:span text:style-name="T3755">.<text:s/></text:span><text:span text:style-name="T3756">Tarybą lygiomis dalimis sudaro mokykloje nedirbantys mokinių tėvai (globėjai, rūpintojai), mokiniai ir mokytojai. Tarybą sudaro 9 nariai. Tarybos kadencijos laikas – 3 metai. Jei per nustatytą laikotarpį Tarybos narys išvyko ar dėl kitų priežasčių negali dalyvauti Tarybos veikloje, nustatyta tvarka išrenkami nauji nariai. Jų kadencija baigiasi kartu su visos Tarybos įgaliojimais.</text:span></text:p>
      <text:p text:style-name="P3757"><text:span text:style-name="T3758">24</text:span><text:span text:style-name="T3759">. Į Tarybą mokinius renka visuotinis mokinių susirinkimas, tėvus – visuotinis tėvų susirinkimas, mokytojus – mokytojų taryba.</text:span></text:p>
      <text:p text:style-name="P3760"><text:span text:style-name="T3761">25</text:span><text:span text:style-name="T3762">. Tarybai vadovauja pirmininkas, išrinktas Tarybos posėdyje. Mokyklos direktorius negali būti Mokyklos tarybos pirmininkas.</text:span></text:p>
      <text:p text:style-name="P3763"><text:span text:style-name="T3764">26</text:span><text:span text:style-name="T3765">. Tarybos posėdžiai kviečiami ne rečiau kaip du kartus per metus. Posėdis teisėtas, jei jame dalyvauja ne mažiau kaip du trečdaliai narių. Nutarimai priimami posėdyje dalyvaujančių balsų dauguma.<text:s/></text:span></text:p>
      <text:p text:style-name="P3766"><text:span text:style-name="T3767">27</text:span><text:span text:style-name="T3768">. Taryba:</text:span></text:p>
      <text:p text:style-name="P3769"><text:span text:style-name="T3770">27.1</text:span><text:span text:style-name="T3771">. teikia siūlymus dėl Mokyklos strateginių tikslų, uždavinių ir jų įgyvendinimo priemonių;</text:span></text:p>
      <text:p text:style-name="P3772"><text:span text:style-name="T3773">27.2</text:span><text:span text:style-name="T3774">. aprobuoja Mokyklos strateginį planą, Mokyklos metinį veiklos planą, Mokyklos ugdymo planą, Mokyklos darbo tvarkos taisykles, kitus mokyklos veiklą reglamentuojančius dokumentus, teikiamus Mokyklos direktoriaus;</text:span></text:p>
      <text:p text:style-name="P3775"><text:span text:style-name="T3776">27.3</text:span><text:span text:style-name="T3777">. svarsto mokyklos lėšų naudojimo klausimus;</text:span></text:p>
      <text:p text:style-name="P3778"><text:span text:style-name="T3779">27.4</text:span><text:span text:style-name="T3780">. išklauso metines Mokyklos veiklos ataskaitas ir teikia siūlymus Mokyklos direktoriui dėl Mokyklos veiklos tobulinimo;</text:span></text:p>
      <text:p text:style-name="P3781"><text:span text:style-name="T3782">27.5</text:span><text:span text:style-name="T3783">. teikia siūlymus Mokyklos savininko teises ir pareigas įgyvendinančiai institucijai dėl Mokyklos materialinio aprūpinimo, veiklos tobulinimo;</text:span></text:p>
      <text:p text:style-name="P3784"><text:span text:style-name="T3785">27.6</text:span><text:span text:style-name="T3786">. svarsto mokytojų metodinės tarybos, mokinių ir tėvų (globėjų, rūpintojų) savivaldos institucijų ar Mokyklos bendruomenės narių iniciatyvas ir teikia dėl jų siūlymus Mokyklos direktoriui;</text:span></text:p>
      <text:p text:style-name="P3787"><text:span text:style-name="T3788">27.7</text:span><text:span text:style-name="T3789">. teikia siūlymus dėl Mokyklos darbo tobulinimo, saugių mokinių ugdymo ir darbo sąlygų sudarymo, talkina formuojant Mokyklos materialinius, finansinius ir intelektinius išteklius;<text:s/></text:span></text:p>
      <text:p text:style-name="P3790"><text:span text:style-name="T3791">27.8</text:span><text:span text:style-name="T3792">. svarsto Mokyklos direktoriaus teikiamus klausimus. <text:s/></text:span></text:p>
      <text:p text:style-name="P3793"><text:span text:style-name="T3794">28</text:span><text:span text:style-name="T3795">. Taryba už savo veiklą vieną kartą per metus atsiskaito Mokyklos bendruomenei.</text:span></text:p>
      <text:p text:style-name="P3796"><text:span text:style-name="T3797">29</text:span><text:span text:style-name="T3798">. Mokytojų taryba – nuolat veikianti Mokyklos savivaldos institucija, sprendžianti bendruosius mokinių ugdymo bei mokytojų profesinius klausimus.</text:span></text:p>
      <text:p text:style-name="P3799"><text:span text:style-name="T3800">30</text:span><text:span text:style-name="T3801">. Mokytojų tarybą sudaro mokyklos direktorius, direktoriaus pavaduotojas ugdymui, visi mokykloje dirbantys mokytojai, klasių auklėtojai, sveikatos priežiūros darbuotojas, socialinis, specialusis pedagogai, bibliotekininkas ir kiti tiesiogiai ugdymo procese dalyvaujantys darbuotojai.<text:s/></text:span></text:p>
      <text:p text:style-name="P3802"><text:span text:style-name="T3803">31</text:span><text:span text:style-name="T3804">. Mokytojų tarybai vadovauja Mokyklos direktorius.</text:span></text:p>
      <text:p text:style-name="P3805"><text:span text:style-name="T3806">32</text:span><text:span text:style-name="T3807">. Mokytojų tarybos posėdžius šaukia Mokyklos direktorius. Posėdis yra teisėtas, jei jame dalyvauja ne mažiau kaip du trečdaliai mokytojų tarybos narių. Nutarimai priimami posėdyje dalyvaujančių narių balsų dauguma.</text:span></text:p>
      <text:p text:style-name="P3808"><text:span text:style-name="T3809">33</text:span><text:span text:style-name="T3810">. Mokytojų taryba svarsto ir priima nutarimus teisės aktų nustatytais ir Mokyklos direktoriaus teikiamais klausimais.</text:span></text:p>
      <text:p text:style-name="P3811"/>
      <text:p text:style-name="P3812"><text:span text:style-name="T3813">VI</text:span><text:span text:style-name="T3814">.<text:s/></text:span><text:span text:style-name="T3815">DARBUOTOJŲ PRIĖMIMAS Į DARBĄ, JŲ DARBO APMOKĖJIMO TVARKA IR ATESTACIJA</text:span></text:p>
      <text:p text:style-name="P3816"/>
      <text:p text:style-name="P3817"><text:span text:style-name="T3818">34</text:span><text:span text:style-name="T3819">. Darbuotojus į darbą Mokykloje priima ir atleidžia iš jo Mokyklos direktorius Lietuvos Respublikos darbo kodekso ir kitų teisės aktų nustatyta tvarka.</text:span></text:p>
      <text:p text:style-name="P3820"><text:span text:style-name="T3821">35</text:span><text:span text:style-name="T3822">. Darbo apmokėjimo tvarką Mokyklos darbuotojams nustato Lietuvos Respublikos darbo kodeksas, Lietuvos Respublikos įstatymai, Lietuvos Respublikos Vyriausybės nutarimai, Lietuvos Respublikos švietimo ir mokslo ministro įsakymai, Švenčionių rajono savivaldybės tarybos sprendimai.</text:span></text:p>
      <text:p text:style-name="P3823"><text:span text:style-name="T3824">36</text:span><text:span text:style-name="T3825">.<text:s/></text:span><text:span text:style-name="T3826">Mokyklos direktorius, jo pavaduotojai ugdymui, mokytojai ir kiti pedagoginiai darbuotojai atestuojasi ir kvalifikaciją tobulina Lietuvos Respublikos švietimo ir mokslo ministro ir kitų teisės aktų nustatyta tvarka.</text:span></text:p>
      <text:p text:style-name="Normal"/>
      <text:p text:style-name="P3827"><text:span text:style-name="T3828">VII</text:span><text:span text:style-name="T3829">.<text:s/></text:span><text:span text:style-name="T3830">MOKYKLOS TURTAS, LĖŠOS, JŲ NAUDOJIMO TVARKA IR FINANSINĖS VEIKLOS KONTROLĖ</text:span></text:p>
      <text:p text:style-name="P3831"/>
      <text:p text:style-name="P3832"><text:span text:style-name="T3833">37</text:span><text:span text:style-name="T3834">. Mokykla valdo patikėjimo teise perduotą savivaldybės turtą, naudoja ir disponuoja juo įstatymų nustatyta tvarka.</text:span></text:p>
      <text:p text:style-name="P3835"><text:span text:style-name="T3836">38</text:span><text:span text:style-name="T3837">. Mokyklos lėšos:</text:span></text:p>
      <text:p text:style-name="P3838"><text:span text:style-name="T3839">38.1</text:span><text:span text:style-name="T3840">. valstybės biudžeto specialiųjų tikslinių dotacijų savivaldybės biudžetui skirtos lėšos ir Švenčionių rajono savivaldybės biudžeto lėšos, skiriamos pagal patvirtintas programų sąmatas;</text:span></text:p>
      <text:p text:style-name="P3841"><text:span text:style-name="T3842">38.2</text:span><text:span text:style-name="T3843">. pajamos už teikiamas paslaugas;</text:span></text:p>
      <text:p text:style-name="P3844"><text:span text:style-name="T3845">38.3</text:span><text:span text:style-name="T3846">. fondų, organizacijų, kitų juridinių ir fizinių asmenų dovanotos ar kitaip teisėtais būdais perduotos lėšos, tikslinės paskirties lėšos pagal pavedimus;</text:span></text:p>
      <text:p text:style-name="P3847"><text:span text:style-name="T3848">38.4</text:span><text:span text:style-name="T3849">. kitos teisėtai gautos lėšos.</text:span></text:p>
      <text:p text:style-name="P3850"><text:span text:style-name="T3851">39</text:span><text:span text:style-name="T3852">. Mokyklos lėšos naudojamos teisės aktų nustatyta tvarka.</text:span></text:p>
      <text:p text:style-name="P3853"><text:span text:style-name="T3854">40</text:span><text:span text:style-name="T3855">. Mokykla buhalterinę apskaitą organizuoja, vadovaudamasi Lietuvos Respublikos buhalterinės apskaitos įstatymu, Lietuvos Respublikos viešojo sektoriaus atskaitomybės įstatymu, Mokyklos direktoriaus patvirtinta apskaitos politika, finansų kontrolės taisyklėmis, Švenčionių rajono savivaldybės tarybos sprendimais.<text:s/></text:span></text:p>
      <text:p text:style-name="P3856"><text:span text:style-name="T3857">41</text:span><text:span text:style-name="T3858">. Mokyklos finansinę veiklą kontroliuoja Švenčionių rajono savivaldybės kontrolės ir audito tarnyba,<text:s/></text:span><text:span text:style-name="T3859">Švenčionių rajono savivaldybės administracijos C</text:span><text:span text:style-name="T3860">entralizuotas vidaus audito skyrius.</text:span></text:p>
      <text:p text:style-name="P3861"><text:span text:style-name="T3862">42</text:span><text:span text:style-name="T3863">. Mokyklos veiklos priežiūrą atlieka Lietuvos Respublikos švietimo ir mokslo ministerija ir Švenčionių rajono savivaldybės administracija įstatymų nustatyta tvarka.</text:span></text:p>
      <text:p text:style-name="P3864"><text:span text:style-name="T3865">43</text:span><text:span text:style-name="T3866">. Mokyklos veiklos kokybės išorinį vertinimą atlieka Nacionalinė mokyklų vertinimo agentūra.</text:span></text:p>
      <text:p text:style-name="Normal"/>
      <text:p text:style-name="P3867"><text:span text:style-name="T3868">VIII</text:span><text:span text:style-name="T3869">.<text:s/></text:span><text:span text:style-name="T3870">BAIGIAMOSIOS NUOSTATOS</text:span></text:p>
      <text:p text:style-name="P3871"/>
      <text:p text:style-name="P3872"><text:span text:style-name="T3873">44</text:span><text:span text:style-name="T3874">.<text:s/></text:span><text:span text:style-name="T3875">Mokykla turi interneto svetainę http://www.2vm.svencioneliai.lm.lt/, kurioje teisės aktų nustatyta tvarka teikia informaciją visuomenei apie Mokyklos veiklą.</text:span></text:p>
      <text:p text:style-name="P3876"><text:span text:style-name="T3877">45</text:span><text:span text:style-name="T3878">. Mokyklos nuostatų keitimą ar papildymą gali inicijuoti Švenčionių rajono savivaldybės taryba, savivaldybės administracija, Mokyklos direktorius ir Mokyklos taryba. Mokyklos nuostatus, jų pakeitimus, papildymus tvirtina Švenčionių rajono savivaldybės taryba.</text:span></text:p>
      <text:p text:style-name="P3879"><text:span text:style-name="T3880">46</text:span><text:span text:style-name="T3881">. Mokykla ir Nuostatai įregistruojami teisės aktų nustatyta tvarka.</text:span></text:p>
      <text:p text:style-name="P3882"><text:span text:style-name="T3883">47</text:span><text:span text:style-name="T3884">. Mokykla reorganizuojama, likviduojama ar pertvarkoma teisės aktų nustatyta tvarka.</text:span></text:p>
      <text:p text:style-name="P3885"/>
      <text:p text:style-name="P3886"><text:span text:style-name="T3887">________________________</text:span></text:p>
      <text:p text:style-name="P3888"/>
      <text:p text:style-name="Normal"/>
      <text:p text:style-name="P3889"/>
      <text:p text:style-name="P3898">PATVIRTINTA</text:p>
      <text:p text:style-name="P3899">Švenčionių rajono savivaldybės tarybos</text:p>
      <text:p text:style-name="P3900">2014 m. <text:s/>gegužės 29 d.</text:p>
      <text:p text:style-name="P3901">sprendimu Nr. T-86</text:p>
      <text:p text:style-name="P3902"/>
      <text:p text:style-name="P3903"/>
      <text:p text:style-name="P3904"><text:span text:style-name="T3905">ŠVENČIONIŲ R. ŠVENČIONĖLIŲ MINDAUGO GIMNAZIJOS NUOSTATAI</text:span></text:p>
      <text:p text:style-name="P3906"/>
      <text:p text:style-name="P3907"><text:span text:style-name="T3908">I</text:span><text:span text:style-name="T3909">.<text:s/></text:span><text:span text:style-name="T3910">BENDROSIOS NUOSTATOS</text:span></text:p>
      <text:p text:style-name="P3911"/>
      <text:p text:style-name="P3912"><text:span text:style-name="T3913">1</text:span><text:span text:style-name="T3914">. Švenčionių r. Švenčionėlių Mindaugo gimnazijos nuostatai (toliau – nuostatai) reglamentuoja Švenčionių r. Švenčionėlių Mindaugo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apmokėjimo tvarką ir atestaciją, lėšų šaltinius, jų naudojimo tvarką ir finansinės veiklos kontrolę, reorganizavimo, likvidavimo ar pertvarkymo tvarką.</text:span></text:p>
      <text:p text:style-name="P3915"><text:span text:style-name="T3916">2</text:span><text:span text:style-name="T3917">. Gimnazijos oficialusis pavadinimas – Švenčionių r. Švenčionėlių Mindaugo gimnazija, trumpasis pavadinimas – Švenčionėlių Mindaugo gimnazija. Gimnazija įregistruota Juridinių asmenų registre, kodas 195007355.</text:span></text:p>
      <text:p text:style-name="P3918"><text:span text:style-name="T3919">3</text:span><text:span text:style-name="T3920">. Gimnazijos įsteigimo data – 2000 m. liepos 1 d. Gimnazijos pavadinimas: Švenčionių r. Švenčionėlių gimnazija į Švenčionių r. Švenčionėlių Mindaugo gimnaziją pakeista 2010 m. rugsėjo 1 d.<text:s/></text:span></text:p>
      <text:p text:style-name="P3921"><text:span text:style-name="T3922">4</text:span><text:span text:style-name="T3923">. Gimnazijos teisinė forma – biudžetinė įstaiga, priklausomybė – savivaldybės.</text:span></text:p>
      <text:p text:style-name="P3924"><text:span text:style-name="T3925">5</text:span><text:span text:style-name="T3926">. Gimnazijos savininkas – Švenčionių rajono savivaldybė, kodas 111108284, adresas: Vilniaus g. 19, LT-18116 Švenčionys. Gimnazijos savininko teises ir pareigas įgyvendinanti institucija – Švenčionių rajono savivaldybės taryba. Taryba tvirtina gimnazijos nuostatus, nustato mokinių priėmimo į gimnaziją tvarką, priima sprendimus dėl gimnazijos reorganizavimo, likvidavimo ar pertvarkymo, teisės aktų nustatyta tvarka priima arba atleidžia gimnazijos vadovą, sprendžia kitus teisės aktais nustatytus ir jos kompetencijai priskirtus klausimus.</text:span></text:p>
      <text:p text:style-name="P3927"><text:span text:style-name="T3928">6</text:span><text:span text:style-name="T3929">. Gimnazijos buveinė – Vilniaus g. 124, Švenčionėliai, LT-18222 Švenčionių r. sav., Lietuvos Respublika.</text:span></text:p>
      <text:p text:style-name="P3930"><text:span text:style-name="T3931">7</text:span><text:span text:style-name="T3932">. Gimnazijos grupė – bendrojo ugdymo mokykla. Tipas – gimnazija. Pagrindinė paskirtis – gimnazijos tipo gimnazija. Mokymo kalba – lietuvių. Mokymosi formos: grupinio mokymosi forma (klasė, laikinoji grupė), pavienio mokymosi forma. Grupinio mokymosi forma įgyvendinama kasdieniu būdu, pavienio mokymosi forma – savarankišku, nuotoliniu būdu. Vykdoma vidurinio ugdymo programa ir pagrindinio ugdymo programos antroji dalis. Išduodami mokymosi pasiekimus bei išsilavinimą įteisinantys dokumentai: mokymosi pasiekimų pažymėjimas, pagrindinio ugdymo pasiekimų pažymėjimas, pagrindinio išsilavinimo pažymėjimas, vidurinio ugdymo pasiekimų pažymėjimas, brandos atestatas.</text:span></text:p>
      <text:p text:style-name="P3933"><text:span text:style-name="T3934">8</text:span><text:span text:style-name="T3935">. Gimnazija yra viešasis juridinis asmuo, turintis antspaudus su valstybės herbu ir Gimnazij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Švenčionių rajono savivaldybės tarybos sprendimais, savivaldybės mero potvarkiais, savivaldybės administracijos direktoriaus įsakymais, savivaldybės administracijos Kultūros, švietimo jaunimo ir sporto skyriaus vedėjo įsakymais, kitais teisės aktais ir šiais nuostatais.<text:s/></text:span></text:p>
      <text:p text:style-name="P3936"/>
      <text:p text:style-name="P3937"/>
      <text:p text:style-name="P3938"><text:span text:style-name="T3939">II</text:span><text:span text:style-name="T3940">.<text:s/></text:span><text:span text:style-name="T3941">GIMNAZIJOS VEIKLOS SRITIS IR RŪŠYS, TIKSLAS, UŽDAVINIAI, FUNKCIJOS, MOKYMOSI PASIEKIMUS ĮTEISINANČIŲ DOKUMENTŲ IŠDAVIMAS</text:span></text:p>
      <text:p text:style-name="P3942"/>
      <text:p text:style-name="P3943"><text:span text:style-name="T3944">9</text:span><text:span text:style-name="T3945">. Gimnazijos veiklos sritis – švietimas, kodas 85.</text:span></text:p>
      <text:p text:style-name="P3946"><text:span text:style-name="T3947">10</text:span><text:span text:style-name="T3948">. Veiklos rūšys:</text:span></text:p>
      <text:p text:style-name="P3949"><text:span text:style-name="T3950">10.1</text:span><text:span text:style-name="T3951">. pagrindinė veiklos rūšis – vidurinis ugdymas, kodas 85.31.20;</text:span></text:p>
      <text:p text:style-name="P3952"><text:span text:style-name="T3953">10.2</text:span><text:span text:style-name="T3954">. kita švietimo veiklos rūšis – pagrindinis ugdymas, kodas 85.31.10;<text:s/></text:span></text:p>
      <text:p text:style-name="P3955"><text:span text:style-name="T3956">10.3</text:span><text:span text:style-name="T3957">. kitos ne švietimo veiklos rūšys:</text:span></text:p>
      <text:p text:style-name="P3958"><text:span text:style-name="T3959">10.3.1</text:span><text:span text:style-name="T3960">. kitas, niekur kitur nepriskirtas, keleivinis sausumos transportas, kodas 49.39;</text:span></text:p>
      <text:p text:style-name="P3961"><text:span text:style-name="T3962">10.3.2</text:span><text:span text:style-name="T3963">. nuosavo arba nuomojamo nekilnojamojo turto nuoma ir eksploatavimas, kodas 68.20;</text:span></text:p>
      <text:p text:style-name="P3964"><text:span text:style-name="T3965">10.3.3</text:span><text:span text:style-name="T3966">. kultūrinis švietimas, kodas 85.52;</text:span></text:p>
      <text:p text:style-name="P3967"><text:span text:style-name="T3968">10.3.4</text:span><text:span text:style-name="T3969">. bibliotekų ir archyvų veikla, kodas 91.01.</text:span></text:p>
      <text:p text:style-name="P3970"><text:span text:style-name="T3971">11</text:span><text:span text:style-name="T3972">. Gimnazijos veiklos tikslas – plėtoti dvasines, intelektines ir fizines asmens galias, bendrąsias ir esmines dalykines kompetencijas, būtinas tolesniam mokymuisi, profesinei karjerai ir savarankiškam gyvenimui.</text:span></text:p>
      <text:p text:style-name="P3973"><text:span text:style-name="T3974">12</text:span><text:span text:style-name="T3975">. Gimnazijos veiklos uždaviniai ir funkcijos:</text:span></text:p>
      <text:p text:style-name="P3976"><text:span text:style-name="T3977">12.1</text:span><text:span text:style-name="T3978">. uždavinys – teikti mokiniams kokybišką pagrindinį ir vidurinį išsilavinimą;</text:span></text:p>
      <text:p text:style-name="P3979"><text:span text:style-name="T3980">12.1.1</text:span><text:span text:style-name="T3981">. funkcijos:</text:span></text:p>
      <text:p text:style-name="P3982"><text:span text:style-name="T3983">12.1.1.1</text:span><text:span text:style-name="T3984">. konkretina ir individualizuoja ugdymo turinį, vadovaudamasi švietimo ir mokslo ministro tvirtinamomis bendrosiomis programomis, atsižvelgdama į vietos ir gimnazijos bendruomenių reikmes, mokinių poreikius ir interesus;</text:span></text:p>
      <text:p text:style-name="P3985"><text:span text:style-name="T3986">12.1.1.2</text:span><text:span text:style-name="T3987">. rengia pagrindinio ugdymo antrosios dalies ir vidurinio ugdymo, pasirenkamųjų dalykų, mokinių poreikius tenkinančių modulių programas bei neformaliojo vaikų švietimo programas;</text:span></text:p>
      <text:p text:style-name="P3988"><text:span text:style-name="T3989">12.1.1.3</text:span><text:span text:style-name="T3990">. įgyvendina pagrindinio ugdymo antrosios dalies ir vidurinio ugdymo, neformaliojo švietimo programas, mokymo sutartyse suderintus įsipareigojimus, užtikrina geros kokybės švietimą;</text:span></text:p>
      <text:p text:style-name="P3991"><text:span text:style-name="T3992">12.1.1.4</text:span><text:span text:style-name="T3993">. vykdo pagrindinio ugdymo pasiekimų patikrinimą, brandos egzaminus Lietuvos Respublikos švietimo ir mokslo ministro nustatyta tvarka;</text:span></text:p>
      <text:p text:style-name="P3994"><text:span text:style-name="T3995">12.1.1.5</text:span><text:span text:style-name="T3996">. išduoda mokymosi pagal pagrindinio ir vidurinio ugdymo programas pasiekimus įteisinančius dokumentus Lietuvos Respublikos švietimo ir mokslo ministro nustatyta tvarka;</text:span></text:p>
      <text:p text:style-name="P3997"><text:span text:style-name="T3998">12.2</text:span><text:span text:style-name="T3999">. uždavinys – tenkinti mokinių pažinimo, lavinimosi ir saviraiškos poreikius;</text:span></text:p>
      <text:p text:style-name="P4000"><text:span text:style-name="T4001">12.2.1</text:span><text:span text:style-name="T4002">. funkcijos:</text:span></text:p>
      <text:p text:style-name="P4003"><text:span text:style-name="T4004">12.2.1.1</text:span><text:span text:style-name="T400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006"><text:span text:style-name="T4007">12.3</text:span><text:span text:style-name="T4008">. uždavinys – teikti mokiniams reikiamą pagalbą;</text:span></text:p>
      <text:p text:style-name="P4009"><text:span text:style-name="T4010">12.3.1</text:span><text:span text:style-name="T4011">. funkcijos:</text:span></text:p>
      <text:p text:style-name="P4012"><text:span text:style-name="T4013">12.3.1.1</text:span><text:span text:style-name="T4014">. teikia informacinę, psichologinę, socialinę pedagoginę pagalbą;</text:span></text:p>
      <text:p text:style-name="P4015"><text:span text:style-name="T4016">12.3.1.2</text:span><text:span text:style-name="T4017">. vykdo mokinių sveikatos priežiūrą, profesinį orientavimą, minimalios ir vidutinės priežiūros priemones;</text:span></text:p>
      <text:p text:style-name="P4018"><text:span text:style-name="T4019">12.4</text:span><text:span text:style-name="T4020">. uždavinys – užtikrinti sveiką ir saugią mokymo(si) aplinką:</text:span></text:p>
      <text:p text:style-name="P4021"><text:span text:style-name="T4022">12.4.1</text:span><text:span text:style-name="T4023">. funkcijos:</text:span></text:p>
      <text:p text:style-name="P4024"><text:span text:style-name="T4025">12.4.1.1</text:span><text:span text:style-name="T4026">. sudaro sąlygas darbuotojų profesiniam tobulėjimui;</text:span></text:p>
      <text:p text:style-name="P4027"><text:span text:style-name="T4028">12.4.1.2</text:span><text:span text:style-name="T4029">. užtikrina higienos normas, teisės aktų reikalavimus atitinkančią sveiką, saugią mokymo(si) ir darbo aplinką;</text:span></text:p>
      <text:p text:style-name="P4030"><text:span text:style-name="T4031">12.4.1.3</text:span><text:span text:style-name="T4032">. kuria ugdymo turinio reikalavimams įgyvendinti reikiamą materialinę bazę vadovaudamasi Lietuvos Respublikos švietimo ir mokslo ministro patvirtintais Švietimo aprūpinimo standartais;</text:span></text:p>
      <text:p text:style-name="P4033"><text:span text:style-name="T4034">12.4.1.4</text:span><text:span text:style-name="T4035">. organizuoja mokinių maitinimą Gimnazijoje, pavėžėjimą į Gimnaziją ir iš jos į namus.</text:span></text:p>
      <text:p text:style-name="P4036"><text:span text:style-name="T4037">13</text:span><text:span text:style-name="T4038">. Mokiniams išduodami mokymosi pasiekimus įteisinantys dokumentai Lietuvos Respublikos švietimo ir mokslo ministro nustatyta tvarka.</text:span></text:p>
      <text:p text:style-name="P4039"/>
      <text:p text:style-name="P4040"><text:span text:style-name="T4041">III</text:span><text:span text:style-name="T4042">.<text:s/></text:span><text:span text:style-name="T4043">GIMNAZIJOS TEISĖS IR PAREIGOS</text:span></text:p>
      <text:p text:style-name="P4044"/>
      <text:p text:style-name="P4045"><text:span text:style-name="T4046">14</text:span><text:span text:style-name="T4047">. Gimnazijos teisės:</text:span></text:p>
      <text:p text:style-name="P4048"><text:span text:style-name="T4049">14.1</text:span><text:span text:style-name="T4050">. parinkti mokymosi formas ir mokymo proceso organizavimo būdus;</text:span></text:p>
      <text:p text:style-name="P4051"><text:span text:style-name="T4052">14.2</text:span><text:span text:style-name="T4053">. kurti naujus mokymo ir mokymosi modelius, užtikrinančius kokybišką išsilavinimą;</text:span></text:p>
      <text:p text:style-name="P4054"><text:span text:style-name="T4055">14.3</text:span><text:span text:style-name="T4056">. bendradarbiauti su savo veiklai įtakos turinčiais fiziniais ir juridiniais asmenimis;</text:span></text:p>
      <text:p text:style-name="P4057"><text:span text:style-name="T4058">14.4</text:span><text:span text:style-name="T4059">. vykdyti rajono, šalies ir tarptautinius švietimo projektus;</text:span></text:p>
      <text:p text:style-name="P4060"><text:span text:style-name="T4061">14.5</text:span><text:span text:style-name="T4062">. stoti ir jungtis į asociacijas, dalyvauti jų veikloje;</text:span></text:p>
      <text:p text:style-name="P4063"><text:span text:style-name="T4064">14.6</text:span><text:span text:style-name="T4065">. teikti informacinę, konsultacinę pagalbą;</text:span></text:p>
      <text:p text:style-name="P4066"><text:span text:style-name="T4067">14.7</text:span><text:span text:style-name="T4068">. ieškoti rėmėjų ir gauti paramą Lietuvos Respublikos labdaros ir paramos įstatymo nustatyta tvarka;</text:span></text:p>
      <text:p text:style-name="P4069"><text:span text:style-name="T4070">14.8</text:span><text:span text:style-name="T4071">. naudotis kitomis teisės aktų suteiktomis teisėmis.</text:span></text:p>
      <text:p text:style-name="P4072"><text:span text:style-name="T4073">15</text:span><text:span text:style-name="T4074">. Gimnazijos pareigos:</text:span></text:p>
      <text:p text:style-name="P4075"><text:span text:style-name="T4076">15.1</text:span><text:span text:style-name="T4077">. užtikrinti geros kokybės švietimą, atvirumą vietos bendruomenei, sudaryti mokiniams higienos normas atitinkančias <text:s/>ugdymosi sąlygas, užtikrinti saugią ugdymosi aplinką;</text:span></text:p>
      <text:p text:style-name="P4078"><text:span text:style-name="T4079">15.2</text:span><text:span text:style-name="T4080">. ugdyti tvirtas mokinių dorovines, pilietines, tautines ir patriotines nuostatas, pagarbą savo kultūriniam identitetui;<text:s/></text:span></text:p>
      <text:p text:style-name="P4081"><text:span text:style-name="T4082">15.3</text:span><text:span text:style-name="T4083">. teikti informacinę, pedagoginę, socialinę ir psichologinę pagalbą mokiniams;</text:span></text:p>
      <text:p text:style-name="P4084"><text:span text:style-name="T4085">15.4</text:span><text:span text:style-name="T4086">. užtikrinti mokymo sutarčių sudarymą ir sutartų įsipareigojimų vykdymą.</text:span></text:p>
      <text:p text:style-name="P4087"/>
      <text:p text:style-name="P4088"><text:span text:style-name="T4089">IV</text:span><text:span text:style-name="T4090">.<text:s/></text:span><text:span text:style-name="T4091">GIMNAZIJOS VEIKLOS ORGANIZAVIMAS IR VALDYMAS</text:span></text:p>
      <text:p text:style-name="P4092"/>
      <text:p text:style-name="P4093"><text:span text:style-name="T4094">16</text:span><text:span text:style-name="T4095">. Gimnazijos veikla organizuojama pagal:</text:span></text:p>
      <text:p text:style-name="P4096"><text:span text:style-name="T4097">16.1</text:span><text:span text:style-name="T4098">. direktoriaus patvirtintą Gimnazijos strateginį planą, kuriam yra pritarusi Gimnazijos taryba ir Švenčionių rajono savivaldybės administracijos Kultūros, švietimo, jaunimo ir sporto skyriaus vedėjas;</text:span></text:p>
      <text:p text:style-name="P4099"><text:span text:style-name="T4100">16.2</text:span><text:span text:style-name="T4101">. direktoriaus patvirtintą metinį Gimnazijos veiklos planą, kuriam yra pritarusi Gimnazijos taryba ir Švenčionių rajono savivaldybės administracijos Kultūros, švietimo, jaunimo ir sporto skyriaus vedėjas;</text:span></text:p>
      <text:p text:style-name="P4102"><text:span text:style-name="T4103">16.3</text:span><text:span text:style-name="T4104">. direktoriaus patvirtintą Gimnazijos ugdymo planą, kuriam yra pritarusi Gimnazijos taryba ir Švenčionių rajono savivaldybės administracijos Kultūros, švietimo, jaunimo ir sporto skyriaus vedėjas.</text:span></text:p>
      <text:p text:style-name="P4105"><text:span text:style-name="T4106">17</text:span><text:span text:style-name="T4107">. Gimnazijai vadovauja direktorius, kuris į pareigas skiriamas Švenčionių rajono savivaldybės tarybos viešo konkurso būdu ir atleidžiamas iš jų Lietuvos Respublikos teisės aktų nustatyta tvarka.<text:s/></text:span></text:p>
      <text:p text:style-name="P4108"><text:span text:style-name="T4109">18</text:span><text:span text:style-name="T4110">. Direktorius:</text:span></text:p>
      <text:p text:style-name="P4111"><text:span text:style-name="T4112">18.1</text:span><text:span text:style-name="T4113">. suderinęs su Švenčionių rajono savivaldybės administracijos Kultūros, švietimo, jaunimo ir sporto skyriaus vedėju</text:span><text:span text:style-name="T4114"><text:s/></text:span><text:span text:style-name="T4115">tvirtina Gimnazijos vidaus struktūrą, Gimnazijos darbuotojų pareigybių sąrašą neviršydamas Švenčionių rajono savivaldybės tarybos nustatyto didžiausio leistino pareigybių skaičiaus;</text:span></text:p>
      <text:p text:style-name="P4116"><text:span text:style-name="T4117">18.2</text:span><text:span text:style-name="T4118">. nustato Gimnazijos direktoriaus pavaduotojų ugdymui, direktoriaus pavaduotojo ūkiui veiklos sritis, tikslus, uždavinius ir funkcijas;</text:span></text:p>
      <text:p text:style-name="P4119"><text:span text:style-name="T4120">18.3</text:span><text:span text:style-name="T4121">. tvirtina Gimnazijos darbuotojų pareigybių aprašymus, Lietuvos Respublikos darbo kodekso ir kitų teisės aktų nustatyta tvarka priima į darbą ir atleidžia iš jo Gimnazijos darbuotojus, skatina juos, skiria drausmines nuobaudas;</text:span></text:p>
      <text:p text:style-name="P4122"><text:span text:style-name="T4123">18.4</text:span><text:span text:style-name="T4124">. priima mokinius Švenčionių rajono savivaldybės tarybos nustatyta tvarka, sudaro mokymo sutartis teisės aktų nustatyta tvarka ir kontroliuoja jų vykdymą;<text:s/></text:span></text:p>
      <text:p text:style-name="P4125"><text:span text:style-name="T4126">18.5</text:span><text:span text:style-name="T4127">. vadovaudamasis įstatymais ir kitais teisės aktais, Gimnazijos darbo tvarkos taisyklėse nustato mokinių teises, pareigas ir atsakomybę;</text:span></text:p>
      <text:p text:style-name="P4128"><text:span text:style-name="T4129">18.6</text:span><text:span text:style-name="T4130">. suderinęs su darbuotojų atstovais, Gimnazijos taryba, tvirtina Gimnazijos darbo tvarkos taisykles;<text:s/></text:span></text:p>
      <text:p text:style-name="P4131"><text:span text:style-name="T4132">18.7</text:span><text:span text:style-name="T4133">. sudaro mokiniams ir darbuotojams saugias ir sveikatai nekenksmingas darbo, ugdymo(si) sąlygas;<text:s/></text:span></text:p>
      <text:p text:style-name="P4134"><text:span text:style-name="T4135">18.8</text:span><text:span text:style-name="T4136">. vadovauja Gimnazijos strateginio plano, metinio veiklos plano rengimui, jų įgyvendinimui, organizuoja ir koordinuoja Gimnazijos veiklą pavestoms funkcijoms atlikti, uždaviniams įgyvendinti, analizuoja ir vertina Gimnazijos veiklą, materialinius ir intelektinius išteklius;</text:span></text:p>
      <text:p text:style-name="P4137"><text:span text:style-name="T4138">18.9</text:span><text:span text:style-name="T4139">. leidžia įsakymus, kontroliuoja jų vykdymą;</text:span></text:p>
      <text:p text:style-name="P4140"><text:span text:style-name="T4141">18.10</text:span><text:span text:style-name="T4142">. sudaro teisės aktų nustatyta tvarka komisijas, darbo grupes, metodines grupes, metodinę tarybą;</text:span></text:p>
      <text:p text:style-name="P4143"><text:span text:style-name="T4144">18.11</text:span><text:span text:style-name="T4145">. sudaro Gimnazijos vardu sutartis Gimnazijos funkcijoms atlikti ir veiklai vykdyti;</text:span></text:p>
      <text:p text:style-name="P4146"><text:span text:style-name="T4147">18.12</text:span><text:span text:style-name="T4148">. organizuoja Gimnazijos dokumentų saugojimą ir valdymą teisės aktų nustatyta tvarka;</text:span></text:p>
      <text:p text:style-name="P4149"><text:span text:style-name="T4150">18.13</text:span><text:span text:style-name="T4151">. teisės aktų nustatyta tvarka valdo, naudoja Gimnazijos turtą, lėšas ir jais disponuoja; suderinęs su Švenčionių rajono savivaldybės administracijos Kultūros, švietimo, jaunimo ir sporto skyriaus vedėju teikia savivaldybės administracijos Biudžetinių įstaigų centralizuotos buhalterijos skyriui finansinius dokumentus;</text:span></text:p>
      <text:p text:style-name="P4152"><text:span text:style-name="T4153">18.14</text:span><text:span text:style-name="T4154">. tvirtina mokytojų metodinės tarybos nuostatus,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span></text:p>
      <text:p text:style-name="P4155"><text:span text:style-name="T4156">18.15</text:span><text:span text:style-name="T4157">. inicijuoja Gimnazijos savivaldos institucijų sudarymą ir skatina jų veiklą, tvirtina savivaldos institucijų nuostatus;</text:span></text:p>
      <text:p text:style-name="P4158"><text:span text:style-name="T4159">18.16</text:span><text:span text:style-name="T4160">. 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4161"><text:span text:style-name="T4162">18.17</text:span><text:span text:style-name="T4163">. pats atstovauja ar įgalioja kitą asmenį atstovauti Gimnazijai kitose institucijose, santykiuose su trečiaisiais asmenimis;</text:span></text:p>
      <text:p text:style-name="P4164"><text:span text:style-name="T4165">18.18</text:span><text:span text:style-name="T4166">. kartu su Gimnazijos taryba sprendžia, ar leisti ant Gimnazijos pastatų ar Gimnazijos teritorijoje statyti judriojo (mobiliojo) ryšio stotis įstatymų nustatyta tvarka;</text:span></text:p>
      <text:p text:style-name="P4167"><text:span text:style-name="T4168">18.19</text:span><text:span text:style-name="T4169">. sudaro Gimnazijos vaiko gerovės komisiją ir tvirtina jos darbo reglamentą;</text:span></text:p>
      <text:p text:style-name="P4170"><text:span text:style-name="T4171">18.20</text:span><text:span text:style-name="T4172">. užtikrina, prižiūri ir atsako už gerą ir veiksmingą vaiko minimalios ir vidutinės priežiūros priemonių vykdymą Gimnazijoje;</text:span></text:p>
      <text:p text:style-name="P4173"><text:span text:style-name="T4174">18.21</text:span><text:span text:style-name="T4175">. Vaiko minimalios ir vidutinės priežiūros įstatymo nustatyta tvarka kreipiasi į Švenčionių rajono savivaldybės <text:s/>administracijos direktorių dėl minimalios ir vidutinės priežiūros priemonių vaikui skyrimo;</text:span></text:p>
      <text:p text:style-name="P4176"><text:span text:style-name="T4177">18.22</text:span><text:span text:style-name="T4178">. už mokinio elgesio normų pažeidimą mokiniui gali skirti drausmines auklėjamojo poveikio priemones, numatytas Vaiko teisių apsaugos pagrindų įstatyme;</text:span></text:p>
      <text:p text:style-name="P4179"><text:span text:style-name="T4180">18.23</text:span><text:span text:style-name="T4181">. vadovauja Gimnazijos mokytojų tarybai;</text:span></text:p>
      <text:p text:style-name="P4182"><text:span text:style-name="T4183">18.24</text:span><text:span text:style-name="T4184">. garantuoja, kad</text:span><text:span text:style-name="T4185"><text:s/></text:span><text:span text:style-name="T4186">pagal Lietuvos Respublikos viešojo sektoriaus atskaitomybės įstatymą teikiami ataskaitų rinkiniai ir statistinės ataskaitos būtų teisingi;</text:span></text:p>
      <text:p text:style-name="P4187"><text:span text:style-name="T4188">18.25</text:span><text:span text:style-name="T4189">. vykdo kitas teisės aktuose ir pareigybės aprašyme nustatytas funkcijas.</text:span></text:p>
      <text:p text:style-name="P4190"><text:span text:style-name="T4191">19</text:span><text:span text:style-name="T4192">. Gimnazijos direktorius atsako už Lietuvos Respublikos įstatymų ir kitų teisės aktų laikymąsi Gimnazijoje, už demokratinį Gimnazijos valdymą, bendruomenės narių informavimą, tinkamą funkcijų atlikimą, nustatytų Gimnazijos tikslo ir uždavinių įgyvendinimą, Gimnazijos veiklos rezultatus.</text:span></text:p>
      <text:p text:style-name="P4193"><text:span text:style-name="T4194">20</text:span><text:span text:style-name="T4195">. Gimnazijoje sudaromos metodinės grupės ir metodinė taryba, kurių veikla reglamentuota Metodinės tarybos nuostatuose.</text:span></text:p>
      <text:p text:style-name="P4196"><text:span text:style-name="T4197">21</text:span><text:span text:style-name="T4198">. Ugdymo turinio formavimo ir ugdymo organizavimo klausimais Gimnazijos direktorius gali organizuoti mokytojų ir švietimo pagalbos specialistų, kurių veikla susijusi su nagrinėjamu klausimu, pasitarimus.</text:span></text:p>
      <text:p text:style-name="P4199"/>
      <text:p text:style-name="P4200"><text:span text:style-name="T4201">V</text:span><text:span text:style-name="T4202">.<text:s/></text:span><text:span text:style-name="T4203">GIMNAZIJOS SAVIVALDA</text:span></text:p>
      <text:p text:style-name="P4204"/>
      <text:p text:style-name="P4205"><text:span text:style-name="T4206">22</text:span><text:span text:style-name="T4207">. Gimnazijos taryba (toliau – Taryba) yra aukščiausioji Gimnazijos savivaldos institucija. Taryba telkia Gimnazijos mokinių, mokytojų, tėvų (globėjų, rūpintojų) bendruomenę demokratiniam Gimnazijos valdymui, padeda spręsti Gimnazijai aktualius klausimus, direktoriui – atstovauti teisėtiems Gimnazijos interesams.</text:span></text:p>
      <text:p text:style-name="P4208"><text:span text:style-name="T4209">23</text:span><text:span text:style-name="T4210">. Tarybą lygiomis dalimis sudaro gimnazijoje nedirbantys mokinių tėvai (globėjai, rūpintojai), mokiniai ir mokytojai. Tarybą sudaro 15 narių. Tarybos kadencijos laikas – 3 metai. Jei per nustatytą laikotarpį Tarybos narys išvyko ar dėl kitų priežasčių negali dalyvauti Tarybos veikloje, nustatyta tvarka išrenkami nauji nariai. Jų kadencija baigiasi kartu su visos Tarybos įgaliojimais.</text:span></text:p>
      <text:p text:style-name="P4211"><text:span text:style-name="T4212">24</text:span><text:span text:style-name="T4213">. Į Tarybą tėvus (globėjus, rūpintojus) renka mokinių tėvų susirinkimas, mokytojus – mokytojų taryba, mokinius – mokinių taryba atviru balsavimu.</text:span></text:p>
      <text:p text:style-name="P4214"><text:span text:style-name="T4215">25</text:span><text:span text:style-name="T4216">. Tarybai vadovauja pirmininkas, išrinktas Tarybos posėdyje. Gimnazijos direktorius negali būti Gimnazijos tarybos pirmininkas.</text:span></text:p>
      <text:p text:style-name="P4217"><text:span text:style-name="T4218">26</text:span><text:span text:style-name="T4219">. Tarybos posėdžiai šaukiami ne rečiau kaip du kartus per metus. Posėdis teisėtas, jei jame dalyvauja ne mažiau kaip du trečdaliai narių. Nutarimai priimami posėdyje dalyvaujančių balsų dauguma.<text:s/></text:span></text:p>
      <text:p text:style-name="P4220"><text:span text:style-name="T4221">27</text:span><text:span text:style-name="T4222">. Taryba:</text:span></text:p>
      <text:p text:style-name="P4223"><text:span text:style-name="T4224">27.1</text:span><text:span text:style-name="T4225">. teikia siūlymus dėl Gimnazijos strateginių tikslų, uždavinių ir jų įgyvendinimo priemonių;</text:span></text:p>
      <text:p text:style-name="P4226"><text:span text:style-name="T4227">27.2</text:span><text:span text:style-name="T4228">. aprobuoja Gimnazijos strateginį planą, Gimnazijos metinį veiklos planą, Gimnazijos ugdymo planą, Gimnazijos darbo tvarkos taisykles, kitus Gimnazijos veiklą reglamentuojančius dokumentus, teikiamus Gimnazijos direktoriaus;</text:span></text:p>
      <text:p text:style-name="P4229"><text:span text:style-name="T4230">27.3</text:span><text:span text:style-name="T4231">. teikia siūlymų Gimnazijos direktoriui dėl Gimnazijos nuostatų pakeitimo ir papildymo, Gimnazijos veiklos tobulinimo;</text:span></text:p>
      <text:p text:style-name="P4232"><text:span text:style-name="T4233">27.4</text:span><text:span text:style-name="T4234">. svarsto Gimnazijos lėšų naudojimo klausimus;</text:span></text:p>
      <text:p text:style-name="P4235"><text:span text:style-name="T4236">27.5</text:span><text:span text:style-name="T4237">. išklauso metines Gimnazijos veiklos ataskaitas ir teikia siūlymus Gimnazijos direktoriui dėl Gimnazijos veiklos tobulinimo;</text:span></text:p>
      <text:p text:style-name="P4238"><text:span text:style-name="T4239">27.6</text:span><text:span text:style-name="T4240">. teikia siūlymus Gimnazijos savininko teises ir pareigas įgyvendinančiai institucijai dėl Gimnazijos materialinio aprūpinimo, veiklos tobulinimo;</text:span></text:p>
      <text:p text:style-name="P4241"><text:span text:style-name="T4242">27.7</text:span><text:span text:style-name="T4243">. svarsto mokytojų metodinės tarybos, mokinių ir tėvų (globėjų, rūpintojų) savivaldos institucijų ar Gimnazijos bendruomenės narių iniciatyvas ir teikia dėl jų siūlymus Gimnazijos direktoriui;</text:span></text:p>
      <text:p text:style-name="P4244"><text:span text:style-name="T4245">27.8</text:span><text:span text:style-name="T4246">. teikia siūlymus dėl Gimnazijos darbo tobulinimo, saugių mokinių ugdymo ir darbo sąlygų sudarymo, talkina formuojant Gimnazijos materialinius, finansinius ir intelektinius išteklius;</text:span></text:p>
      <text:p text:style-name="P4247"><text:span text:style-name="T4248">27.9</text:span><text:span text:style-name="T4249">. svarsto Gimnazijos direktoriaus teikiamus klausimus.</text:span></text:p>
      <text:p text:style-name="P4250"><text:span text:style-name="T4251">28</text:span><text:span text:style-name="T4252">. Taryba už savo veiklą vieną kartą per metus atsiskaito Gimnazijos bendruomenei.</text:span></text:p>
      <text:p text:style-name="P4253"><text:span text:style-name="T4254">29</text:span><text:span text:style-name="T4255">. Mokytojų taryba – nuolat veikianti Gimnazijos savivaldos institucija, sprendžianti bendruosius mokinių ugdymo bei mokytojų profesinius klausimus. Ją sudaro Gimnazijos direktorius, direktoriaus pavaduotojai ugdymui, visi Gimnazijoje dirbantys mokytojai, sveikatos  priežiūros  specialistas, švietimo pagalbą teikiantys specialistai, bibliotekininkai, kiti tiesiogiai ugdymo procese dalyvaujantys darbuotojai.</text:span></text:p>
      <text:p text:style-name="P4256"><text:span text:style-name="T4257">30</text:span><text:span text:style-name="T4258">. Mokytojų tarybai vadovauja Gimnazijos direktorius.</text:span></text:p>
      <text:p text:style-name="P4259"><text:span text:style-name="T4260">31</text:span><text:span text:style-name="T4261">. Mokytojų tarybos posėdžius šaukia Gimnazijos direktorius. Posėdis yra teisėtas, jei jame dalyvauja ne mažiau kaip du trečdaliai tuo metu gimnazijoje dirbančių mokytojų tarybos narių. Nutarimai priimami posėdyje dalyvaujančių narių balsų dauguma.</text:span></text:p>
      <text:p text:style-name="P4262"><text:span text:style-name="T4263">32</text:span><text:span text:style-name="T4264">. Mokytojų taryba svarsto ir priima nutarimus teisės aktų nustatytais ir Gimnazijos direktoriaus teikiamais klausimais.</text:span></text:p>
      <text:p text:style-name="P4265"><text:span text:style-name="T4266">33</text:span><text:span text:style-name="T4267">. Gimnazijoje nuolat veikia Gimnazijos mokinių savivaldos institucija – mokinių taryba. Jos narių skaičių ir kadenciją nustato Gimnazijos direktorius. Mokinių tarybos nariai yra klasių susirinkimų išrinkti atstovai. Vadovauja mokinių tarybos narių išrinktas pirmininkas. Mokinių taryba inicijuoja ir padeda organizuoti Gimnazijos renginius, vykdyti prevencijo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mokinių tarybos veiklos organizavimo, renka narius į Gimnazijos tarybą. Mokinių tarybos veiklą koordinuoja direktoriaus pavaduotojas ugdymui.</text:span></text:p>
      <text:p text:style-name="P4268"><text:span text:style-name="T4269">34</text:span><text:span text:style-name="T4270">. Klasės mokinių tėvų (globėjų, rūpintojų) komitetas renkamas klasės tėvų (globėjų, rūpintojų) susirinkime. Klasės mokinių tėvų (globėjų, rūpintojų) komitetui vadovauja susirinkimo išrinktas pirmininkas. Klasės mokinių tėvų (globėjų, rūpintojų) komitetas aptaria su klasės auklėtoju mokinių lankomumo, elgesio ir pažangumo, saugumo, maitinimo, informacijos gavimo apie vaikus klausimus, padeda organizuoti klasės renginius, išvykas, kurti edukacinę aplinką, vykdyti profesinį orientavimą, teikia siūlymus Gimnazijos tarybai, direktoriui, tėvų tarybai.</text:span></text:p>
      <text:p text:style-name="P4271"><text:span text:style-name="T4272">35</text:span><text:span text:style-name="T4273">. Tėvų taryba – nuolat veikianti tėvų bendruomenės institucija, sudaryta iš klasės tėvų komitetų pirmininkų. Tarybos susirinkimai organizuojami ne rečiau kaip du kartus per mokslo metus. Taryba atstovauja gimnazijos mokinių tėvų interesams, skatina aktyvų tėvų dalyvavimą gimnazijos gyvenime, dalyvauja tobulinant gimnazijos ugdymo procesą, ieško būdų ir resursų gimnazijos materialinei, sanitarinei, higieninei, estetinei būklei gerinti, teikia rekomendacijas klasių tėvų komitetams.</text:span></text:p>
      <text:p text:style-name="P4274"><text:span text:style-name="T4275">36</text:span><text:span text:style-name="T4276">. Mokinių ugdymo organizavimo, elgesio, lankomumo, saugumo užtikrinimo ir kitais tėvams (globėjams, rūpintojams) aktualiais klausimais Gimnazijos direktorius gali organizuoti klasių mokinių tėvų (globėjų, rūpintojų), savivaldos institucijų vadovų pasitarimus.</text:span></text:p>
      <text:p text:style-name="P4277"/>
      <text:p text:style-name="P4278"><text:span text:style-name="T4279">VI</text:span><text:span text:style-name="T4280">.<text:s/></text:span><text:span text:style-name="T4281">DARBUOTOJŲ PRIĖMIMAS Į DARBĄ, JŲ DARBO APMOKĖJIMO TVARKA IR ATESTACIJA</text:span></text:p>
      <text:p text:style-name="P4282"/>
      <text:p text:style-name="P4283"><text:span text:style-name="T4284">37</text:span><text:span text:style-name="T4285">. Darbuotojus į darbą Gimnazijoje priima ir atleidžia iš jo Gimnazijos direktorius Lietuvos Respublikos darbo kodekso ir kitų teisės aktų nustatyta tvarka.</text:span></text:p>
      <text:p text:style-name="P4286"><text:span text:style-name="T4287">38</text:span><text:span text:style-name="T4288">. Darbo apmokėjimo tvarką Gimnazijos darbuotojams nustato Lietuvos Respublikos darbo kodeksas, Lietuvos Respublikos įstatymai, Lietuvos Respublikos Vyriausybės nutarimai, švietimo ir mokslo ministro įsakymai, Švenčionių rajono savivaldybės tarybos sprendimai.</text:span></text:p>
      <text:p text:style-name="P4289"><text:span text:style-name="T4290">39</text:span><text:span text:style-name="T4291">. Gimnazijos direktorius, jo pavaduotojas ugdymui, mokytojai ir kiti pedagoginiai darbuotojai atestuojasi ir kvalifikaciją tobulina Lietuvos Respublikos švietimo ir mokslo ministro ir kitų teisės aktų nustatyta tvarka.</text:span></text:p>
      <text:p text:style-name="P4292"/>
      <text:p text:style-name="P4293"><text:span text:style-name="T4294">VII</text:span><text:span text:style-name="T4295">.<text:s/></text:span><text:span text:style-name="T4296">GIMNAZIJOS TURTAS, LĖŠOS, JŲ NAUDOJIMO TVARKA, FINANSINĖS VEIKLOS KONTROLĖ IR GIMNAZIJOS VEIKLOS PRIEŽIŪRA</text:span></text:p>
      <text:p text:style-name="P4297"/>
      <text:p text:style-name="P4298"><text:span text:style-name="T4299">40</text:span><text:span text:style-name="T4300">. Gimnazija valdo patikėjimo teise perduotą savivaldybės turtą, naudoja ir disponuoja juo įstatymų nustatyta tvarka.</text:span></text:p>
      <text:p text:style-name="P4301"><text:span text:style-name="T4302">41</text:span><text:span text:style-name="T4303">. Gimnazijos lėšos:</text:span></text:p>
      <text:p text:style-name="P4304"><text:span text:style-name="T4305">41.1</text:span><text:span text:style-name="T4306">. valstybės biudžeto specialiųjų tikslinių dotacijų savivaldybės biudžetui skirtos lėšos ir Švenčionių rajono savivaldybės biudžeto lėšos, skiriamos pagal patvirtintas programų sąmatas;</text:span></text:p>
      <text:p text:style-name="P4307"><text:span text:style-name="T4308">41.2</text:span><text:span text:style-name="T4309">. pajamos už teikiamas paslaugas;</text:span></text:p>
      <text:p text:style-name="P4310"><text:span text:style-name="T4311">41.3</text:span><text:span text:style-name="T4312">. fondų, organizacijų, kitų juridinių ir fizinių asmenų dovanotos ar kitaip teisėtais būdais perduotos lėšos, tikslinės paskirties lėšos pagal pavedimus;</text:span></text:p>
      <text:p text:style-name="P4313"><text:span text:style-name="T4314">41.4</text:span><text:span text:style-name="T4315">. kitos teisėtai gautos lėšos.</text:span></text:p>
      <text:p text:style-name="P4316"><text:span text:style-name="T4317">42</text:span><text:span text:style-name="T4318">. Gimnazijos lėšos naudojamos teisės aktų nustatyta tvarka.</text:span></text:p>
      <text:p text:style-name="P4319"><text:span text:style-name="T4320">43</text:span><text:span text:style-name="T4321">. Gimnazija buhalterinę apskaitą organizuoja vadovaudamasi Lietuvos Respublikos buhalterinės apskaitos įstatymu, Lietuvos Respublikos viešojo sektoriaus atskaitomybės įstatymu, Gimnazijos direktoriaus patvirtinta apskaitos politika, finansų kontrolės taisyklėmis, Švenčionių rajono savivaldybės tarybos sprendimais.</text:span></text:p>
      <text:p text:style-name="P4322"><text:span text:style-name="T4323">44</text:span><text:span text:style-name="T4324">. Gimnazijos finansinę veiklą kontroliuoja Švenčionių rajono savivaldybės kontrolės ir audito tarnyba,<text:s/></text:span><text:span text:style-name="T4325">Švenčionių rajono savivaldybės administracijos Centralizuotas vidaus audito skyrius.<text:s/></text:span></text:p>
      <text:p text:style-name="P4326"><text:span text:style-name="T4327">45</text:span><text:span text:style-name="T4328">. Gimnazijos veiklos priežiūrą atlieka Lietuvos Respublikos švietimo ir mokslo ministerija, Švenčionių rajono savivaldybės administracija Lietuvos Respublikos įstatymų nustatyta tvarka.<text:s/></text:span></text:p>
      <text:p text:style-name="P4329"><text:span text:style-name="T4330">46</text:span><text:span text:style-name="T4331">. Gimnazijos veiklos kokybės išorinį vertinimą atlieka Nacionalinė mokyklų vertinimo agentūra.<text:s/></text:span></text:p>
      <text:p text:style-name="P4332"/>
      <text:p text:style-name="P4333"><text:span text:style-name="T4334">VIII</text:span><text:span text:style-name="T4335">.<text:s/></text:span><text:span text:style-name="T4336">BAIGIAMOSIOS NUOSTATOS</text:span></text:p>
      <text:p text:style-name="P4337"/>
      <text:p text:style-name="P4338"><text:span text:style-name="T4339">47</text:span><text:span text:style-name="T4340">. Gimnazija turi interneto svetainę http://www.gimnazija.svencioneliai.lm.lt//, kurioje teisės aktų nustatyta tvarka teikia informaciją visuomenei apie Gimnazijos veiklą.</text:span></text:p>
      <text:p text:style-name="P4341"><text:span text:style-name="T4342">48</text:span><text:span text:style-name="T4343">. Gimnazijos nuostatų keitimą ar papildymą gali inicijuoti Švenčionių rajono savivaldybės taryba, savivaldybės administracija, Gimnazijos direktorius ir Gimnazijos taryba. Gimnazijos nuostatus, jų pakeitimus, papildymus tvirtina Švenčionių rajono savivaldybės taryba.</text:span></text:p>
      <text:p text:style-name="P4344"><text:span text:style-name="T4345">49</text:span><text:span text:style-name="T4346">. Gimnazija ir Nuostatai įregistruojami teisės aktų nustatyta tvarka.</text:span></text:p>
      <text:p text:style-name="P4347"><text:span text:style-name="T4348">50</text:span><text:span text:style-name="T4349">. Gimnazija reorganizuojama, likviduojama ar pertvarkoma teisės aktų nustatyta tvarka.</text:span></text:p>
      <text:p text:style-name="P4350"/>
      <text:p text:style-name="P4351"><text:span text:style-name="T4352">______________________</text:span></text:p>
      <text:p text:style-name="Normal"/>
      <text:p text:style-name="P4353"/>
      <text:p text:style-name="P4360">PATVIRTINTA</text:p>
      <text:p text:style-name="P4361">Švenčionių rajono savivaldybės tarybos</text:p>
      <text:p text:style-name="P4362">2014 m. gegužės 29 <text:s/>d.</text:p>
      <text:p text:style-name="P4363">sprendimu Nr. T-86</text:p>
      <text:p text:style-name="P4364"/>
      <text:p text:style-name="P4365"/>
      <text:p text:style-name="P4366"><text:span text:style-name="T4367">ŠVENČIONIŲ R. ŠVENČIONĖLIŲ PROGIMNAZIJOS NUOSTATAI</text:span></text:p>
      <text:p text:style-name="P4368"/>
      <text:p text:style-name="P4369"><text:span text:style-name="T4370">I</text:span><text:span text:style-name="T4371">.<text:s/></text:span><text:span text:style-name="T4372">BENDROSIOS  NUOSTATOS</text:span></text:p>
      <text:p text:style-name="P4373"/>
      <text:p text:style-name="P4374">1. Švenčionių r. Švenčionėlių progimnazijos nuostatai (toliau – nuostatai) reglamentuoja Švenčionių r. Švenčionėlių progimnazijos (toliau vadinama – Pro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pertvarkymo ar likvidavimo tvarką.</text:p>
      <text:p text:style-name="P4375"><text:span text:style-name="T4376">2</text:span><text:span text:style-name="T4377">. Oficialusis pavadinimas - Švenčionių r. Švenčionėlių progimnazija, trumpasis mokyklos pavadinimas –<text:s/></text:span><text:span text:style-name="T4378">Švenčionėlių progimnazija.</text:span><text:span text:style-name="T4379"><text:s/>Mokykla įregistruota Juridinių asmenų registre,</text:span><text:span text:style-name="T4380"><text:s/>kodas<text:s/></text:span><text:span text:style-name="T4381">190506354.</text:span></text:p>
      <text:p text:style-name="P4382"><text:span text:style-name="T4383">3</text:span><text:span text:style-name="T4384">. Įsteigimo metai: <text:s/>1915 m.<text:s/></text:span></text:p>
      <text:p text:style-name="P4385"><text:span text:style-name="T4386">4</text:span><text:span text:style-name="T4387">. Teisinė forma – biudžetinė įstaiga, priklausomybė – savivaldybės.</text:span></text:p>
      <text:p text:style-name="P4388"><text:span text:style-name="T4389">5</text:span><text:span text:style-name="T4390">. Savininkas – Švenčionių rajono savivaldybė, kodas 111108284, adresas: Vilniaus g. 19, LT-18116 Švenčionys. Mokyklos savininko teises ir pareigas įgyvendinanti institucija – Švenčionių rajono savivaldybės taryba. Taryba tvirtina gimnazijos nuostatus, nustato mokių priėmimo į progimnaziją tvarką, priima sprendimus dėl progimnazijos reorganizavimo, likvidavimo ar pertvarkymo, teisės aktų nustatyta tvarka priima arba atleidžia mokyklos vadovą, sprendžia kitus teisės aktais nustatytus ir jos kompetencijai priskirtus klausimus.</text:span></text:p>
      <text:p text:style-name="P4391"><text:span text:style-name="T4392">6</text:span><text:span text:style-name="T4393">. Buveinė – Mokyklos g. 24, LT-18220 Švenčionėliai, Švenčionių r. sav., Lietuvos Respublika.</text:span></text:p>
      <text:p text:style-name="P4394"><text:span text:style-name="T4395">7</text:span><text:span text:style-name="T4396">. Grupė – bendrojo ugdymo mokykla. Tipas – progimnazija. Pagrindinė paskirtis – progimnazijos tipo progimnazija. Mokymosi kalba – lietuvių. Mokymosi formos: grupinio mokymosi (klasė, laikinoji grupė</text:span><text:span text:style-name="T4397">), pavienio mokymosi.<text:s/></text:span><text:span text:style-name="T4398">Grupinio mokymosi forma įgyvendinama kasdieniu būdu, pavienio mokymosi forma – savarankišku būdu. Grupinio mokymosi forma įgyvendinama kasdieniniu mokymo proceso organizavimo būdu. Vykdoma pradinio ugdymo programa ir pagrindinio ugdymo programos pirmoji dalis. Išduodami mokymosi pasiekimus įteisinantys dokumentai: pradinio ugdymo pasiekimų pažymėjimas, pradinio išsilavinimo pažymėjimas, pažymėjimas (baigus pagrindinio ugdymo programos I dalį).</text:span></text:p>
      <text:p text:style-name="P4399"><text:span text:style-name="T4400">8</text:span><text:span text:style-name="T4401">. Progimnazija yra viešasis juridinis asmuo, turintis antspaudus su valstybės herbu ir p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text:span><text:span text:style-name="T4402"><text:s/></text:span><text:span text:style-name="T4403">Švenčionių rajono savivaldybės tarybos sprendimais, savivaldybės mero potvarkiais, savivaldybės administracijos direktoriaus įsakymais, savivaldybės administracijos Kultūros, švietimo jaunimo ir sporto skyriaus vedėjo įsakymais, kitais teisės aktais ir kitais teisės aktais ir šiais Nuostatais.</text:span></text:p>
      <text:p text:style-name="P4404"/>
      <text:p text:style-name="P4405"><text:span text:style-name="T4406">II</text:span><text:span text:style-name="T4407">. <text:s/></text:span><text:span text:style-name="T4408">PROGIMNAZIJOS VEIKLOS SRITYS IR RŪŠYS, TIKSLAS, UŽDAVINIAI, FUNKCIJOS, MOKYMOSI PASIEKIMUS ĮTEISINANČIŲ DOKUMENTŲ IŠDAVIMAS</text:span></text:p>
      <text:p text:style-name="P4409"/>
      <text:p text:style-name="P4410"><text:span text:style-name="T4411">9</text:span><text:span text:style-name="T4412">. Progimnazijos veiklos sritis – švietimas, kodas<text:s/></text:span><text:span text:style-name="T4413">85.</text:span></text:p>
      <text:p text:style-name="P4414"><text:span text:style-name="T4415">10</text:span><text:span text:style-name="T4416">. Veiklos rūšys:</text:span></text:p>
      <text:p text:style-name="P4417"><text:span text:style-name="T4418">10.1</text:span><text:span text:style-name="T4419">. pagrindinė švietimo veiklos rūšis – pagrindinis ugdymas, kodas – 85.31.10;<text:s/></text:span></text:p>
      <text:p text:style-name="P4420"><text:span text:style-name="T4421">10.2</text:span><text:span text:style-name="T4422">. kitos švietimo veiklos rūšys:</text:span></text:p>
      <text:p text:style-name="P4423"><text:span text:style-name="T4424">10.2.1</text:span><text:span text:style-name="T4425">. priešmokyklinis ugdymas, kodas 85.10.20;</text:span></text:p>
      <text:p text:style-name="P4426"><text:span text:style-name="T4427">10.2.2</text:span><text:span text:style-name="T4428">. pradinis ugdymas, kodas 85.20;</text:span></text:p>
      <text:p text:style-name="P4429"><text:span text:style-name="T4430">10.3</text:span><text:span text:style-name="T4431">. kitos ne švietimo veiklos rūšys:</text:span></text:p>
      <text:p text:style-name="P4432"><text:span text:style-name="T4433">10.3.1</text:span><text:span text:style-name="T4434">. kitas, niekur kitur nepriskirtas, keleivinis sausumos transportas, kodas<text:s/></text:span><text:span text:style-name="T4435">49.39;</text:span></text:p>
      <text:p text:style-name="P4436"><text:span text:style-name="T4437">10.3.2</text:span><text:span text:style-name="T4438">.<text:s/></text:span><text:span text:style-name="T4439">nuosavo</text:span><text:span text:style-name="T4440"><text:s/>arba<text:s/></text:span><text:span text:style-name="T4441">nuomojamo</text:span><text:span text:style-name="T4442"><text:s/></text:span><text:span text:style-name="T4443">nekilnojamojo turto nuoma ir eksploatavimas, kodas 68.20;</text:span></text:p>
      <text:p text:style-name="P4444"><text:span text:style-name="T4445">10.3.3</text:span><text:span text:style-name="T4446">. kultūrinis švietimas, kodas 85.52;</text:span></text:p>
      <text:p text:style-name="P4447"><text:span text:style-name="T4448">10.3.4</text:span><text:span text:style-name="T4449">.<text:s/></text:span><text:span text:style-name="T4450">bibliotekų ir archyvų veikla, kodas 91.01.</text:span></text:p>
      <text:p text:style-name="P4451"><text:span text:style-name="T4452">10.3.5</text:span><text:span text:style-name="T4453">. muziejų veikla, kodas 91.02.</text:span></text:p>
      <text:p text:style-name="P4454"><text:span text:style-name="T4455">11</text:span><text:span text:style-name="T4456">. Progimnazijos veiklos tikslas – formuoti ir įgyvendinti mokinių ugdymo turinį pagal Švietimo ir mokslo ministerijos patvirtintų Bendrojo lavinimo mokyklų bendrųjų ugdymo planų pagrindu sudarytą progimnazijos ugdymo planą, Bendrąsias programas ir pagal jas sukurtas individualiąsias programas, progimnazijos metinį veiklos planą ir progimnazijos strateginį planą, plėtoti dvasines, intelektines ir fizines asmens galias, ugdyti kūrybingą, atsakingą pilietį, įgijusį kompetencijų, būtinų sėkmingai socialinei integracijai ir mokymuisi visą gyvenimą.</text:span></text:p>
      <text:p text:style-name="P4457"><text:span text:style-name="T4458">12</text:span><text:span text:style-name="T4459">. Progimnazijos veiklos uždaviniai ir funkcijos:</text:span></text:p>
      <text:p text:style-name="P4460"><text:span text:style-name="T4461">12.1</text:span><text:span text:style-name="T4462">. uždavinys – <text:s/>teikti mokiniams kokybišką pradinį ir pagrindinio ugdymo programos pirmos dalies išsilavinimą;</text:span></text:p>
      <text:p text:style-name="P4463"><text:span text:style-name="T4464">12.1.1</text:span><text:span text:style-name="T4465">. funkcijos:</text:span></text:p>
      <text:p text:style-name="P4466"><text:span text:style-name="T4467">12.1.1.1</text:span><text:span text:style-name="T4468">. konkretina ir individualizuoja ugdymo turinį vadovaudamasi švietimo ir mokslo ministro tvirtinamomis bendrosiomis programomis, atsižvelgdama į vietos ir Progimnazijos bendruomenės reikmes, mokinių gebėjimus, poreikius ir interesus;</text:span></text:p>
      <text:p text:style-name="P4469"><text:span text:style-name="T4470">12.1.1.2</text:span><text:span text:style-name="T4471">. įgyvendina priešmokyklinio, pradinio, pagrindinio ugdymo, specialiojo ugdymo, neformaliojo švietimo programas, mokymo sutartyse suderintus įsipareigojimus, užtikrina švietimo kokybę;</text:span></text:p>
      <text:p text:style-name="P4472"><text:span text:style-name="T4473">12.1.1.3</text:span><text:span text:style-name="T4474">. rengia pagrindinio ugdymo pasirenkamųjų dalykų programas bei neformaliojo švietimo programas;</text:span></text:p>
      <text:p text:style-name="P4475"><text:span text:style-name="T4476">12.2</text:span><text:span text:style-name="T4477">. uždavinys – tenkinti pažinimo, lavinimosi, saviraiškos poreikius, skatinant norą nuolat tobulėti ir mokytis visą gyvenimą;</text:span></text:p>
      <text:p text:style-name="P4478"><text:span text:style-name="T4479">12.2.1</text:span><text:span text:style-name="T4480">. funkcijos:</text:span></text:p>
      <text:p text:style-name="P4481"><text:span text:style-name="T4482">12.2.1.1</text:span><text:span text:style-name="T448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484"><text:span text:style-name="T4485">12.2.1.2</text:span><text:span text:style-name="T4486">. puoselėja Progimnazijos tradicijas, bendradarbiaudama su kitomis mokyklomis ir institucijomis kuria vietos bendruomenės kultūros židinį;</text:span></text:p>
      <text:p text:style-name="P4487"><text:span text:style-name="T4488">12.3</text:span><text:span text:style-name="T4489">. uždavinys – rūpintis vaiko gerove ir teikti reikiamą pagalbą;</text:span></text:p>
      <text:p text:style-name="P4490"><text:span text:style-name="T4491">12.3.1</text:span><text:span text:style-name="T4492">. funkcijos:</text:span></text:p>
      <text:p text:style-name="P4493"><text:span text:style-name="T4494">12.3.1.1</text:span><text:span text:style-name="T4495">. teikia informacinę, psichologinę, socialinę pedagoginę pagalbą, vykdo mokinių sveikatos priežiūrą, profesinį informavimą, minimalios ir vidutinės priežiūros priemones;</text:span></text:p>
      <text:p text:style-name="P4496"><text:span text:style-name="T4497">12.3.1.2</text:span><text:span text:style-name="T4498">. organizuoja logopedo pagalbą, specialiosios pedagoginės pagalbos teikimą specialiųjų ugdymosi poreikių turintiems mokiniams ugdantis bendrosiose klasėse;</text:span></text:p>
      <text:p text:style-name="P4499"><text:span text:style-name="T4500">12.3.1.3</text:span><text:span text:style-name="T4501">. vykdo nusikaltimų, smurto, žalingų įpročių vartojimo prevenciją;</text:span></text:p>
      <text:p text:style-name="P4502"><text:span text:style-name="T4503">12.4</text:span><text:span text:style-name="T4504">. uždavinys – užtikrinti sveiką ir saugią mokymo(si) aplinką;</text:span></text:p>
      <text:p text:style-name="P4505"><text:span text:style-name="T4506">12.4.1</text:span><text:span text:style-name="T4507">.funkcijos:<text:s/></text:span></text:p>
      <text:p text:style-name="P4508"><text:span text:style-name="T4509">12.4.1.1</text:span><text:span text:style-name="T4510">. sudaro sąlygas darbuotojams kelti kvalifikaciją, profesiškai tobulėti, dalintis darbo patirtimi;</text:span></text:p>
      <text:p text:style-name="P4511"><text:span text:style-name="T4512">12.4.1.2</text:span><text:span text:style-name="T4513">. užtikrina higienos normas, teisės aktų reikalavimus atitinkančią sveiką, saugią mokymo(si) ir darbo aplinką;</text:span></text:p>
      <text:p text:style-name="P4514"><text:span text:style-name="T4515">12.4.1.3</text:span><text:span text:style-name="T4516">. kuria ugdymo turinio reikalavimams įgyvendinti reikiamą materialinę bazę vadovaudamasi švietimo ir mokslo ministro patvirtintais Švietimo aprūpinimo standartais.</text:span></text:p>
      <text:p text:style-name="P4517"><text:span text:style-name="T4518">12.4.1.4</text:span><text:span text:style-name="T4519">. organizuoja mokinių maitinimą Progimnazijoje, pavėžėjimą į Progimnaziją ir iš jos į namus.</text:span></text:p>
      <text:p text:style-name="P4520"><text:span text:style-name="T4521">13</text:span><text:span text:style-name="T4522">. Mokiniams išduodami mokymosi pasiekimus įteisinantys dokumentai Lietuvos Respublikos švietimo ir mokslo ministro nustatyta tvarka.</text:span></text:p>
      <text:p text:style-name="P4523"/>
      <text:p text:style-name="P4524"><text:span text:style-name="T4525">III</text:span><text:span text:style-name="T4526">.<text:s/></text:span><text:span text:style-name="T4527">PROGIMNAZIJOS TEISĖS IR PAREIGOS</text:span></text:p>
      <text:p text:style-name="P4528"/>
      <text:p text:style-name="P4529"><text:span text:style-name="T4530">14</text:span><text:span text:style-name="T4531">. Progimnazijos teisės:</text:span></text:p>
      <text:p text:style-name="P4532"><text:span text:style-name="T4533">14.1</text:span><text:span text:style-name="T4534">. parinkti mokymo metodus ir mokymosi veiklos būdus;<text:s/></text:span></text:p>
      <text:p text:style-name="P4535"><text:span text:style-name="T4536">14.2</text:span><text:span text:style-name="T4537">. kurti naujus mokymo ir mokymosi modelius, užtikrinančius kokybišką išsilavinimą;<text:s/></text:span></text:p>
      <text:p text:style-name="P4538">14.3. bendradarbiauti su savo veiklai įtakos turinčiais fiziniais ir juridiniais asmenimis;</text:p>
      <text:p text:style-name="P4539">14.4. vykdyti šalies ir tarptautinius švietimo projektus švietimo ir mokslo ministro nustatyta tvarka;</text:p>
      <text:p text:style-name="P4540">14.5. stoti ir jungtis į asociacijas, dalyvauti jų veikloje;</text:p>
      <text:p text:style-name="P4541"><text:span text:style-name="T4542">14.6</text:span><text:span text:style-name="T4543">. dalyvauti konkursuose, olimpiadose, sportinėse varžybose rajone, Lietuvos respublikos teritorijoje ir už Lietuvos ribų;</text:span></text:p>
      <text:p text:style-name="P4544"><text:span text:style-name="T4545">14.7</text:span><text:span text:style-name="T4546">. ieškoti rėmėjų ir gauti paramą</text:span><text:s/>Lietuvos Respublikos labdaros ir paramos įstatymo nustatyta tvarka;</text:p>
      <text:p text:style-name="P4547"><text:span text:style-name="T4548">14.8</text:span><text:span text:style-name="T4549">.<text:s/></text:span>naudotis<text:span text:style-name="T4550"><text:s/></text:span>kitomis teisės aktų suteiktomis teisėmis.</text:p>
      <text:p text:style-name="P4551">15. Progimnazijos pareigos:</text:p>
      <text:p text:style-name="P4552">15.1. užtikrinti sveiką, higienos normas atitinkančią, saugią, užkertančią kelią smurto, prievartos apraiškoms ir žalingiems įpročiams aplinką, švietimo programų vykdymą, atvirumą vietos bendruomenei, mokymo sutarčių sudarymą ir sutarčių įpareigojimų vykdymą, geros kokybės švietimą;</text:p>
      <text:p text:style-name="P4553">15.2. sudaryti tinkamas sąlygas švietimo programų pritaikymui mokiniams, turintiems specialiųjų ugdymosi poreikių, švietimo pagalbos teikimui ir kitų su vaiko gerove susijusių veiklų vykdymui;</text:p>
      <text:p text:style-name="P4554">15.3. skatinti mokinių dorinį, tautinį pilietinį sąmoningumą, puoselėti kultūrinę ir socialinę brandą, padėti tenkinti mokinių saviugdos ir saviraiškos poreikius.</text:p>
      <text:p text:style-name="P4555"/>
      <text:p text:style-name="P4556"><text:span text:style-name="T4557">IV</text:span><text:span text:style-name="T4558">. <text:s/></text:span><text:span text:style-name="T4559">PROGIMNAZIJOS VEIKLOS ORGANIZAVIMAS IR VALDYMAS</text:span></text:p>
      <text:p text:style-name="P4560"/>
      <text:p text:style-name="P4561"><text:span text:style-name="T4562">16</text:span><text:span text:style-name="T4563">. Progimnazijos veikla organizuojama pagal:</text:span></text:p>
      <text:p text:style-name="P4564"><text:span text:style-name="T4565">16.1</text:span><text:span text:style-name="T4566">. direktoriaus patvirtintą Progimnazijos strateginį planą, kuriam yra pritarusi Progimnazijos taryba ir Švenčionių rajono savivaldybės administracijos Kultūros, švietimo, jaunimo ir sporto skyriaus vedėjas;</text:span></text:p>
      <text:p text:style-name="P4567"><text:span text:style-name="T4568">16.2</text:span><text:span text:style-name="T4569">. direktoriaus patvirtintą metinį Progimnazijos veiklos planą, kuriam yra pritarusi Progimnazijos taryba ir Švenčionių rajono savivaldybės administracijos Kultūros, švietimo, jaunimo ir sporto skyriaus vedėjas;</text:span></text:p>
      <text:p text:style-name="P4570">16.3. direktoriaus patvirtintą Progimnazijos ugdymo planą, kuriam yra pritarusi Progimnazijos taryba ir Švenčionių rajono savivaldybės administracijos Kultūros, švietimo, jaunimo ir sporto skyriaus vedėjas;</text:p>
      <text:p text:style-name="P4571">16.4. Lietuvos Respublikos švietimo ir mokslo ministro patvirtintą Bendrąją priešmokyklinio ugdymo ir ugdymosi programą, pradinio ir pagrindinio ugdymo programą.</text:p>
      <text:p text:style-name="P4572">17. Progimnazijai vadovauja direktorius, kuris į pareigas skiriamas Švenčionių rajono savivaldybės tarybos viešo konkurso būdu ir atleidžiamas iš jų Lietuvos Respublikos teisės aktų nustatyta tvarka.<text:s/></text:p>
      <text:p text:style-name="P4573">18. Direktorius:</text:p>
      <text:p text:style-name="P4574">18.1. suderinęs su Švenčionių rajono savivaldybės administracijos Kultūros, švietimo, jaunimo ir sporto skyriaus vedėju<text:span text:style-name="T4575"><text:s/></text:span>tvirtina Progimnazijos vidaus struktūrą, Progimnazijos darbuotojų pareigybių sąrašą neviršydamas Švenčionių rajono savivaldybės tarybos nustatyto didžiausio leistino pareigybių skaičiaus;</text:p>
      <text:p text:style-name="P4576">18.2. nustato Progimnazijos direktoriaus pavaduotojų ugdymui, direktoriaus pavaduotojo ūkiui veiklos sritis, tikslus, uždavinius ir funkcijas;</text:p>
      <text:p text:style-name="P4577">18.3. tvirtina Progimnazijos darbuotojų pareigybių aprašymus, Lietuvos Respublikos darbo</text:p>
      <text:p text:style-name="P4578">kodekso ir kitų teisės aktų nustatyta tvarka priima į darbą ir atleidžia iš jo Progimnazijos darbuotojus, skatina juos, skiria jiems drausmines nuobaudas;</text:p>
      <text:p text:style-name="P4579">18.4. priima mokinius Švenčionių rajono savivaldybės tarybos nustatyta tvarka. Sudaro mokymo sutartis teisės aktų nustatyta tvarka ir kontroliuoja jų vykdymą;</text:p>
      <text:p text:style-name="P4580">18.5. vadovaudamasis įstatymais ir kitais teisės aktais, Progimnazijos darbo tvarkos taisyklėse nustato mokinių teises, pareigas ir atsakomybę;</text:p>
      <text:p text:style-name="P4581">18.6. suderinęs su darbuotojų atstovais, Progimnazijos taryba, tvirtina Progimnazijos darbo tvarkos taisykles;</text:p>
      <text:p text:style-name="P4582">18.7. sudaro mokiniams ir darbuotojams saugias ir sveikatai nekenksmingas darbo, ugdymo(si) sąlygas;</text:p>
      <text:p text:style-name="P4583">18.8. vadovauja Progimnazijos strateginio plano, metinio veiklos plano rengimui, jų įgyvendinimui, organizuoja ir koordinuoja mokyklos veiklą pavestoms funkcijoms atlikti, uždaviniams įgyvendinti, analizuoja ir vertina Progimnazijos veiklą, materialinius ir intelektinius</text:p>
      <text:p text:style-name="P4584">išteklius;</text:p>
      <text:p text:style-name="P4585">18.9. leidžia įsakymus, kontroliuoja jų vykdymą;</text:p>
      <text:p text:style-name="P4586">18.10. sudaro teisės aktų nustatyta tvarka komisijas, darbo grupes, metodines grupes, metodinę tarybą;</text:p>
      <text:p text:style-name="P4587">18.11. sudaro Progimnazijos vardu sutartis Progimnazijos funkcijoms atlikti ir veiklai vykdyti;</text:p>
      <text:p text:style-name="P4588">18.12. organizuoja Progimnazijos dokumentų saugojimą ir valdymą teisės aktų nustatyta tvarka;</text:p>
      <text:p text:style-name="P4589">18.13. teisės aktų nustatyta tvarka valdo, naudoja Progimnazijos turtą, lėšas ir jais disponuoja; suderinęs su Švenčionių rajono savivaldybės administracijos Kultūros, švietimo, jaunimo ir sporto skyriaus vedėju teikia savivaldybės administracijos Biudžetinių įstaigų centralizuotos buhalterijos skyriui finansinius dokumentus;</text:p>
      <text:p text:style-name="P4590">18.14. tvirtina mokytojų metodinės tarybos nuostatus, rūpinasi metodinės veiklos organizavimu, darbuotojų profesiniu tobulėjimu, sudaro jiems sąlygas kelti kvalifikaciją, mokytojams ir kitiems pedagoginiams darbuotojams galimybę atestuotis ir organizuoja jų atestaciją</text:p>
      <text:p text:style-name="P4591">švietimo ir mokslo ministro nustatyta tvarka;</text:p>
      <text:p text:style-name="P4592">18.15. inicijuoja Progimnazijos savivaldos institucijų sudarymą ir skatina jų veiklą, tvirtina</text:p>
      <text:p text:style-name="P4593">savivaldos institucijų nuostatus;</text:p>
      <text:p text:style-name="P4594">18.16. bendradarbiauja su mokinių tėvais (globėjais, rūpintojais), pagalbą mokiniui, mokytojui ir mokyklai teikiančiomis įstaigomis, teritorinėmis policijos, socialinių paslaugų, sveikatos įstaigomis, vaiko teisių apsaugos tarnybomis ir kitomis institucijomis, dirbančiomis vaiko</text:p>
      <text:p text:style-name="P4595">teisių apsaugos srityje;</text:p>
      <text:p text:style-name="P4596">18.17. kartu su Progimnazijos taryba sprendžia, ar leisti ant Progimnazijos pastatų ar progimnazijos teritorijoje statyti judriojo (mobiliojo) ryšio stotis įstatymų nustatyta tvarka;</text:p>
      <text:p text:style-name="P4597">18.18. sudaro Progimnazijos vaiko gerovės komisiją ir tvirtina jos darbo reglamentą;</text:p>
      <text:p text:style-name="P4598">18.19. užtikrina, prižiūri ir atsako už gerą ir veiksmingą vaiko minimalios priežiūros priemonių vykdymą Progimnazijoje;</text:p>
      <text:p text:style-name="P4599">18.20. Vaiko minimalios ir vidutinės priežiūros įstatymo nustatyta tvarka kreipiasi į <text:s/>Švenčionių rajono savivaldybės administracijos direktorių dėl minimalios ir vidutinės priežiūros</text:p>
      <text:p text:style-name="P4600">priemonių vaikui skyrimo;</text:p>
      <text:p text:style-name="P4601">18.21. už mokinio elgesio normų pažeidimą gali skirti mokiniui drausmines auklėjamojo poveikio priemones, numatytas Vaiko teisių apsaugos pagrindų įstatyme;</text:p>
      <text:p text:style-name="P4602">18.22. atstovauja Progimnazijai kitose institucijose;</text:p>
      <text:p text:style-name="P4603">18.23. vadovauja progimnazijos Mokytojų tarybai;</text:p>
      <text:p text:style-name="P4604">18.24. garantuoja, kad pagal Lietuvos Respublikos viešojo sektoriaus atskaitomybės įstatymą teikiami ataskaitų rinkiniai ir statistinės ataskaitos būtų teisingi</text:p>
      <text:p text:style-name="P4605">18.25. vykdo kitas teisės aktuose ir pareigybės aprašyme nustatytas funkcijas;<text:s/></text:p>
      <text:p text:style-name="P4606">18.26. atsako už Lietuvos Respublikos įstatymų ir kitų teisės aktų laikymąsi Progimnazijoje, už demokratinį Progimnazijos valdymą, bendruomenės narių informavimą, tinkamą funkcijų atlikimą, nustatytų Progimnazijos tikslo ir uždavinių įgyvendinimą, Progimnazijos veiklos</text:p>
      <text:p text:style-name="P4607">rezultatus.</text:p>
      <text:p text:style-name="P4608">19. Progimnazijoje mokytojų metodinei veiklai organizuoti sudaromos mokytojų metodinės grupės ir metodinė taryba, kurių veikla reglamentuota Metodinės tarybos nuostatuose.</text:p>
      <text:p text:style-name="P4609">20. Ugdymo turinio formavimo ir ugdymo proceso organizavimo klausimais Progimnazijos direktorius gali organizuoti mokytojų ir švietimo pagalbos specialistų, kurių veikla susijusi su nagrinėjamu klausimu, pasitarimus, mokyklos administracijos darbuotojų pasitarimus.</text:p>
      <text:p text:style-name="P4610"/>
      <text:p text:style-name="P4611"><text:span text:style-name="T4612">V</text:span><text:span text:style-name="T4613">.<text:s/></text:span><text:span text:style-name="T4614">PROGIMNAZIJOS SAVIVALDA</text:span></text:p>
      <text:p text:style-name="P4615"/>
      <text:p text:style-name="P4616">21. Progimnazijos taryba (toliau – Taryba) yra aukščiausioji Progimnazijos savivaldos institucija, atstovaujanti mokiniams, mokytojams ir tėvams (globėjams, rūpintojams). Taryba telkia</text:p>
      <text:p text:style-name="P4617">Progimnazijos mokinių, mokytojų, tėvų (globėjų, rūpintojų) bendruomenę demokratiniam Progimnazijos valdymui, padeda spręsti Progimnazijai aktualius klausimus, progimnazijos direktoriui – atstovauti Progimnazijos teisėtiems interesams.</text:p>
      <text:p text:style-name="P4618">23. Tarybą lygiomis dalimis sudaro Progimnazijoje nedirbantys mokinių tėvai (globėjai, rūpintojai), mokiniai ir mokytojai. Tarybą sudaro 9 nariai. Tarybos kadencijos laikas – 3 metai. Jei</text:p>
      <text:p text:style-name="P4619">per nustatytą laikotarpį Tarybos narys išvyko ar dėl kitų priežasčių negali dalyvauti Tarybos veikloje, nustatyta tvarka išrenkami nauji nariai. Jų kadencija baigiasi kartu su visos Tarybos įgaliojimais.</text:p>
      <text:p text:style-name="P4620">24. Į Tarybą renka: tėvus (globėjus, rūpintojus) – klasių mokinių tėvų susirinkimas, mokytojus – mokytojų taryba, mokinius – mokinių taryba.</text:p>
      <text:p text:style-name="P4621">25. Tarybai vadovauja pirmininkas, išrinktas Tarybos posėdyje. Progimnazijos direktorius negali būti progimnazijos tarybos pirmininkas.</text:p>
      <text:p text:style-name="P4622">26. Tarybos posėdžiai kviečiami ne rečiau kaip du kartus per metus. Posėdis teisėtas, jei jame dalyvauja ne mažiau kaip du trečdaliai narių. Nutarimai priimami dalyvaujančių balsų dauguma.<text:s/></text:p>
      <text:p text:style-name="P4623">27. Progimnazijos taryba:</text:p>
      <text:p text:style-name="P4624">27.1. teikia siūlymus dėl Progimnazijos strateginių tikslų, uždavinių ir jų įgyvendinimo priemonių;</text:p>
      <text:p text:style-name="P4625">27.2. aprobuoja Progimnazijos strateginį planą, Progimnazijos metinį veiklos planą, Progimnazijos ugdymo planus, Progimnazijos darbo tvarkos taisykles, kitus Progimnazijos veiklą</text:p>
      <text:p text:style-name="P4626">reglamentuojančius dokumentus, teikiamus Progimnazijos direktoriaus;</text:p>
      <text:p text:style-name="P4627">27.3. teikia siūlymus Progimnazijos direktoriui dėl Progimnazijos veiklos tobulinimo, Progimnazijos nuostatų pakeitimo ir papildymo;</text:p>
      <text:p text:style-name="P4628">27.4. svarsto Progimnazijos lėšų naudojimo klausimus;</text:p>
      <text:p text:style-name="P4629">27.5. išklauso ataskaitas dėl metinių veiklos planų vykdymo ir teikia siūlymus Progimnazijos direktoriui dėl veiklos tobulinimo;</text:p>
      <text:p text:style-name="P4630">27.6. teikia siūlymus Progimnazijos savininko teises ir pareigas įgyvendinančiai institucijai dėl Progimnazijos materialinio aprūpinimo, veiklos tobulinimo;</text:p>
      <text:p text:style-name="P4631">27.7. svarsto mokytojų metodinės tarybos, mokinių, jų tėvų (globėjų, rūpintojų), savivaldos institucijų ar Progimnazijos bendruomenės narių iniciatyvas ir teikia dėl jų siūlymus Progimnazijos direktoriui;</text:p>
      <text:p text:style-name="P4632">27.8. teikia siūlymus dėl Progimnazijos darbo tobulinimo, saugių mokinių ugdymo ir darbo sąlygų sudarymo, talkina formuojant Progimnazijos materialinius, finansinius ir intelektinius išteklius;</text:p>
      <text:p text:style-name="P4633">27.9. svarsto Progimnazijos direktoriaus teikiamus klausimus.</text:p>
      <text:p text:style-name="P4634">28. Taryba už savo veiklą vieną kartą per metus atsiskaito Progimnazijos bendruomenei.</text:p>
      <text:p text:style-name="P4635">29. Mokytojų taryba – nuolat veikianti Progimnazijos savivaldos institucija mokytojų profesiniams bei bendriems ugdymo klausimams spręsti. Ją sudaro Progimnazijos direktorius, direktoriaus pavaduotojai ugdymui, visi mokykloje dirbantys mokytojai, sveikatos priežiūros specialistas, pagalbos mokiniui specialistai, bibliotekos ir skaityklos darbuotojai, kiti tiesiogiai ugdymo procese dalyvaujantys darbuotojai.</text:p>
      <text:p text:style-name="P4636">30. Mokytojų tarybai vadovauja Progimnazijos direktorius.</text:p>
      <text:p text:style-name="P4637">31. Mokytojų tarybos posėdžius šaukia Progimnazijos direktorius. Mokytojų tarybos posėdžiai šaukiami prasidedant ir baigiantis mokslo metams, bet ne rečiau kaip vieną kartą per</text:p>
      <text:p text:style-name="P4638">pusmetį. Prireikus Progimnazijos direktorius gali sušaukti neeilinį Progimnazijos tarybos posėdį.</text:p>
      <text:p text:style-name="P4639">32. Posėdžiai yra teisėti, jei juose dalyvauja ne mažiau kaip du trečdaliai Mokytojų tarybos narių. Mokytojų tarybos nutarimai priimami dalyvaujančių balsų dauguma.</text:p>
      <text:p text:style-name="P4640">33. Mokytojų taryba svarsto ir priima nutarimus teisės aktų nustatytais ir Progimnazijos direktoriaus teikiamais klausimais.</text:p>
      <text:p text:style-name="P4641">34. Progimnazijoje nuolat veikia Progimnazijos mokinių savivaldos institucija – Mokinių</text:p>
      <text:p text:style-name="P4642">taryba. Jos narių skaičių ir kadenciją nustato Progimnazijos direktorius. Mokinių tarybos nariai yra</text:p>
      <text:p text:style-name="P4643">klasių susirinkimuose išrinkti atstovai. Mokinių tarybai vadovauja prezidentas, kurį vieneriems metams renka mokiniai slaptai balsuodami organizuojant rinkimus. Prezidentu tampa daugiausiai balsų surinkęs mokinių atstovas. Mokinių taryba inicijuoja ir padeda organizuoti Progimnazijos renginius, vykdyti prevencines programas, teikia siūlymus dėl mokymo organizavimo, neformaliojo švietimo programų plėtros, socialinės veiklos, dalyvauja rengiant Progimnazijos veiklą reglamentuojančius dokumentus, susitaria dėl Mokinių tarybos veiklos organizavimo, renka narius į</text:p>
      <text:p text:style-name="P4644">Progimnazijos tarybą. Mokinių tarybos veiklą koordinuoja progimnazijos direktoriaus paskirtas direktoriaus pavaduotojas ugdymui.</text:p>
      <text:p text:style-name="P4645">35. Mokinių ugdymo organizavimo, elgesio, lankomumo, saugumo užtikrinimo ir kitais tėvams (globėjams, rūpintojams) aktualiais klausimais Progimnazijos direktorius gali organizuoti mokinių tėvų (globėjų, rūpintojų) ir savivaldos institucijų vadovų pasitarimus.</text:p>
      <text:p text:style-name="P4646"/>
      <text:p text:style-name="P4647"><text:span text:style-name="T4648">VI</text:span><text:span text:style-name="T4649">. DARBUOTOJŲ PRIĖMIMAS Į DARBĄ, JŲ DARBO APMOKĖJIMO TVARKA IR</text:span></text:p>
      <text:p text:style-name="P4650"><text:span text:style-name="T4651">ATESTACIJA</text:span></text:p>
      <text:p text:style-name="P4652"/>
      <text:p text:style-name="P4653">36. Darbuotojus į darbą Progimnazijoje priima ir atleidžia iš jo Progimnazijos direktorius Lietuvos Respublikos darbo kodekso ir kitų teisės aktų nustatyta tvarka.</text:p>
      <text:p text:style-name="P4654">37. Darbo apmokėjimo tvarką Progimnazijos darbuotojams nustato Lietuvos Respublikos</text:p>
      <text:p text:style-name="P4655">darbo kodeksas, Lietuvos Respublikos įstatymai, Lietuvos Respublikos Vyriausybės nutarimai, Lietuvos Respublikos švietimo ir mokslo ministro įsakymai, Švenčionių rajono savivaldybės tarybos sprendimai.</text:p>
      <text:p text:style-name="P4656">38. Progimnazijos direktorius, jo pavaduotojai ugdymui, mokytojai ir kiti pedagoginiai darbuotojai atestuojasi ir kvalifikaciją tobulina Lietuvos Respublikos švietimo ir mokslo ministro ir kitų teisės aktų nustatyta tvarka.</text:p>
      <text:p text:style-name="P4657"/>
      <text:p text:style-name="P4658"><text:span text:style-name="T4659">VII</text:span><text:span text:style-name="T4660">. PROGIMNAZIJOS TURTAS, LĖŠOS, JŲ NAUDOJIMO TVARKA,</text:span></text:p>
      <text:p text:style-name="P4661"><text:span text:style-name="T4662">FINANSINĖS VEIKLOS KONTROLĖ IR PROGIMNAZIJOS VEIKLOS PRIEŽIŪRA</text:span></text:p>
      <text:p text:style-name="P4663"/>
      <text:p text:style-name="P4664">39. Progimnazija valdo patikėjimo teise perduotą savivaldybės turtą, naudoja ir disponuoja</text:p>
      <text:p text:style-name="P4665">juo įstatymų nustatyta tvarka.</text:p>
      <text:p text:style-name="P4666">40. Progimnazijos lėšos:</text:p>
      <text:p text:style-name="P4667">40.1. valstybės biudžeto specialiųjų tikslinių dotacijų savivaldybės biudžetui skirtos lėšos ir Švenčionių rajono savivaldybės biudžeto lėšos, skiriamos pagal patvirtintas programų sąmatas;</text:p>
      <text:p text:style-name="P4668">40.2. pajamos už teikiamas paslaugas;</text:p>
      <text:p text:style-name="P4669">40.3. fondų, organizacijų, kitų juridinių bei fizinių asmenų dovanotos ar kitaip teisėtais būdais perduotos lėšos, tikslinės paskirties lėšos pagal pavedimus;</text:p>
      <text:p text:style-name="P4670">40.4. kitos teisėtu būdu įgytos lėšos.</text:p>
      <text:p text:style-name="P4671">41. Progimnazijos lėšos naudojamos teisės aktų nustatyta tvarka.</text:p>
      <text:p text:style-name="P4672">42. Progimnazija buhalterinę apskaitą organizuoja vadovaudamasi Lietuvos Respublikos buhalterinės apskaitos įstatymu, Lietuvos Respublikos viešojo sektoriaus atskaitomybės įstatymu, Progimnazijos direktoriaus patvirtinta apskaitos politika, finansų kontrolės taisyklėmis, Švenčionių rajono savivaldybės tarybos sprendimais.</text:p>
      <text:p text:style-name="P4673">43. Progimnazijos finansinę veiklą kontroliuoja Švenčionių rajono savivaldybės kontrolės ir</text:p>
      <text:p text:style-name="P4674">audito tarnyba,<text:s/><text:span text:style-name="T4675">Švenčionių rajono savivaldybės administracijos C</text:span>entralizuotas vidaus audito skyrius.</text:p>
      <text:p text:style-name="P4676">44. Progimnazijos veiklos priežiūrą atlieka Lietuvos Respublikos švietimo ir mokslo ministerija ir Švenčionių rajono savivaldybės administracija įstatymų nustatyta tvarka.</text:p>
      <text:p text:style-name="P4677">45. Progimnazijos veiklos kokybės išorinį vertinimą atlieka Nacionalinė mokyklų vertinimo agentūra.</text:p>
      <text:p text:style-name="P4678"><text:span text:style-name="T4679">VIII</text:span><text:span text:style-name="T4680">.<text:s/></text:span><text:span text:style-name="T4681">BAIGIAMOSIOS NUOSTATOS</text:span></text:p>
      <text:p text:style-name="P4682"/>
      <text:p text:style-name="P4683">46. Progimnazija turi interneto svetainę http://www.progimnazija.svencioneliai.lm.lt/, kurioje teisės aktų nustatyta tvarka teikia informaciją visuomenei apie Progimnazijos veiklą.<text:s/></text:p>
      <text:p text:style-name="P4684">47. Progimnazijos nuostatų keitimą ar papildymą gali inicijuoti Švenčionių rajono savivaldybės taryba, savivaldybės administracija, Progimnazijos direktorius ir Progimnazijos taryba. Progimnazijos nuostatus, jų pakeitimus, papildymus tvirtina Švenčionių rajono savivaldybės taryba.<text:s/></text:p>
      <text:p text:style-name="P4685">48. Progimnazija ir nuostatai įregistruojami teisės aktų nustatyta tvarka.</text:p>
      <text:p text:style-name="P4686">49. Progimnazija reorganizuojama, likviduojama ar pertvarkoma teisės aktų nustatyta tvarka.</text:p>
      <text:p text:style-name="P4687"/>
      <text:p text:style-name="P4688">____________________</text:p>
      <text:p text:style-name="P4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6" style:parent-style-name="Normal" style:family="paragraph">
      <style:paragraph-properties>
        <style:tab-stops>
          <style:tab-stop style:type="center" style:position="3in"/>
          <style:tab-stop style:type="right" style:position="6in"/>
        </style:tab-stops>
      </style:paragraph-properties>
    </style:style>
    <style:style style:name="P7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font-name="TimesL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5" style:parent-style-name="Normal" style:family="paragraph">
      <style:paragraph-properties>
        <style:tab-stops>
          <style:tab-stop style:type="center" style:position="3in"/>
          <style:tab-stop style:type="right" style:position="6in"/>
        </style:tab-stops>
      </style:paragraph-properties>
    </style:style>
    <style:style style:name="P61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6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 style:parent-style-name="DefaultParagraphFont" style:family="text">
      <style:text-properties style:font-name="TimesLT"/>
    </style:style>
    <style:style style:name="P6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0"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5in" fo:page-height="11in" style:print-orientation="portrait" fo:margin-top="0.098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1142" style:parent-style-name="Normal" style:family="paragraph">
      <style:paragraph-properties>
        <style:tab-stops>
          <style:tab-stop style:type="center" style:position="3in"/>
          <style:tab-stop style:type="right" style:position="6in"/>
        </style:tab-stops>
      </style:paragraph-properties>
    </style:style>
    <style:style style:name="P114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1144"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45" style:parent-style-name="DefaultParagraphFont" style:family="text">
      <style:text-properties style:font-name="TimesLT"/>
    </style:style>
    <style:style style:name="P11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4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1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1" style:parent-style-name="Normal" style:family="paragraph">
      <style:paragraph-properties>
        <style:tab-stops>
          <style:tab-stop style:type="center" style:position="3in"/>
          <style:tab-stop style:type="right" style:position="6in"/>
        </style:tab-stops>
      </style:paragraph-properties>
    </style:style>
    <style:style style:name="P177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17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4" style:parent-style-name="DefaultParagraphFont" style:family="text">
      <style:text-properties style:font-name="TimesLT"/>
    </style:style>
    <style:style style:name="P17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7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7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33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33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233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336" style:parent-style-name="Normal" style:family="paragraph">
      <style:paragraph-properties>
        <style:tab-stops>
          <style:tab-stop style:type="center" style:position="3in"/>
          <style:tab-stop style:type="right" style:position="6in"/>
        </style:tab-stops>
      </style:paragraph-properties>
    </style:style>
    <style:style style:name="T2337" style:parent-style-name="DefaultParagraphFont" style:family="text">
      <style:text-properties style:font-name="TimesLT"/>
    </style:style>
    <style:style style:name="P23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3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3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6" style:parent-style-name="Normal" style:family="paragraph">
      <style:paragraph-properties fo:text-align="center">
        <style:tab-stops>
          <style:tab-stop style:type="center" style:position="3in"/>
          <style:tab-stop style:type="right" style:position="6in"/>
        </style:tab-stops>
      </style:paragraph-properties>
    </style:style>
    <style:style style:name="T2827" style:parent-style-name="DefaultParagraphFont" style:family="text">
      <style:text-properties style:font-name="TimesLT"/>
    </style:style>
    <style:style style:name="P2828"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82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830"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8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92" style:parent-style-name="Normal" style:family="paragraph">
      <style:paragraph-properties>
        <style:tab-stops>
          <style:tab-stop style:type="center" style:position="3in"/>
          <style:tab-stop style:type="right" style:position="6in"/>
        </style:tab-stops>
      </style:paragraph-properties>
    </style:style>
    <style:style style:name="P339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33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5" style:parent-style-name="DefaultParagraphFont" style:family="text">
      <style:text-properties style:font-name="TimesLT"/>
    </style:style>
    <style:style style:name="P339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9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39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3890"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891"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3892"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893" style:parent-style-name="Normal" style:family="paragraph">
      <style:paragraph-properties>
        <style:tab-stops>
          <style:tab-stop style:type="center" style:position="3in"/>
          <style:tab-stop style:type="right" style:position="6in"/>
        </style:tab-stops>
      </style:paragraph-properties>
    </style:style>
    <style:style style:name="T3894" style:parent-style-name="DefaultParagraphFont" style:family="text">
      <style:text-properties style:font-name="TimesLT"/>
    </style:style>
    <style:style style:name="P38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9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8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4354" style:parent-style-name="Normal" style:family="paragraph">
      <style:paragraph-properties fo:text-align="center">
        <style:tab-stops>
          <style:tab-stop style:type="center" style:position="3in"/>
          <style:tab-stop style:type="right" style:position="6in"/>
        </style:tab-stops>
      </style:paragraph-properties>
    </style:style>
    <style:style style:name="T4355" style:parent-style-name="DefaultParagraphFont" style:family="text">
      <style:text-properties style:font-name="TimesLT"/>
    </style:style>
    <style:style style:name="P435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3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58"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3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8</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616"><draw:frame draw:style-name="F617" text:anchor-type="paragraph" svg:y="0.0006in" draw:z-index="0"><draw:text-box fo:min-height="0in" fo:min-width="0in"><text:p text:style-name="P615"><text:span text:style-name="T618"><text:page-number text:fixed="false">15</text:page-number></text:span></text:p></draw:text-box></draw:frame></text:p>
      </style:header>
      <style:footer>
        <text:p text:style-name="P619"/>
      </style:footer>
    </style:master-page>
    <style:master-page style:next-style-name="MP2" style:name="MPF2" style:page-layout-name="PL2">
      <style:header>
        <text:p text:style-name="P620"/>
      </style:header>
      <style:footer>
        <text:p text:style-name="P621"/>
      </style:footer>
    </style:master-page>
    <style:master-page style:name="MP3" style:page-layout-name="PL3">
      <style:header>
        <text:p text:style-name="P1143"><draw:frame draw:style-name="F1144" text:anchor-type="paragraph" svg:x="4.6194in" svg:y="0.3187in" draw:z-index="0"><draw:text-box fo:min-height="0in" fo:min-width="0in"><text:p text:style-name="P1142"><text:span text:style-name="T1145"><text:page-number text:fixed="false">23</text:page-number></text:span></text:p></draw:text-box></draw:frame></text:p>
      </style:header>
      <style:footer>
        <text:p text:style-name="P1146"/>
      </style:footer>
    </style:master-page>
    <style:master-page style:next-style-name="MP3" style:name="MPF3" style:page-layout-name="PL3">
      <style:header>
        <text:p text:style-name="P1147"/>
      </style:header>
      <style:footer>
        <text:p text:style-name="P1148"/>
      </style:footer>
    </style:master-page>
    <style:master-page style:name="MP4" style:page-layout-name="PL4">
      <style:header>
        <text:p text:style-name="P1772"><draw:frame draw:style-name="F1773" text:anchor-type="paragraph" svg:y="0.0006in" draw:z-index="0"><draw:text-box fo:min-height="0in" fo:min-width="0in"><text:p text:style-name="P1771"><text:span text:style-name="T1774"><text:page-number text:fixed="false">27</text:page-number></text:span></text:p></draw:text-box></draw:frame></text:p>
      </style:header>
      <style:footer>
        <text:p text:style-name="P1775"/>
      </style:footer>
    </style:master-page>
    <style:master-page style:next-style-name="MP4" style:name="MPF4" style:page-layout-name="PL4">
      <style:header>
        <text:p text:style-name="P1776"/>
      </style:header>
      <style:footer>
        <text:p text:style-name="P1777"/>
      </style:footer>
    </style:master-page>
    <style:master-page style:name="MP5" style:page-layout-name="PL5">
      <style:header>
        <text:p text:style-name="P2334"><draw:frame draw:style-name="F2335" text:anchor-type="paragraph" svg:x="4.4486in" svg:y="0.0138in" svg:height="0.359in" draw:z-index="0"><draw:text-box fo:min-width="0in"><text:p text:style-name="P2333"/><text:p text:style-name="P2336"><text:span text:style-name="T2337"><text:page-number text:fixed="false">37</text:page-number></text:span></text:p></draw:text-box></draw:frame></text:p>
      </style:header>
      <style:footer>
        <text:p text:style-name="P2338"/>
      </style:footer>
    </style:master-page>
    <style:master-page style:next-style-name="MP5" style:name="MPF5" style:page-layout-name="PL5">
      <style:header>
        <text:p text:style-name="P2339"/>
      </style:header>
      <style:footer>
        <text:p text:style-name="P2340"/>
      </style:footer>
    </style:master-page>
    <style:master-page style:name="MP6" style:page-layout-name="PL6">
      <style:header>
        <text:p text:style-name="P2826"><text:span text:style-name="T2827"><text:page-number text:fixed="false">44</text:page-number></text:span></text:p>
        <text:p text:style-name="P2828"/>
      </style:header>
      <style:footer>
        <text:p text:style-name="P2829"/>
      </style:footer>
    </style:master-page>
    <style:master-page style:next-style-name="MP6" style:name="MPF6" style:page-layout-name="PL6">
      <style:header>
        <text:p text:style-name="P2830"/>
      </style:header>
      <style:footer>
        <text:p text:style-name="P2831"/>
      </style:footer>
    </style:master-page>
    <style:master-page style:name="MP7" style:page-layout-name="PL7">
      <style:header>
        <text:p text:style-name="P3393"><draw:frame draw:style-name="F3394" text:anchor-type="paragraph" svg:y="0.0006in" draw:z-index="0"><draw:text-box fo:min-height="0in" fo:min-width="0in"><text:p text:style-name="P3392"><text:span text:style-name="T3395"><text:page-number text:fixed="false">51</text:page-number></text:span></text:p></draw:text-box></draw:frame></text:p>
      </style:header>
      <style:footer>
        <text:p text:style-name="P3396"/>
      </style:footer>
    </style:master-page>
    <style:master-page style:next-style-name="MP7" style:name="MPF7" style:page-layout-name="PL7">
      <style:header>
        <text:p text:style-name="P3397"/>
      </style:header>
      <style:footer>
        <text:p text:style-name="P3398"/>
      </style:footer>
    </style:master-page>
    <style:master-page style:name="MP8" style:page-layout-name="PL8">
      <style:header>
        <text:p text:style-name="P3891"><draw:frame draw:style-name="F3892" text:anchor-type="paragraph" svg:x="4.4486in" svg:y="0.0138in" svg:height="0.359in" draw:z-index="0"><draw:text-box fo:min-width="0in"><text:p text:style-name="P3890"/><text:p text:style-name="P3893"><text:span text:style-name="T3894"><text:page-number text:fixed="false">58</text:page-number></text:span></text:p></draw:text-box></draw:frame></text:p>
      </style:header>
      <style:footer>
        <text:p text:style-name="P3895"/>
      </style:footer>
    </style:master-page>
    <style:master-page style:next-style-name="MP8" style:name="MPF8" style:page-layout-name="PL8">
      <style:header>
        <text:p text:style-name="P3896"/>
      </style:header>
      <style:footer>
        <text:p text:style-name="P3897"/>
      </style:footer>
    </style:master-page>
    <style:master-page style:name="MP9" style:page-layout-name="PL9">
      <style:header>
        <text:p text:style-name="P4354"><text:span text:style-name="T4355"><text:page-number text:fixed="false">65</text:page-number></text:span></text:p>
        <text:p text:style-name="P4356"/>
      </style:header>
      <style:footer>
        <text:p text:style-name="P4357"/>
      </style:footer>
    </style:master-page>
    <style:master-page style:next-style-name="MP9" style:name="MPF9" style:page-layout-name="PL9">
      <style:header>
        <text:p text:style-name="P4358"/>
      </style:header>
      <style:footer>
        <text:p text:style-name="P4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1T12:13:00Z</meta:creation-date>
    <dc:date>2016-03-21T12:13:00Z</dc:date>
    <meta:print-date>2005-01-12T11:25:00Z</meta:print-date>
    <meta:template xlink:href="Normal" xlink:type="simple"/>
    <meta:editing-cycles>2</meta:editing-cycles>
    <meta:editing-duration>PT0S</meta:editing-duration>
    <meta:document-statistic meta:page-count="27" meta:paragraph-count="5193" meta:word-count="27660" meta:character-count="202538" meta:row-count="11254" meta:non-whitespace-character-count="180071"/>
  </office:meta>
</office:document-meta>
</file>