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FF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with-next="alway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4" style:parent-style-name="Normal" style:family="paragraph">
      <style:paragraph-properties>
        <style:tab-stops>
          <style:tab-stop style:type="left" style:position="-0.1972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iepos 9 d. nutarimo Nr. 647 „dėl bankroto administratoRių atrankos TAISYKLIŲ patvirtinimo“ pakeitimo</text:span></text:p>
      <text:p text:style-name="P17"/>
      <text:p text:style-name="P18"><text:span text:style-name="T19">2015 m. rugsėjo 10 d.</text:span><text:span text:style-name="T20"><text:s/>Nr.<text:s/></text:span><text:span text:style-name="T21">95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Bankroto administratorių atrankos taisykles, patvirtintas Lietuvos Respublikos Vyriausybės 2014 m. liepos 9 d. nutarimu Nr. 647 „Dėl Bankroto administratorių atrankos taisyklių patvirtinimo“:</text:span></text:p>
      <text:p text:style-name="P32"><text:span text:style-name="T33">1.1</text:span><text:span text:style-name="T34">. Pakeisti 5 punktą ir jį išdėstyti taip:</text:span></text:p>
      <text:p text:style-name="P35"><text:span text:style-name="T36">„</text:span><text:span text:style-name="T37">5</text:span><text:span text:style-name="T38">. Nustatant įmones ir administratorių veiklą apibūdinančių kriterijų reikšmes, naudojami aktualūs – paskutinę darbo dieną prieš dieną, kurią parenkamas įmonės administratorius, iki 16 val. Įmonių bankroto valdymo departamento prie Ūkio ministerijos (toliau – Departamentas) nustatyta duomenų apie įmonės bankroto procedūras pateikimo ir skelbimo tvarka administratorių pateikti ĮRBIS duomenys, administratorių atrinkimo momentu fiksuojami teismų Programoje įvesti Taisyklių 36 punkte nurodyti ĮRBIS duomenys ir duomenys apie atrinktą administratorių</text:span><text:span text:style-name="T39"><text:s/></text:span><text:span text:style-name="T40">(toliau – aktualūs atrankos duomenys).“</text:span></text:p>
      <text:p text:style-name="P41"><text:span text:style-name="T42">1.2</text:span><text:span text:style-name="T43">. Pakeisti 21.1 papunktį ir jį išdėstyti taip:</text:span></text:p>
      <text:p text:style-name="P44"><text:span text:style-name="T45">„</text:span><text:span text:style-name="T46">21.1</text:span><text:span text:style-name="T47">. Darbo krūvis – Programoje nustatomas administratoriaus faktiškai administruojamų įmonių ir įmonių, kurias administruoti jis yra atrinktas (atrankos rezultatą patvirtinus ĮRBIS),</text:span><text:span text:style-name="T48"><text:s/></text:span><text:span text:style-name="T49">pagal teismo nustatytą įmonės atrankinį dydį, įskaitant ir ne teismo tvarka vykdomus bankroto procesus, kurie pagal atrankinį dydį visada prilyginami mažai įmonei, išreikštų sąlyginėmis įmonėmis, skaičius (toliau – FASĮS). Laikoma, kad įmonės administratorius administruoja tokio atrankinio dydžio įmonę, kokiai jis buvo atrinktas ir paskirtas. Nustatant Taisyklių 30 punkte nurodytą atrankos koeficientą ir tikrinant, ar administratoriaus FASĮS neviršija pagal Taisyklių 25 punktą nustatytos aktualios grupės leistino administruoti sąlyginių įmonių skaičiaus ribos (toliau – grupės LASĮS riba), taikomas:</text:span></text:p>
      <text:p text:style-name="P50"><text:span text:style-name="T51">21.1.1</text:span><text:span text:style-name="T52">. fizinio asmens darbo krūvis – visų įmonių, kurias jis administruoja kaip fizinis asmuo, ir įmonių, kurias jis administruoja kaip juridinio asmens (asmenų) darbuotojas ir (ar) vadovas, suma;</text:span></text:p>
      <text:p text:style-name="P53"><text:span text:style-name="T54">21.1.2</text:span><text:span text:style-name="T55">. juridinio asmens darbo krūvis – juridinio asmens vadovo ir darbuotojų, turinčių teisę teikti bankroto administravimo paslaugas (toliau visi kartu – darbuotojai administratoriai), darbo krūvių, apskaičiuotų Taisyklių 21.1.1 papunktyje nustatyta tvarka, suma, padalyta iš juridinio asmens darbuotojų administratorių skaičiaus.“</text:span></text:p>
      <text:p text:style-name="P56"><text:span text:style-name="T57">1.3</text:span><text:span text:style-name="T58">. Pakeisti 21.2.3 papunktį jį išdėstyti taip:</text:span></text:p>
      <text:p text:style-name="P59"><text:span text:style-name="T60">„</text:span><text:span text:style-name="T61">21.2.3</text:span><text:span text:style-name="T62">. Taisyklių 22.1 papunktyje nurodyti A grupės</text:span><text:span text:style-name="T63"><text:s/></text:span><text:span text:style-name="T64">administratoriai – fiziniai arba juridiniai asmenys – laikomi turinčiais specialios administravimo patirties, jeigu jų administruotų Apraše nurodytos grupės sąlyginių įmonių suma, kuriai nustatyti<text:s/></text:span><text:span text:style-name="T65">mutatis mutandis</text:span><text:span text:style-name="T66"><text:s/>taikomos Taisyklių 21.2.1 ir 21.2.2 papunkčių nuostatos, yra ne mažesnė kaip 2 sąlyginės įmonės.</text:span><text:span text:style-name="T67"><text:s/></text:span><text:span text:style-name="T68">Taisyklių 22.2 ir 22.3 papunkčiuose nurodytų B ir C grupių administratoriai laikomi turinčiais specialios administravimo patirties administruoti visas Apraše nurodytoms įmonių grupėms priskiriamas (kaip nurodyta Taisyklių 16 ir 17 punktuose) įmones.“</text:span></text:p>
      <text:p text:style-name="P69"><text:span text:style-name="T70">1.4</text:span><text:span text:style-name="T71">. Pakeisti 23 punktą ir jį išdėstyti taip:</text:span></text:p>
      <text:p text:style-name="P72"><text:span text:style-name="T73">„</text:span><text:span text:style-name="T74">23</text:span><text:span text:style-name="T75">. Kiekvienai Taisyklių 22 punkte nurodytai administratorių grupei nustatoma grupės LASĮS riba:</text:span></text:p>
      <text:p text:style-name="P76"><text:span text:style-name="T77">23.1</text:span><text:span text:style-name="T78">. A grupės administratoriams – 20 sąlyginių įmonių;</text:span></text:p>
      <text:p text:style-name="P79"><text:span text:style-name="T80">23.2</text:span><text:span text:style-name="T81">. B</text:span><text:span text:style-name="T82"><text:s/></text:span><text:span text:style-name="T83">grupės administratoriams – 40 sąlyginių įmonių;</text:span></text:p>
      <text:p text:style-name="P84"><text:span text:style-name="T85">23.3</text:span><text:span text:style-name="T86">. C grupės administratoriams – 80 sąlyginių įmonių.“</text:span></text:p>
      <text:p text:style-name="P87"><text:span text:style-name="T88">1.5</text:span><text:span text:style-name="T89">. Pakeisti 24 punktą ir jį išdėstyti taip:</text:span></text:p>
      <text:p text:style-name="P90"><text:span text:style-name="T91">„</text:span><text:span text:style-name="T92">24</text:span><text:span text:style-name="T93">. Kiekvienam administratoriui nustatoma administratoriaus patirtį ir jo darbo kokybę parodančių kriterijų bendra reikšmė – leistinas administruoti sąlyginių įmonių skaičius (toliau – LASĮS). Kai nėra šiame punkte nurodytų faktų, grupės LASĮS riba prilyginama LASĮS, kitais atvejais LASĮS nustatomas atitinkamą grupės LASĮS ribą mažinant šiais dydžiais:</text:span></text:p>
      <text:p text:style-name="P94"><text:span text:style-name="T95">24.1</text:span><text:span text:style-name="T96">. galiojančios nuobaudos (įspėjimas, viešas įspėjimas) – nuobaudos (nuobaudų) galiojimo laikotarpiu – mažina LASĮS taip:</text:span></text:p>
      <text:p text:style-name="P97"><text:span text:style-name="T98">24.1.1</text:span><text:span text:style-name="T99">. įspėjimas – viena sąlygine įmone;</text:span></text:p>
      <text:p text:style-name="P100"><text:span text:style-name="T101">24.1.2</text:span><text:span text:style-name="T102">. viešas įspėjimas – 2 sąlyginėmis įmonėmis;</text:span></text:p>
      <text:p text:style-name="P103"><text:span text:style-name="T104">24.1.3</text:span><text:span text:style-name="T105">. įspėjimas, paskirtas kitos nuobaudos (kitų nuobaudų) galiojimo metu, – 2 sąlyginėmis įmonėmis; pasibaigus pirmiau paskirtos nuobaudos galiojimui, LASĮS lieka sumažintas 2 sąlyginėmis įmonėmis iki įspėjimo, kuris paskirtas kitos nuobaudos (kitų nuobaudų) galiojimo metu, galiojimo pabaigos;</text:span></text:p>
      <text:p text:style-name="P106"><text:span text:style-name="T107">24.1.4</text:span><text:span text:style-name="T108">. viešas įspėjimas, paskirtas kitos nuobaudos (kitų nuobaudų) galiojimo metu, – 4 sąlyginėmis įmonėmis; pasibaigus pirmiau paskirtos nuobaudos galiojimui, LASĮS lieka sumažintas 4 sąlyginėmis įmonėmis iki viešo įspėjimo, kuris paskirtas kitos nuobaudos (kitų nuobaudų) galiojimo metu, galiojimo pabaigos;</text:span></text:p>
      <text:p text:style-name="P109"><text:span text:style-name="T110">24.2</text:span><text:span text:style-name="T111">. atsisakymas būti paskirtam įmonės administratoriumi, kai administratorius, pateikęs ilgalaikį sutikimą administruoti bet kurias (visas) ir (arba) Apraše nurodytos grupės įmones, atsisako administruoti atitinkamą įmonę, – vienerių metų laikotarpiui nuo dienos, iki kurios Taisyklių nustatyta tvarka turėjo būti pateiktas, bet nebuvo pateiktas sutikimas-deklaracija, LASĮS mažina sąlyginių įmonių, atitinkančių atsisakytos administruoti įmonės atrankinį dydį, skaičiumi, atitinkamo ilgalaikio sutikimo galiojimo laikotarpiu atsisakius<text:s/></text:span><text:soft-page-break/><text:span text:style-name="T112">pirmą kartą, ir dvigubai didesniu atitinkamų sąlyginių įmonių skaičiumi, atsisakius antrą ir kiekvieną paskesnį kartą, išskyrus Taisyklių 44 punkte nurodytus atvejus.“<text:s/></text:span></text:p>
      <text:p text:style-name="P113"><text:span text:style-name="T114">1.6</text:span><text:span text:style-name="T115">. Pakeisti 25 punktą ir jį išdėstyti taip:</text:span></text:p>
      <text:p text:style-name="P116"><text:span text:style-name="T117">„</text:span><text:span text:style-name="T118">25</text:span><text:span text:style-name="T119">. Kai pagal aktualius atrankos duomenis bet kurioje iš Taisyklių 22 punkte nurodytų grupių 70 procentų administratorių FASĮS pasiekia Taisyklių 23</text:span><text:span text:style-name="T120"><text:s/></text:span><text:span text:style-name="T121">punkte nurodytą atitinkamos grupės LASĮS ribą arba šiame punkte nustatytu būdu padidintą atitinkamos grupės LASĮS ribą (toliau – aktuali grupės LASĮS riba), aktuali grupės</text:span><text:span text:style-name="T122"><text:s/></text:span><text:span text:style-name="T123">LASĮS riba Programoje didinama, o kai bet kurioje grupėje administratorių, kurių FASĮS pasiekė Taisyklių 23</text:span><text:span text:style-name="T124"><text:s/></text:span><text:span text:style-name="T125">punkte nurodytą atitinkamos grupės aktualią grupės LASĮS ribą, lieka mažiau kaip 30 procentų, aktuali grupės LASĮS riba Programoje mažinama:<text:s/></text:span></text:p>
      <text:p text:style-name="P126"><text:span text:style-name="T127">25.1</text:span><text:span text:style-name="T128">. A grupės administratoriams – viena sąlygine įmone;</text:span></text:p>
      <text:p text:style-name="P129"><text:span text:style-name="T130">25.2</text:span><text:span text:style-name="T131">. B grupės administratoriams – 2 sąlyginėmis įmonėmis;</text:span></text:p>
      <text:p text:style-name="P132"><text:span text:style-name="T133">25.3</text:span><text:span text:style-name="T134">. C grupės administratoriams – 4 sąlyginėmis įmonėmis.“</text:span></text:p>
      <text:p text:style-name="P135"><text:span text:style-name="T136">1.7</text:span><text:span text:style-name="T137">. Pakeisti 26 punktą ir jį išdėstyti taip:</text:span></text:p>
      <text:p text:style-name="P138"><text:span text:style-name="T139">„</text:span><text:span text:style-name="T140">26</text:span><text:span text:style-name="T141">. Atrankoje dalyvauja ir gali būti skiriami administruoti įmonę</text:span><text:span text:style-name="T142"><text:s/></text:span><text:span text:style-name="T143">visi bet kurios grupės administratoriai,</text:span><text:span text:style-name="T144"><text:s/></text:span><text:span text:style-name="T145">nesvarbu, kokio dydžio įmonei atrenkamas ir bus skiriamas administratorius. Administratorius, kurio FASĮS, apskaičiuotas Taisyklių 21.1 papunktyje nustatyta tvarka,</text:span><text:span text:style-name="T146"><text:s/></text:span><text:span text:style-name="T147">pasiekė arba paskutiniu paskyrimu viršijo</text:span><text:span text:style-name="T148"><text:s/></text:span><text:span text:style-name="T149">atitinkamą aktualią grupės LASĮS ribą (iki jo FASĮS baigus administruoti įmonę (įmones) ar dėl kitų priežasčių vėl taps bent viena sąlygine įmone mažesnis už aktualią grupės LASĮS ribą), gali būti atrinktas tik Taisyklių 31</text:span><text:span text:style-name="T150">1</text:span><text:span text:style-name="T151"><text:s/>punkte nustatytais atvejais.“</text:span><text:span text:style-name="T152"><text:s/></text:span></text:p>
      <text:p text:style-name="P153"><text:span text:style-name="T154">1.8</text:span><text:span text:style-name="T155">. Pakeisti 27 punktą ir jį išdėstyti taip:</text:span></text:p>
      <text:p text:style-name="P156"><text:span text:style-name="T157">„</text:span><text:span text:style-name="T158">27</text:span><text:span text:style-name="T159">. Atrankos rezultatą patvirtinus ĮRBIS, Programa perskaičiuoja administratorių fizinių ir juridinių asmenų FASĮS.</text:span><text:span text:style-name="T160"><text:s/></text:span><text:span text:style-name="T161">Juridinis asmuo, Taisyklių VI skyriuje nustatyta tvarka teikdamas sutikimą-deklaraciją administruoti įmonę, patvirtinantį, kad nėra Įstatyme nurodytų apribojimų, dėl kurių jis negali būti paskirtas įmonės administratoriumi pagal Departamento nustatytą formą (toliau – sutikimas-deklaracija), sutikime-deklaracijoje privalo nurodyti juridinio asmens darbuotoją administratorių, kuriam jis paskirtų</text:span><text:span text:style-name="T162"><text:s/></text:span><text:span text:style-name="T163">administruoti įmonę, jeigu būtų paskirtas įmonės administratoriumi.“</text:span><text:span text:style-name="T164"><text:s/></text:span></text:p>
      <text:p text:style-name="P165"><text:span text:style-name="T166">1.9</text:span><text:span text:style-name="T167">. Pakeisti 28 punktą ir jį išdėstyti taip:</text:span></text:p>
      <text:p text:style-name="P168"><text:span text:style-name="T169">„</text:span><text:span text:style-name="T170">28</text:span><text:span text:style-name="T171">. Įmonės administratoriaus atrankoje dalyvauja visi administratoriai, Taisyklių VI skyriuje nustatyta tvarka pateikę sutikimus-deklaracijas ir ilgalaikius sutikimus būti paskirtiems bet kurių (visų) įmonių administratoriais, o jeigu įmonė priskiriama Apraše nurodytai įmonių grupei, – ir (arba)</text:span><text:span text:style-name="T172"><text:s/></text:span><text:span text:style-name="T173">visi pateikę atitinkamą ilgalaikį sutikimą administratoriai. Neatsižvelgiant į tai, kokius sutikimus yra pateikę administratoriai, parenkant administratorių bankroto proceso metu, kai keičiamas ar parenkamas pavaduojantis administratorius, atrankoje neturi teisės dalyvauti įmonę, kuriai parenkamas administratorius, administravę (atsistatydinę ar atstatydinti) administratoriai, o įmonės administratoriaus atrankos paskesniuose etapuose – ir</text:span><text:span text:style-name="T174"><text:s/></text:span><text:span text:style-name="T175">administratoriai, kai ankstesniame atrankos etape yra nustatyta Įstatyme nurodytų aplinkybių, dėl kurių jie negali būti paskirti šios įmonės administratoriumi,<text:s/></text:span><text:soft-page-break/><text:span text:style-name="T176">ir administratoriai, nustatytu laiku nepateikę sutikimo-deklaracijos administruoti įmonę, kaip nurodyta Taisyklių 38.4 papunktyje.“</text:span></text:p>
      <text:p text:style-name="P177"><text:span text:style-name="T178">1.10</text:span><text:span text:style-name="T179">. Pakeisti 29 punktą ir jį išdėstyti taip:</text:span></text:p>
      <text:p text:style-name="P180"><text:span text:style-name="T181">„</text:span><text:span text:style-name="T182">29</text:span><text:span text:style-name="T183">. Pagal įmonės atrankinį dydį Programa administratorių parenka šiuo eiliškumu:</text:span></text:p>
      <text:p text:style-name="P184"><text:span text:style-name="T185">29.1</text:span><text:span text:style-name="T186">. didelei įmonei:</text:span></text:p>
      <text:p text:style-name="P187"><text:span text:style-name="T188">29.1.1</text:span><text:span text:style-name="T189">. C grupės administratorius;</text:span></text:p>
      <text:p text:style-name="P190"><text:span text:style-name="T191">29.1.2</text:span><text:span text:style-name="T192">. B grupės administratorius;</text:span></text:p>
      <text:p text:style-name="P193"><text:span text:style-name="T194">29.1.3</text:span><text:span text:style-name="T195">. A grupės administratorius;</text:span></text:p>
      <text:p text:style-name="P196"><text:span text:style-name="T197">29.2</text:span><text:span text:style-name="T198">. vidutinei įmonei:</text:span></text:p>
      <text:p text:style-name="P199"><text:span text:style-name="T200">29.2.1</text:span><text:span text:style-name="T201">. B, C grupių administratoriai;</text:span></text:p>
      <text:p text:style-name="P202"><text:span text:style-name="T203">29.2.2</text:span><text:span text:style-name="T204">. A grupės administratorius;</text:span></text:p>
      <text:p text:style-name="P205"><text:span text:style-name="T206">29.3</text:span><text:span text:style-name="T207">. mažai įmonei – A, B, C grupių administratoriai.“</text:span></text:p>
      <text:p text:style-name="P208"><text:span text:style-name="T209">1.11</text:span><text:span text:style-name="T210">. Pakeisti 30 punktą ir jį išdėstyti taip:</text:span></text:p>
      <text:p text:style-name="P211"><text:span text:style-name="T212">„</text:span><text:span text:style-name="T213">30</text:span><text:span text:style-name="T214">. Nustačius Taisyklių 29 punkte nurodytą eiliškumą, Programa pagal Taisyklių 29 punkte nurodytą įmonės dydžio ir administratorių grupės suderinamumą atrenka administratorių, kurio LASĮS ir FASĮS skirtumas (toliau – atrankos koeficientas) didžiausias. Parenkant administratorių vidutinei įmonei atrankoje dalyvaujantiems C grupės administratoriams taikoma B grupės aktuali LASĮS riba. Parenkant administratorių mažai įmonei atrankoje dalyvaujantiems C ir B grupės administratoriams taikoma A grupės aktuali LASĮS riba.“</text:span></text:p>
      <text:p text:style-name="P215"><text:span text:style-name="T216">1.12</text:span><text:span text:style-name="T217">. Pakeisti 31 punktą ir jį išdėstyti taip:</text:span></text:p>
      <text:p text:style-name="P218"><text:span text:style-name="T219">„</text:span><text:span text:style-name="T220">31</text:span><text:span text:style-name="T221">. Jeigu, įvertinus Taisyklių 29 punkte nurodytą administratoriaus parinkimo eiliškumą,</text:span><text:span text:style-name="T222"><text:s/></text:span><text:span text:style-name="T223">Taisyklių 30 punkte nurodytą didžiausią atrankos koeficientą turi daugiau nei vienas administratorius:</text:span></text:p>
      <text:p text:style-name="P224"><text:span text:style-name="T225">31.1</text:span><text:span text:style-name="T226">. kai įmonei, kuriai parenkamas administratorius, administruoti nereikia specialios administravimo patirties, atsižvelgiant į sutikimo pateikimo būdą administratorius atrenkamas šiuo eiliškumu:</text:span></text:p>
      <text:p text:style-name="P227"><text:span text:style-name="T228">31.1.1</text:span><text:span text:style-name="T229">. sutikimą-deklaraciją ir ilgalaikį sutikimą administruoti bet kurias (visas) įmones pateikęs administratorius;</text:span></text:p>
      <text:p text:style-name="P230"><text:span text:style-name="T231">31.1.2</text:span><text:span text:style-name="T232">. ilgalaikį sutikimą administruoti bet kurias (visas) įmones pateikęs administratorius;</text:span></text:p>
      <text:p text:style-name="P233"><text:span text:style-name="T234">31.1.3</text:span><text:span text:style-name="T235">. sutikimą-deklaraciją pateikęs administratorius;</text:span></text:p>
      <text:p text:style-name="P236"><text:span text:style-name="T237">31.2</text:span><text:span text:style-name="T238">. kai įmonei, kuriai parenkamas administratorius, administruoti reikia specialios administravimo patirties, atsižvelgiant į sutikimo pateikimo būdą administratorius atrenkamas šiuo eiliškumu:</text:span></text:p>
      <text:p text:style-name="P239"><text:span text:style-name="T240">31.2.1</text:span><text:span text:style-name="T241">. administratorius, pateikęs ilgalaikį sutikimą administruoti Apraše nurodytos grupės įmonę ir sutikimą-deklaraciją administruoti įmonę, turintis specialios administravimo patirties;</text:span></text:p>
      <text:p text:style-name="P242"><text:span text:style-name="T243">31.2.2</text:span><text:span text:style-name="T244">. administratorius, pateikęs ilgalaikį sutikimą administruoti Apraše nurodytos grupės įmonę ir sutikimą-deklaraciją administruoti įmonę, neturintis specialios administravimo patirties;</text:span></text:p>
      <text:p text:style-name="P245"><text:span text:style-name="T246">31.2.3</text:span><text:span text:style-name="T247">. administratorius, pateikęs ilgalaikį sutikimą administruoti Apraše nurodytos grupės įmonę, turintis specialios administravimo patirties;</text:span></text:p>
      <text:p text:style-name="P248"><text:span text:style-name="T249">31.2.4</text:span><text:span text:style-name="T250">. administratorius, pateikęs ilgalaikį sutikimą administruoti Apraše nurodytos grupės įmonę, neturintis specialios administravimo patirties;</text:span></text:p>
      <text:p text:style-name="P251"><text:span text:style-name="T252">31.2.5</text:span><text:span text:style-name="T253">. administratorius, pateikęs ilgalaikį sutikimą administruoti bet kurias (visas) įmones, neatsižvelgiant į tai, ar jis turi specialios administravimo patirties, ar neturi;</text:span></text:p>
      <text:p text:style-name="P254"><text:span text:style-name="T255">31.2.6</text:span><text:span text:style-name="T256">. administratorius, pateikęs sutikimą-deklaraciją administruoti įmonę, neatsižvelgiant į tai, ar jis turi specialios administravimo patirties, ar neturi.“</text:span></text:p>
      <text:p text:style-name="P257"><text:span text:style-name="T258">1.13</text:span><text:span text:style-name="T259">. Papildyti 31</text:span><text:span text:style-name="T260">1</text:span><text:span text:style-name="T261"><text:s/>punktu:</text:span></text:p>
      <text:p text:style-name="P262"><text:span text:style-name="T263">„</text:span><text:span text:style-name="T264">31</text:span><text:span text:style-name="T265">1</text:span><text:span text:style-name="T266">. Jeigu per atranką pagal Taisyklių 29–31 punktuose nurodytą eiliškumą atrenkant administratorių nė vienas iš dalyvavusių atrankoje administratorių, kurių FASĮS neviršija atitinkamos aktualios LASĮS grupės ribos, Taisyklių 38.4 papunktyje nustatyta tvarka nepateikia sutikimo-deklaracijos, siekiant užtikrinti, kad sutinkantis administruoti įmonę administratorius jai būtų paskirtas, Programa Taisyklių 29–31 punktuose nurodytu eiliškumu atrenka administratorių iš sutikimus-deklaracijas pateikusių administratorių, kurių FASĮS viršija aktualią grupės LASĮS ribą. Paskyrus administratorių šiame punkte nurodytu atveju, laikoma, kad įmonės atrankinis dydis yra nulis, ir ši įmonė į administratoriaus darbo krūvį neįskaičiuojama. Administratoriaus, pradėjusio ir baigusio administruoti įmonę, kurios atrankinis dydis buvo nulis, DILASĮS didinamas dvigubu įmonės sisteminį dydį atitinkančių sąlyginių įmonių skaičiumi.“<text:s/></text:span></text:p>
      <text:p text:style-name="P267"><text:span text:style-name="T268">1.14</text:span><text:span text:style-name="T269">. Papildyti 31</text:span><text:span text:style-name="T270">2</text:span><text:span text:style-name="T271"><text:s/>punktu:</text:span></text:p>
      <text:p text:style-name="P272"><text:span text:style-name="T273">„</text:span><text:span text:style-name="T274">31</text:span><text:span text:style-name="T275">2</text:span><text:span text:style-name="T276">. Jeigu įvertinus Taisyklių 29–31</text:span><text:span text:style-name="T277">1</text:span><text:span text:style-name="T278"><text:s/>punktuose nurodytą įmonės ir administratoriaus kriterijų reikšmių suderinamumą ir eiliškumą vienodas atrankos kriterijų reikšmes turi daugiau nei vienas administratorius, iš jų atrenkamas tas administratorius, kurio DILASĮS yra didžiausias.“</text:span></text:p>
      <text:p text:style-name="P279"><text:span text:style-name="T280">1.15</text:span><text:span text:style-name="T281">. Pakeisti 32 punktą ir jį išdėstyti taip:</text:span></text:p>
      <text:p text:style-name="P282"><text:span text:style-name="T283">„</text:span><text:span text:style-name="T284">32</text:span><text:span text:style-name="T285">. Jeigu įvertinus Taisyklių 29–31</text:span><text:span text:style-name="T286">2</text:span><text:span text:style-name="T287"><text:s/>punktuose nurodytą įmonės ir administratoriaus kriterijų reikšmių suderinamumą ir eiliškumą vienodas atrankos kriterijų reikšmes turi daugiau nei vienas administratorius, atrenkamas administratorius, kuriam paskutinė paskirta įmonė buvo paskirta anksčiausiai. Laikoma, kad administratoriaus darbo krūvis paskirtos įmonės atrankiniu dydžiu padidėja nuo atrankos rezultato patvirtinimo ĮRBIS momento. Jeigu atrankos rezultatą patvirtinus ĮRBIS bankroto byla įmonei neiškeliama, kitą darbo dieną nuo nutarties atsisakyti kelti bankroto bylą įsiteisėjimo dienos atrankos rezultatas ĮRBIS anuliuojamas ir atitinkamai sumažinamas nepaskirto administruoti įmonę administratoriaus FASĮS.“</text:span></text:p>
      <text:p text:style-name="P288"><text:span text:style-name="T289">1.16</text:span><text:span text:style-name="T290">. Pakeisti 36 punktą ir jį išdėstyti taip:</text:span></text:p>
      <text:p text:style-name="P291"><text:span text:style-name="T292">„</text:span><text:span text:style-name="T293">36</text:span><text:span text:style-name="T294">. Teismas, remdamasis įmonės administratoriaus parinkimo metu turimais duomenimis, įmonės administratoriaus kandidatūrą parenka Programoje</text:span><text:span text:style-name="T295"><text:s/></text:span><text:span text:style-name="T296">nurodydamas įmonę apibūdinančius kriterijus:</text:span></text:p>
      <text:p text:style-name="P297"><text:span text:style-name="T298">36.1</text:span><text:span text:style-name="T299">. įmonė išskirtina pagal Apraše nurodytus įmonių grupių požymius:</text:span></text:p>
      <text:p text:style-name="P300"><text:span text:style-name="T301">36.1.1</text:span><text:span text:style-name="T302">. veiklos rūšies ypatumus;</text:span></text:p>
      <text:p text:style-name="P303"><text:span text:style-name="T304">36.1.2</text:span><text:span text:style-name="T305">. bankroto proceso vykdymo ypatumus;</text:span></text:p>
      <text:p text:style-name="P306"><text:span text:style-name="T307">36.2</text:span><text:span text:style-name="T308">. pagal Taisyklių 10–14 punktus įmonės atrankinis dydis yra:</text:span></text:p>
      <text:p text:style-name="P309"><text:span text:style-name="T310">36.2.1</text:span><text:span text:style-name="T311">. maža įmonė;</text:span></text:p>
      <text:p text:style-name="P312"><text:span text:style-name="T313">36.2.2</text:span><text:span text:style-name="T314">. vidutinė įmonė;</text:span></text:p>
      <text:p text:style-name="P315"><text:span text:style-name="T316">36.2.3</text:span><text:span text:style-name="T317">. didelė įmonė.“</text:span></text:p>
      <text:p text:style-name="P318"><text:span text:style-name="T319">1.17</text:span><text:span text:style-name="T320">. Pakeisti 38 punktą ir jį išdėstyti taip:</text:span></text:p>
      <text:p text:style-name="P321"><text:span text:style-name="T322">„</text:span><text:span text:style-name="T323">38</text:span><text:span text:style-name="T324">. Teismas parenka įmonei administratorių pagal aktualius atrankos duomenis atlikdamas šiuos veiksmus:</text:span></text:p>
      <text:p text:style-name="P325"><text:span text:style-name="T326">38.1</text:span><text:span text:style-name="T327">. Jeigu Programa atrinktas administratorius yra pateikęs sutikimą-deklaraciją administruoti įmonę, teismas, pagal sutikimo-deklaracijos duomenis nustatęs,</text:span><text:span text:style-name="T328"><text:s/></text:span><text:span text:style-name="T329">kad nėra Įstatyme nustatytų aplinkybių, dėl kurių atrinktas administratorius negalėtų būti paskirtas įmonės administratoriumi, Programoje patvirtina įmonės administratoriaus paskyrimą.<text:s/></text:span></text:p>
      <text:p text:style-name="P330"><text:span text:style-name="T331">38.2</text:span><text:span text:style-name="T332">. Jeigu teismas pagal sutikimo-deklaracijos duomenis nustato, kad yra Įstatyme nustatytų aplinkybių, dėl kurių Taisyklių 38.1 papunktyje nurodytas administratorius negali būti paskirtas įmonės administratoriumi, teisėjas pagal Taisyklių 31 ir 32 punktuose nustatytą Programoje pateikiamą administratorių atrankos eiliškumą paskiria kitą administratorių iš atrankoje dalyvavusių, pateikusių sutikimus-deklaracijas, administratorių ir Programoje patvirtina atrankos rezultatą, nurodydamas nutarties neskirti Programa atrinkto administratoriaus įmonės administratoriumi motyvus ir pateikusio sutikimą-deklaraciją įmonės administratoriaus paskyrimą.</text:span><text:span text:style-name="T333"><text:s/></text:span></text:p>
      <text:p text:style-name="P334"><text:span text:style-name="T335">38.3</text:span><text:span text:style-name="T336">. Jeigu Programa atrinktas administratorius Taisyklių VI skyriuje nustatyta tvarka yra pateikęs tik ilgalaikį sutikimą, Programa automatiškai išsiunčia atrinktam administratoriui pranešimą apie tai, kad jis atrinktas įmonės administratoriumi, ir ne vėliau kaip per 3 darbo dienas nuo pranešimo sistemoje paskelbimo jis turi pateikti sutikimą-deklaraciją arba, jeigu yra Įstatyme nustatytų aplinkybių ar Taisyklių 44.1 papunktyje nurodytų objektyvių aplinkybių, dėl kurių jis negali būti paskirtas įmonės administratoriumi, – argumentuotą pranešimą apie tai, kad jis negali būti paskirtas įmonės administratoriumi, ir pridėti tai patvirtinančius dokumentus. Administratoriui pateikus sutikimą-deklaraciją, teisėjas atlieka visus Taisyklių 38.1 papunktyje nurodytus veiksmus ir prireikus – Taisyklių 38.2 papunktyje nurodytus veiksmus.<text:s/></text:span></text:p>
      <text:p text:style-name="P337"><text:span text:style-name="T338">38.4</text:span><text:span text:style-name="T339">. Jeigu Taisyklių 38.3 papunktyje nurodytas atrinktas administratorius per nustatytą terminą nepateikia sutikimo-deklaracijos,</text:span><text:span text:style-name="T340"><text:s/></text:span><text:span text:style-name="T341">Programa fiksuoja sutikimo-deklaracijos nepateikimo faktą.</text:span><text:span text:style-name="T342"><text:s/></text:span><text:span text:style-name="T343">Teisėjas pagal Taisyklių 31 ir 32 punktuose nustatytą Programoje pateikiamą eiliškumą paskiria kitą administratorių iš atrankoje dalyvavusių, pateikusių<text:s/></text:span><text:soft-page-break/><text:span text:style-name="T344">sutikimus-deklaracijas, administratorių ir Programoje patvirtina pateikusio sutikimą-deklaraciją administratoriaus paskyrimą.</text:span><text:span text:style-name="T345"><text:s/>Kai šiame papunktyje nurodyta tvarka parenkamas administratorius, kurio FASĮS viršija aktualią grupės LASĮS ribą, atsiranda Taisyklių 31</text:span><text:span text:style-name="T346">1</text:span><text:span text:style-name="T347"> </text:span><text:span text:style-name="T348">punkte nurodytos pasekmės.<text:s/></text:span><text:span text:style-name="T349">Administratoriai, dalyvavę atrankoje, bet nepateikę sutikimų-deklaracijų ar dėl Taisyklių 44 punkte nurodytų objektyvių aplinkybių nepaskirti įmonės administratoriumi, neturi teisės dalyvauti tos pačios įmonės administratoriaus atrankoje.“<text:s/></text:span></text:p>
      <text:p text:style-name="P350"><text:span text:style-name="T351">1.18</text:span><text:span text:style-name="T352">. Pakeisti 39 punktą ir jį išdėstyti taip:</text:span></text:p>
      <text:p text:style-name="P353"><text:span text:style-name="T354">„</text:span><text:span text:style-name="T355">39</text:span><text:span text:style-name="T356">.<text:s/></text:span><text:span text:style-name="T357">Jeigu<text:s/></text:span><text:span text:style-name="T358">atlikus Taisyklių 38 punkte nurodytus veiksmus administratorius įmonei neparenkamas, Taisyklių nustatyta tvarka kitą darbo dieną vykdoma nauja atranka pagal aktualius atrankos duomenis. Apie naują atranką paskelbiama Taisyklių 40 punkte nustatyta tvarka. Kiekviena administratoriaus atranka pagal kitus aktualius atrankos duomenis yra atskiras atrankos etapas, kuris baigiamas atrankos rezultato ir atrankos rezultato tikslaus laiko fiksavimu Programoje</text:span><text:span text:style-name="T359"><text:s/></text:span><text:span text:style-name="T360">ir atrankos rezultato išrašo, kuriame nurodomi bankroto bylą identifikuojantys ir Taisyklių 47 punkte nurodyti duomenys, suformavimu.“</text:span><text:span text:style-name="T361"><text:s/></text:span></text:p>
      <text:p text:style-name="P362"><text:span text:style-name="T363">1.19</text:span><text:span text:style-name="T364">. Pakeisti 40 punktą ir jį išdėstyti taip:</text:span></text:p>
      <text:p text:style-name="P365"><text:span text:style-name="T366">„</text:span><text:span text:style-name="T367">40</text:span><text:span text:style-name="T368">. Aktuali informacija apie visas įmones, kurioms reikia paskirti administratorių, prieinama administratoriams, apygardų teismams ir Departamentui</text:span><text:span text:style-name="T369">.</text:span><text:span text:style-name="T370"><text:s/></text:span><text:span text:style-name="T371">Ši informacija per internetinę sąveiką ar kitais būdais paskelbimo pirminiuose šaltiniuose dieną surenkama iš visų Įstatyme nurodytų šaltinių. Aktuali informacija apie įmonę, kuriai reikia paskirti administratorių, yra:</text:span></text:p>
      <text:p text:style-name="P372"><text:span text:style-name="T373">40.1</text:span><text:span text:style-name="T374">. įmonės kodas, pavadinimas, adresas (buveinė);</text:span></text:p>
      <text:p text:style-name="P375"><text:span text:style-name="T376">40.2</text:span><text:span text:style-name="T377">. teismas, kuriame keliama arba iškelta bankroto byla, bankroto bylos numeris ir teisėjas, nagrinėjantis prašymą iškelti bankroto bylą arba nagrinėjantis bankroto bylą;</text:span></text:p>
      <text:p text:style-name="P378"><text:span text:style-name="T379">40.3</text:span><text:span text:style-name="T380">. bankroto proceso stadija, kurioje parenkamas administratorius:</text:span></text:p>
      <text:p text:style-name="P381"><text:span text:style-name="T382">40.3.1</text:span><text:span text:style-name="T383">. bankroto pradžia (atrankos etapas) – administratorius skiriamas (atrankos etapas nurodomas, jeigu ankstesniame etape administratoriaus paskirti nepavyko);</text:span></text:p>
      <text:p text:style-name="P384"><text:span text:style-name="T385">40.3.2</text:span><text:span text:style-name="T386">. įmonė bankrutuojanti – administratorius keičiamas arba skiriamas pavaduojantis administratorius;</text:span></text:p>
      <text:p text:style-name="P387"><text:span text:style-name="T388">40.3.3</text:span><text:span text:style-name="T389">. įmonė bankrutavusi – administratorius keičiamas arba skiriamas pavaduojantis administratorius.“</text:span></text:p>
      <text:p text:style-name="P390"><text:span text:style-name="T391">1.20</text:span><text:span text:style-name="T392">. Pakeisti 42 punktą ir jį išdėstyti taip:</text:span></text:p>
      <text:p text:style-name="P393"><text:span text:style-name="T394">„</text:span><text:span text:style-name="T395">42</text:span><text:span text:style-name="T396">. Sutikimas-deklaracija ir ilgalaikis sutikimas pateikiami rašytiniam prilygintu būdu per internetinę sąsają:</text:span></text:p>
      <text:p text:style-name="P397"><text:span text:style-name="T398">42.1</text:span><text:span text:style-name="T399">. Programa patikrina, ar sutikimas-deklaracija užpildytas tinkamai, ir jeigu sutikimas-deklaracija užpildytas tinkamai, fiksuoja pateikimo būseną „</text:span><text:span text:style-name="T400">pateiktas sutikimas-deklaracija</text:span><text:span text:style-name="T401">“, jeigu netinkamai, – informuoja administratorių apie netinkamai užpildytą sutikimą-deklaraciją ir nurodo užpildymo klaidas. Administratorius per internetinę sąsają gali atsiimti pateiktą sutikimą-deklaraciją iki sutikimo-deklaracijos pateikimo termino pabaigos;</text:span></text:p>
      <text:p text:style-name="P402"><text:span text:style-name="T403">42.2</text:span><text:span text:style-name="T404">. Programa patikrina, ar ilgalaikis sutikimas užpildytas tinkamai, ir jeigu ilgalaikiame sutikime nenurodyta, kad administratorius turi patirties administruoti Apraše<text:s/></text:span><text:soft-page-break/><text:span text:style-name="T405">nurodytos grupės įmones, kurias administruoti teikiamas ilgalaikis sutikimas, fiksuoja pateikimo būseną „</text:span><text:span text:style-name="T406">pateiktas ilgalaikis sutikimas</text:span><text:span text:style-name="T407">“,</text:span><text:span text:style-name="T408"><text:s/></text:span><text:span text:style-name="T409">jeigu netinkamai, – informuoja administratorių apie netinkamai užpildytą sutikimą, nurodo užpildymo klaidas ir fiksuoja pateikimo būseną „</text:span><text:span text:style-name="T410">pateiktas ilgalaikis sutikimas</text:span><text:span text:style-name="T411">“</text:span><text:span text:style-name="T412"><text:s/></text:span><text:span text:style-name="T413">tik po to, kai pateikiamas tinkamai užpildytas ilgalaikis sutikimas. Jeigu ilgalaikiame sutikime nurodyta, kad administratorius turi patirties administruoti Apraše nurodytos grupės įmones, kurias administruoti teikiamas ilgalaikis sutikimas, Programa patikrina ilgalaikiame sutikime nurodytus duomenis apie administratoriaus patirtį ir, jeigu ĮRBIS duomenys patvirtina administratoriaus patirtį (administruotos ne mažiau kaip 2 Apraše nurodytos grupės sąlyginės įmonės, kurias administruoti teikiamas ilgalaikis sutikimas), ne vėliau kaip per 2 darbo dienas nuo ilgalaikio sutikimo pateikimo fiksuoja būseną „</text:span><text:span text:style-name="T414">priimtas ilgalaikis sutikimas</text:span><text:span text:style-name="T415">“. Jeigu ĮRBIS duomenys nepatvirtina ilgalaikiame sutikime nurodytų duomenų apie administratoriaus patirtį, administratorius gali ne vėliau kaip per 15 darbo dienų nuo pranešimo apie ĮRBIS duomenų trūkumą per internetinę sąsają gavimo pateikti Departamentui papildomą informaciją ir patirtį įrodančius dokumentus. Departamentas, įvertinęs gautą informaciją, ne vėliau kaip per 5 darbo dienas nuo papildomos informacijos ir dokumentų gavimo, jeigu pateikta informacija ir dokumentai patvirtina pateiktame ilgalaikiame sutikime nurodytą patirtį, fiksuoja būseną „</text:span><text:span text:style-name="T416">priimtas ilgalaikis sutikimas</text:span><text:span text:style-name="T417">“ arba, jeigu per šiame papunktyje nustatytą terminą negauna papildomos informacijos ir patirtį įrodančių dokumentų arba nustato, kad pateikta informacija ir dokumentai nepatvirtina pateiktame ilgalaikiame sutikime nurodytos patirties, per internetinę sąsają informuoja administratorių apie tai, kad patirtį įrodančios informacijos ir dokumentų nepakanka, ir fiksuoja būseną „</text:span><text:span text:style-name="T418">nepriimtas ilgalaikis sutikimas</text:span><text:span text:style-name="T419">“.“</text:span></text:p>
      <text:p text:style-name="P420"><text:span text:style-name="T421">1.21</text:span><text:span text:style-name="T422">. Pakeisti 43 punktą ir jį išdėstyti taip:</text:span></text:p>
      <text:p text:style-name="P423"><text:span text:style-name="T424">„</text:span><text:span text:style-name="T425">43</text:span><text:span text:style-name="T426">. Jeigu Taisyklių 41.4 papunktyje nurodytu atveju administratorius per 3 darbo dienas nepateikia sutikimo-deklaracijos ir nėra Taisyklių 44 punkte nurodytų objektyvių aplinkybių, dėl kurių jis gali atsisakyti administruoti įmonę, administratoriaus LASĮS vienų metų laikotarpiui</text:span><text:span text:style-name="T427"><text:s/></text:span><text:span text:style-name="T428">mažinamas, kaip nurodyta Taisyklių 24.2 papunktyje.“<text:s/></text:span></text:p>
      <text:p text:style-name="P429"><text:span text:style-name="T430">1.22</text:span><text:span text:style-name="T431">. Pakeisti 44 punktą ir jį išdėstyti taip:</text:span></text:p>
      <text:p text:style-name="P432"><text:span text:style-name="T433">„</text:span><text:span text:style-name="T434">44</text:span><text:span text:style-name="T435">. Objektyviomis aplinkybėmis, kurioms esant netaikoma Taisyklių 43 punkto nuostata dėl LASĮS mažinimo, laikomos šios aplinkybės:</text:span></text:p>
      <text:p text:style-name="P436"><text:span text:style-name="T437">44.1</text:span><text:span text:style-name="T438">. Administratoriaus – fizinio asmens – liga (laikinasis nedarbingumas) ar artimųjų giminaičių, kaip jie apibrėžti Lietuvos Respublikos civilinio kodekso 3.135 straipsnyje, mirtis, administratoriaus santuokos sudarymas arba ne mažesniu kaip vienų metų periodiškumu aplinkybės, kurios pagal darbo santykius reguliuojančius teisės aktus suteiktų teisę į nemokamas atostogas. Jeigu administratorius, Taisyklių 41.4 papunktyje nurodytu atveju nepateikęs sutikimo-deklaracijos, apie šiame papunktyje nurodytas aplinkybes praneša praėjus nustatytam 3 darbo dienų sutikimo-deklaracijos pateikimo terminui, Departamentas, patikrinęs dokumentus, įrodančius, kad aplinkybių yra, Programoje panaikina pagal Taisyklių 43 punktą taikytą LASĮS sumažinimą ne vėliau kaip per 5 darbo dienas nuo pranešimo ir dokumentų gavimo. Administratorius apie šiame papunktyje nurodytas aplinkybes, dėl kurių<text:s/></text:span><text:soft-page-break/><text:span text:style-name="T439">jis nepateikė sutikimo-deklaracijos, turi pranešti Departamentui ne vėliau kaip per 10 darbo dienų po to, kai pasibaigia aplinkybės, dėl kurių jis nepateikė sutikimo-deklaracijos.</text:span></text:p>
      <text:p text:style-name="P440"><text:span text:style-name="T441">44.2</text:span><text:span text:style-name="T442">. Administratorius – fizinis asmuo, pateikęs ilgalaikį sutikimą administruoti Apraše nurodytus supaprastintus bankroto procesus, kai bankrotą inicijuoja darbuotojai arba administratorius prisiima riziką, kad lėšų administravimo išlaidoms apmokėti nebus gauta arba bus gauta nepakankamai (kai bankrotą inicijuojantis kreditorius neįmoka teismo nustatytos administravimui skirtos sumos), administruoja ne mažiau kaip 2 įmones, prisiėmęs riziką, kad lėšų administruoti įmonę nebus gauta, ir tai sudaro daugiau kaip 50 procentų jo administruojamų įmonių, nesvarbu, kokio jos dydžio, arba, jam sutikus administruoti įmonę, būtų skiriamas administruoti įmonę, prisiimdamas riziką, kad lėšų administruoti įmonę nebus gauta, trečią kartą iš eilės. Duomenys apie Apraše nurodytus pagal veiklos rūšies ypatumus ir pagal bankroto proceso vykdymo ypatumus išskirtas įmones fiksuojami Programoje pagal teismų įvestus duomenis ir, administratoriui nepateikus sutikimo-deklaracijos esant šiame punkte nurodytoms aplinkybėms, vertinami automatiškai.</text:span></text:p>
      <text:p text:style-name="P443"><text:span text:style-name="T444">44.3</text:span><text:span text:style-name="T445">. Administratorius negali būti įmonės administratoriumi dėl Įstatyme nustatytų aplinkybių ir apie tai jis informavo Taisyklių 38.3 papunktyje nustatyta tvarka, nepažeisdamas nustatyto pranešimo pateikimo termino. Departamentas savo iniciatyva gali pareikalauti papildomų dokumentų, įrodančių, kad yra Įstatymo 11 straipsnio 6 dalyje nurodytos aplinkybės, dėl kurių administratorius negali būti paskirtas įmonės administratoriumi, taip pat vėliau, atlikdamas administratorių veiklos priežiūrą, tikrinti, ar administratoriaus pateikti duomenys teisingi.“<text:s/></text:span></text:p>
      <text:p text:style-name="P446"><text:span text:style-name="T447">1.23</text:span><text:span text:style-name="T448">. Pakeisti 46 punktą ir jį išdėstyti taip:</text:span></text:p>
      <text:p text:style-name="P449"><text:span text:style-name="T450">„</text:span><text:span text:style-name="T451">46</text:span><text:span text:style-name="T452">. Administratoriai gali matyti šiuos aktualius atrankos duomenis ir jų 6 mėnesių istoriją (bet kurios dienos aktualius duomenis):</text:span></text:p>
      <text:p text:style-name="P453"><text:span text:style-name="T454">46.1</text:span><text:span text:style-name="T455">. visų įmonių – vykdomų bankroto procesų – teismo nustatytą atrankinį dydį, išreikštą sąlyginėmis įmonėmis;</text:span></text:p>
      <text:p text:style-name="P456"><text:span text:style-name="T457">46.2</text:span><text:span text:style-name="T458">. visų įmonių – baigtų bankroto procesų – ĮRBIS duomenimis apskaičiuotą sisteminį</text:span><text:span text:style-name="T459"><text:s/></text:span><text:span text:style-name="T460">dydį, išreikštą sąlyginėmis įmonėmis;</text:span></text:p>
      <text:p text:style-name="P461"><text:span text:style-name="T462">46.3</text:span><text:span text:style-name="T463">. visų administratorių – fizinių asmenų – Sąrašo eilės numerius ir DILASĮS, LASĮS, FASĮS reikšmes;</text:span></text:p>
      <text:p text:style-name="P464"><text:span text:style-name="T465">46.4</text:span><text:span text:style-name="T466">. visų administratorių – juridinių asmenų – Sąrašo eilės numerius, atrankoje taikomas DILASĮS, LASĮS, FASĮS aktualias reikšmes ir juridinio asmens darbuotojų – administratorių – skaičių;</text:span></text:p>
      <text:p text:style-name="P467"><text:span text:style-name="T468">46.5</text:span><text:span text:style-name="T469">. aktualias grupės LASĮS ribas;</text:span></text:p>
      <text:p text:style-name="P470"><text:span text:style-name="T471">46.6</text:span><text:span text:style-name="T472">. visų administratorių, pateikusių ilgalaikius sutikimus administruoti Apraše nurodytų grupių įmones (arba visas įmones), Sąrašo eilės numerius, įmonių grupę (grupes) ir ilgalaikių sutikimų galiojimo laikotarpius.“</text:span></text:p>
      <text:p text:style-name="P473"><text:span text:style-name="T474">1.24</text:span><text:span text:style-name="T475">. Pakeisti 47 punktą ir jį išdėstyti taip:</text:span></text:p>
      <text:p text:style-name="P476"><text:span text:style-name="T477">„</text:span><text:span text:style-name="T478">47</text:span><text:span text:style-name="T479">. Administratoriai, dalyvavę įmonės administratoriaus atrankoje (pateikę sutikimus-deklaracijas ir (arba) ilgalaikius sutikimus), gali matyti šiuos aktualius atrankos</text:span><text:span text:style-name="T480"><text:s/></text:span><text:span text:style-name="T481">duomenis ir jų istoriją (archyvinius atrankos dienos aktualius duomenis):</text:span></text:p>
      <text:p text:style-name="P482"><text:span text:style-name="T483">47.1</text:span><text:span text:style-name="T484">. visų atrankoje dalyvavusių administratorių Sąrašo eilės numerius, Taisyklių 36 punkte nurodytas atitinkamas kriterijų reikšmes kiekviename atrankos etape ir kiekvieno atrankos etapo rezultato patvirtinimo ĮRBIS laiką;</text:span></text:p>
      <text:p text:style-name="P485"><text:span text:style-name="T486">47.2</text:span><text:span text:style-name="T487">. atrinkto administratoriaus Sąrašo eilės numerį ir Taisyklių 36 punkte nurodytas atitinkamas kriterijų reikšmes;</text:span></text:p>
      <text:p text:style-name="P488"><text:span text:style-name="T489">47.3</text:span><text:span text:style-name="T490">. atrinkto, bet nepaskirto administratoriaus Sąrašo eilės numerį ir motyvuotos nutarties neskirti atrinkto administratoriaus datą, numerį, nutarties rezoliucinę dalį;</text:span></text:p>
      <text:p text:style-name="P491"><text:span text:style-name="T492">47.4</text:span><text:span text:style-name="T493">. paskirto administratoriaus Sąrašo eilės numerį ir Taisyklių 36 punkte nurodytas kriterijų reikšmes.“</text:span></text:p>
      <text:p text:style-name="P494"><text:span text:style-name="T495">2</text:span><text:span text:style-name="T496">. Nustatyti, kad šio nutarimo 1.5 papunkčiu keičiamo Bankroto administratorių atrankos taisyklių 24.2</text:span><text:span text:style-name="T497"><text:s/></text:span><text:span text:style-name="T498">papunkčio nuostatos taikomos tik asmenims, turintiems teisę teikti bankroto administravimo paslaugas, po šio nutarimo įsigaliojimo pateikusiems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text:span></text:p>
      <text:p text:style-name="P499"><text:span text:style-name="T500">3</text:span><text:span text:style-name="T501">. Šis nutarimas įsigalioja 2015 m. spalio 1 dieną.</text:span></text:p>
      <text:p text:style-name="P502"/>
      <text:p text:style-name="P503"/>
      <text:p text:style-name="P504"/>
      <text:p text:style-name="P505"><text:span text:style-name="T506">Ministras Pirmininkas</text:span><text:span text:style-name="T507"><text:tab/>Algirdas Butkevičius</text:span></text:p>
      <text:p text:style-name="P508"/>
      <text:p text:style-name="P509"/>
      <text:p text:style-name="P510">Teisingumo ministras, pavaduojantis</text:p>
      <text:p text:style-name="P511"><text:span text:style-name="T512">ūkio ministrą</text:span><text:span text:style-name="T51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6:51:00Z</meta:creation-date>
    <dc:date>2015-09-18T06:51:00Z</dc:date>
    <meta:print-date>2015-09-09T11:34:00Z</meta:print-date>
    <meta:template xlink:href="Normal" xlink:type="simple"/>
    <meta:editing-cycles>2</meta:editing-cycles>
    <meta:editing-duration>PT0S</meta:editing-duration>
    <meta:document-statistic meta:page-count="10" meta:paragraph-count="142" meta:word-count="3225" meta:character-count="27436" meta:row-count="676" meta:non-whitespace-character-count="24353"/>
  </office:meta>
</office:document-meta>
</file>