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Calibri"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  <style:text-properties style:letter-kerning="true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>
        <style:tab-stops>
          <style:tab-stop style:type="left" style:position="0.4923in"/>
        </style:tab-stops>
      </style:paragraph-properties>
      <style:text-properties style:letter-kerning="true" style:language-asian="lt" style:country-asian="LT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etter-kerning="true" style:language-asian="lt" style:country-asian="LT"/>
    </style:style>
    <style:style style:name="T23" style:parent-style-name="DefaultParagraphFont" style:family="text">
      <style:text-properties style:letter-kerning="tru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T25" style:parent-style-name="DefaultParagraphFont" style:family="text">
      <style:text-properties style:letter-kerning="true" style:language-asian="lt" style:country-asian="LT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letter-kerning="true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4895in" fo:background-color="#FFFFFF">
        <style:tab-stops>
          <style:tab-stop style:type="left" style:position="0.0027in"/>
        </style:tab-stops>
      </style:paragraph-properties>
    </style:style>
    <style:style style:name="T30" style:parent-style-name="DefaultParagraphFont" style:family="text">
      <style:text-properties style:letter-kerning="true" style:language-asian="lt" style:country-asian="LT"/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etter-kerning="true" style:language-asian="lt" style:country-asian="LT"/>
    </style:style>
    <style:style style:name="T34" style:parent-style-name="DefaultParagraphFont" style:family="text">
      <style:text-properties fo:font-style="italic" style:font-style-asian="italic" style:letter-kerning="true" style:language-asian="lt" style:country-asian="LT"/>
    </style:style>
    <style:style style:name="T35" style:parent-style-name="DefaultParagraphFont" style:family="text">
      <style:text-properties style:letter-kerning="true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etter-kerning="true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language-asian="lt" style:country-asian="LT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letter-kerning="true" style:language-asian="lt" style:country-asian="LT"/>
    </style:style>
    <style:style style:name="T42" style:parent-style-name="DefaultParagraphFont" style:family="text">
      <style:text-properties style:letter-kerning="true" style:language-asian="lt" style:country-asian="LT"/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letter-kerning="true" style:language-asian="lt" style:country-asian="LT"/>
    </style:style>
    <style:style style:name="T45" style:parent-style-name="DefaultParagraphFont" style:family="text">
      <style:text-properties style:letter-kerning="true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1998 M. BIRŽELIO 18 D. ĮSAKYMO NR. 329 „</text:span><text:span text:style-name="T14">DĖL GYDYTOJŲ SPECIALISTŲ TEIKIAMŲ AMBULATORINIŲ ASMENS SVEIKATOS PRIEŽIŪROS PASLAUGŲ IR STACIONARINIŲ ASMENS SVEIKATOS PRIEŽIŪROS PASLAUGŲ ORGANIZAVIMO TVARKOS APRAŠO PATVIRTINIMO“</text:span><text:span text:style-name="T15"><text:s/>PAKEITIMO</text:span></text:p>
      <text:p text:style-name="P16"/>
      <text:p text:style-name="P17">2024 <text:s/>m. rugpjūčio 16 d. Nr. V-828</text:p>
      <text:p text:style-name="P18">Vilnius</text:p>
      <text:p text:style-name="P19"/>
      <text:p text:style-name="P20"/>
      <text:p text:style-name="P21"><text:span text:style-name="T22">1</text:span><text:span text:style-name="T23">. P a k e i č i u Gydytojų specialistų teikiamų ambulatorinių asmens sveikatos priežiūros paslaugų ir stacionarinių asmens sveikatos priežiūros paslaugų organizavimo tvarkos aprašą, patvirtintą</text:span><text:span text:style-name="T24"><text:s/></text:span><text:span text:style-name="T25">Lietuvos Respublikos sveikatos apsaugos ministro<text:s/></text:span>1998 m. birželio 18 d. įsakymu Nr. 329 „<text:span text:style-name="T26">Dėl Gydytojų specialistų teikiamų ambulatorinių asmens sveikatos priežiūros paslaugų ir stacionarinių asmens sveikatos priežiūros paslaugų organizavimo tvarkos aprašo patvirtinimo“</text:span><text:span text:style-name="T27">:</text:span><text:span text:style-name="T28"><text:tab/></text:span></text:p>
      <text:p text:style-name="P29"><text:span text:style-name="T30">1.1</text:span><text:span text:style-name="T31">. Pakeičiu 3.12 papunkčio ketvirtąją pastraipą ir ją išdėstau taip:</text:span></text:p>
      <text:p text:style-name="P32"><text:span text:style-name="T33">„– gydytojų specialistų, kai atliekama ezofagogastroduodenoskopija (prireikus atliekamas ir ureazės testas<text:s/></text:span><text:span text:style-name="T34">H. Pylori</text:span><text:span text:style-name="T35"><text:s/>nustatyti), arba</text:span><text:span text:style-name="T36"><text:s/>gydytojų specialistų, kai atliekama ezofagogastroduodenoskopija kartu su biopsija ir (ar) polipektomija bei ištiriama biopsijos medžiaga (ir (ar) polipas). Paimti ėminiai<text:s/></text:span><text:span text:style-name="T37">(b</text:span><text:span text:style-name="T38">iopsijos medžiagos (ir (ar) pašalinto polipo) ištiriami laikantis Skrandžio biopsinės ir operacinės medžiagos tyrimo kokybės reikalavimų, nurodytų metodiniame dokumente „Skrandžio piktybinis navikas“, skelbiamame Sveikatos apsaugos ministerijos interneto svetainėje;“.</text:span><text:span text:style-name="T39"><text:s/></text:span></text:p>
      <text:p text:style-name="P40"><text:span text:style-name="T41">1.2</text:span><text:span text:style-name="T42">. Papildau 3.12 papunktį nauja penktąja pastraipa:</text:span></text:p>
      <text:p text:style-name="P43"><text:span text:style-name="T44">„– gydytojų specialistų, kai atliekama kolonoskopija, arba gydytojų specialistų, kai atliekama kolonoskopija kartu<text:s/></text:span><text:soft-page-break/><text:span text:style-name="T45">su biopsija ir (ar) polipektomija bei ištiriama biopsijos medžiaga (ir (ar) polipas). P</text:span><text:span text:style-name="T46">aimti ėminiai (biopsijos medžiagos ir (ar) pašalinto polipo) ištiriami laikantis S</text:span><text:span text:style-name="T47">torosios žarnos biopsinės ir operacinės medžiagos ištyrimo kokybės reikalavimų, patvirtintų Lietuvos Respublikos sveikatos apsaugos ministro 2018 m. birželio 6 d. įsakymu Nr. V-657 „Dėl Storosios (gaubtinės) žarnos piktybinio naviko, tiesiosios ir riestinės gaubtinės žarnos jungties piktybinio naviko ir tiesiosios žarnos piktybinio naviko diagnostikos ir gydymo tvarkos aprašo patvirtinimo“;“.</text:span></text:p>
      <text:p text:style-name="P48"><text:span text:style-name="T49">1.</text:span><text:span text:style-name="T50">3</text:span><text:span text:style-name="T51">.<text:s/></text:span><text:span text:style-name="T52">Buvusias<text:s/></text:span><text:span text:style-name="T53">3.12 papunkčio penktąją–tryliktąją pastraipas atitinkamai laikau šeštąja–keturioliktąja pastraipomis.</text:span></text:p>
      <text:p text:style-name="P54"><text:span text:style-name="T55">2</text:span><text:span text:style-name="T56">. N u s t a t a u, kad<text:s/></text:span><text:span text:style-name="T57">šis įsakymas taikomas apmokant asmens sveikatos priežiūros paslaugas, suteiktas nuo 2024 m. rugpjūčio 1 d.<text:s/></text:span></text:p>
      <text:p text:style-name="P58"/>
      <text:p text:style-name="P59"/>
      <text:p text:style-name="P60"/>
      <text:p text:style-name="P61"><text:span text:style-name="T62">Sveikatos apsaugos ministras <text:s text:c="11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5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8-16T10:41:00Z</meta:creation-date>
    <dc:date>2024-08-16T10:41:00Z</dc:date>
    <meta:print-date>2024-07-17T14:42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44" meta:word-count="460" meta:character-count="2576" meta:row-count="52" meta:non-whitespace-character-count="2160"/>
  </office:meta>
</office:document-meta>
</file>