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page-number="1"/>
    </style:style>
    <style:style style:name="P18"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fo:text-transform="uppercase"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ext-properties style:language-complex="he" style:country-complex="IL" fo:hyphenate="false"/>
    </style:style>
    <style:style style:name="P30" style:parent-style-name="Normal" style:family="paragraph">
      <style:paragraph-properties fo:text-align="center"/>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text-properties style:language-complex="he" style:country-complex="IL"/>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line-height="140%"/>
      <style:text-properties fo:font-size="11pt" style:font-size-asian="11pt" style:font-size-complex="11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line-height="140%"/>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40%"/>
      <style:text-properties fo:font-weight="bold" style:font-weight-asian="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line-height="140%" fo:text-indent="0.901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40%" fo:text-indent="0.901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40%" fo:text-indent="0.901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40%" fo:text-indent="0.901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40%"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40%" fo:text-indent="0.901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40%" fo:text-indent="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40%" fo:text-indent="0.9in"/>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40%" fo:text-indent="0.9in"/>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40%" fo:text-indent="0.9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4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40%" fo:text-indent="0.9in"/>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40%" fo:text-indent="0.9in"/>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0%" fo:text-indent="0.9in"/>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40%" fo:text-indent="0.9in"/>
      <style:text-properties style:font-size-complex="12pt"/>
    </style:style>
    <style:style style:name="P145" style:parent-style-name="Normal" style:family="paragraph">
      <style:paragraph-properties fo:text-align="justify" fo:line-height="140%" fo:text-indent="0.9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40%"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40%" fo:text-indent="0.9in"/>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40%" fo:text-indent="0.9in"/>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40%" fo:text-indent="0.9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40%" fo:text-indent="0.9in"/>
      <style:text-properties style:font-size-complex="12pt"/>
    </style:style>
    <style:style style:name="P165" style:parent-style-name="Normal" style:family="paragraph">
      <style:paragraph-properties fo:text-align="justify" fo:line-height="140%" fo:text-indent="0.9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40%"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40%" fo:text-indent="0.9in"/>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0%" fo:text-indent="0.9in"/>
    </style:style>
    <style:style style:name="T177" style:parent-style-name="DefaultParagraphFont" style:family="text">
      <style:text-properties style:font-size-complex="12pt"/>
    </style:style>
    <style:style style:name="T178" style:parent-style-name="DefaultParagraphFont" style:family="text">
      <style:text-properties style:text-position="sub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0%" fo:text-indent="0.9in"/>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40%" fo:text-indent="0.9in"/>
      <style:text-properties style:font-size-complex="12pt"/>
    </style:style>
    <style:style style:name="P185" style:parent-style-name="Normal" style:family="paragraph">
      <style:paragraph-properties fo:text-align="justify" fo:line-height="140%" fo:text-indent="0.9in"/>
      <style:text-properties style:font-size-complex="12pt"/>
    </style:style>
    <style:style style:name="P186" style:parent-style-name="Normal" style:family="paragraph">
      <style:paragraph-properties fo:text-align="justify" fo:line-height="140%" fo:margin-left="0.9in" fo:text-indent="0.9in">
        <style:tab-stops/>
      </style:paragraph-properties>
    </style:style>
    <style:style style:name="P187" style:parent-style-name="Normal" style:family="paragraph">
      <style:paragraph-properties fo:text-align="center" fo:line-height="140%"/>
    </style:style>
    <style:style style:name="T188" style:parent-style-name="DefaultParagraphFont" style:family="text">
      <style:text-properties style:font-size-complex="12pt"/>
    </style:style>
    <style:style style:name="P18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MERAS</text:p>
      <text:p text:style-name="P22"/>
      <text:p text:style-name="P23"><text:span text:style-name="T24">POTVARKIS</text:span></text:p>
      <text:p text:style-name="P25"><text:span text:style-name="T26">DĖL BENDROJO NAUDOJIMO OBJEKTŲ ADMINISTRATORIAUS PARINKIMO, KAI BUTŲ IR KITŲ PATALPŲ SAVININKAI BENDROJO NAUDOJIMO OBJEKTŲ ADMINISTRATORIAUS NEPASIRENKA, TVARKOS APRAŠO PATVIRTINIMO</text:span></text:p>
      <text:p text:style-name="P27"/>
      <text:p text:style-name="P28">2023 m. gegužės 8 d. <text:s/>Nr. M-134</text:p>
      <text:p text:style-name="P29">Kaunas</text:p>
      <text:p text:style-name="P30"/>
      <text:p text:style-name="P31"/>
      <text:p text:style-name="P32"><text:span text:style-name="T33">Vadovaudamasis Lietuvos Respublikos civilinio kodekso 4.84 straipsnio 2 dalimi ir Bendrojo naudojimo objektų administratoriaus atrankos ir skyrimo tvarkos aprašo, patvirtinto Lietuvos Respublikos Vyriausybės 2013 m. birželio 20 d. nutarimu Nr. 567 „Dėl Bendrojo naudojimo objektų administratoriaus atrankos ir skyrimo tvarkos aprašo patvirtinimo“, 19 ir 24 punktais:<text:s/></text:span></text:p>
      <text:p text:style-name="P34"><text:span text:style-name="T35">1</text:span><text:span text:style-name="T36">. T v i r t i n u <text:s/>Bendrojo naudojimo objektų administratoriaus parinkimo, kai butų ir kitų patalpų savininkai bendrojo naudojimo objektų administratoriaus nepasirenka, tvarkos aprašą (pridedama).<text:s/></text:span></text:p>
      <text:p text:style-name="P37"><text:span text:style-name="T38">2</text:span><text:span text:style-name="T39">. P r i p a ž į s t u <text:s/>netekusiu galios<text:s/></text:span><text:span text:style-name="T40">Kauno miesto savivaldybės administracijos direktoriaus<text:s/></text:span><text:span text:style-name="T41">2019 m. lapkričio 20 d. įsakymą Nr. A-3763 „Dėl Bendrojo naudojimo objektų administratoriaus parinkimo, kai butų ir kitų patalpų savininkai bendrojo naudojimo objektų administratoriaus nepasirenka, tvarkos aprašo patvirtinimo“</text:span><text:span text:style-name="T42">.<text:s/></text:span></text:p>
      <text:p text:style-name="Normal"/>
      <text:p text:style-name="Normal"/>
      <text:p text:style-name="Normal"/>
      <text:p text:style-name="P43">Savivaldybės meras<text:tab/><text:tab/><text:tab/><text:tab/>Visvaldas Matijošaitis</text:p>
      <text:p text:style-name="P44"/>
      <text:soft-page-break/>
      <text:p text:style-name="P45">PATVIRTINTA<text:s/></text:p>
      <text:p text:style-name="P62">Kauno miesto<text:s/></text:p>
      <text:p text:style-name="P63">savivaldybės mero<text:s/></text:p>
      <text:p text:style-name="P64">2023 m. gegužės 8 d</text:p>
      <text:p text:style-name="P65">potvarkiu Nr. M-134</text:p>
      <text:p text:style-name="P66"/>
      <text:p text:style-name="P67"/>
      <text:p text:style-name="P68"><text:span text:style-name="T69">BENDROJO NAUDOJIMO OBJEKTŲ ADMINISTRATORIAUS PARINKIMO, KAI BUTŲ IR KITŲ PATALPŲ SAVININKAI BENDROJO NAUDOJIMO OBJEKTŲ ADMINISTRATORIAUS NEPASIRENKA, TVARKOS APRAŠAS<text:s/></text:span></text:p>
      <text:p text:style-name="P70"/>
      <text:p text:style-name="P71"/>
      <text:p text:style-name="P72"><text:span text:style-name="T73">1</text:span><text:span text:style-name="T74">. B</text:span><text:span text:style-name="T75">endrojo naudojimo objektų administratoriaus parinkimo, kai butų ir kitų patalpų savininkai bendrojo naudojimo objektų administratoriaus nepasirenka, tvarkos aprašas nustato bendrojo naudojimo objektų administratoriaus<text:s/></text:span><text:span text:style-name="T76">(toliau – administratorius)<text:s/></text:span><text:span text:style-name="T77">parinkimo, kai butų ir kitų patalpų savininkai administratoriaus nepasirenka, tvarką.<text:s/></text:span></text:p>
      <text:p text:style-name="P78"><text:span text:style-name="T79">2</text:span><text:span text:style-name="T80">. Daugiabučių namų butų ir kitų patalpų savininkų balsavimą raštu dėl administratoriaus pasirinkimo rengia Kauno miesto savivaldybės (toliau – Savivaldybė) vykdomoji institucija. Sprendimą dėl administratoriaus pasirinkimo priima butų ir kitų patalpų savininkai, o jų pasirinktą administratorių skiria Savivaldybės vykdomoji institucija.</text:span><text:span text:style-name="T81"><text:s/></text:span><text:span text:style-name="T82">Jeigu butų ir kitų patalpų savininkai nepasirenka administratoriaus (</text:span><text:span text:style-name="T83">neįvyksta pakartotinis butų ir kitų patalpų<text:s/></text:span><text:soft-page-break/><text:span text:style-name="T84">savininkų balsavimas raštu dėl administratoriaus pasirinkimo), administratorių skiria Savivaldybės vykdomoji institucija.<text:s/></text:span></text:p>
      <text:p text:style-name="P85"><text:span text:style-name="T86">3</text:span><text:span text:style-name="T87">. Administratoriaus parinkimo procedūrą atlieka Savivaldybės administracijos padalinys, kurio funkcijos yra<text:s/></text:span><text:span text:style-name="T88">organizuoti daugiabučių namų administratorių skyrimą ir pakeitimą, administravimo termino pratęsimą ir rengti su tuo susijusius dokumentus.<text:s/></text:span></text:p>
      <text:p text:style-name="P89"><text:span text:style-name="T90">4</text:span><text:span text:style-name="T91">. Administratorius parenkamas iš Asmenų, pretenduojančių teikti bendrojo naudojimo objektų administravimo paslaugas Savivaldybės teritorijoje, sąrašo (toliau – sąrašas), atsižvelgiant į sąraše įrašytų asmenų pateiktus paslaugų įkainius, jų patirtį ir pasirengimą teikti bendrojo naudojimo objektų administravimo paslaugas. Administratorius parenkamas<text:s/></text:span><text:span text:style-name="T92">tik iš tų į sąrašą įrašytų asmenų, kuriems Savivaldybės vykdomosios institucijos sprendimais yra paskirti administruoti daugiabučiai namai (toliau – asmenys).<text:s/></text:span></text:p>
      <text:p text:style-name="P93"><text:span text:style-name="T94">5</text:span><text:span text:style-name="T95">. Parenkant administratorių, asmens veikla vertinama balais.<text:s/></text:span><text:span text:style-name="T96">Balai nustatomi atsižvelgiant<text:s/></text:span><text:span text:style-name="T97">į<text:s/></text:span><text:span text:style-name="T98">asmenų nurodytus administravimo paslaugos tarifus, patirtį ir Savivaldybės teritorijoje administruojamų daugiabučių namų (toliau – administruojami namai) skaičių.<text:s/></text:span></text:p>
      <text:p text:style-name="P99"><text:span text:style-name="T100">6</text:span><text:span text:style-name="T101">. Administratoriumi parenkamas asmuo, surinkęs didžiausią balų sumą. Balų suma (B) apskaičiuojama pagal šią formulę:<text:s/></text:span></text:p>
      <text:p text:style-name="P102"><text:span text:style-name="T103">B<text:s/></text:span><text:span text:style-name="T104">= <text:s/></text:span><text:span text:style-name="T105">Bt<text:s/></text:span><text:span text:style-name="T106">+<text:s/></text:span><text:span text:style-name="T107">Bp<text:s/></text:span><text:span text:style-name="T108">+</text:span><text:span text:style-name="T109"><text:s/>Bn, kur:<text:s/></text:span></text:p>
      <text:soft-page-break/>
      <text:p text:style-name="P110"><text:span text:style-name="T111">Bt – balas, kuris skiriamas pagal administravimo paslaugos tarifo dydį, nurodytą asmens<text:s/></text:span><text:span text:style-name="T112">bendrojo naudojimo objektų administratoriaus deklaracijoje (toliau – deklaracija) arba sąraše, ir apskaičiuojamas pagal šio aprašo 7.1 papunktį;<text:s/></text:span></text:p>
      <text:p text:style-name="P113"><text:span text:style-name="T114">Bp – balas, kuris skiriamas pagal asmens veiklos bendrojo naudojimo objektų administravimo ir (ar) naudojimo ir priežiūros srityje metus, nurodytus deklaracijoje arba sąraše,<text:s/></text:span><text:span text:style-name="T115">ir apskaičiuojamas pagal šio aprašo 7.2 papunktį</text:span><text:span text:style-name="T116">;<text:s/></text:span></text:p>
      <text:p text:style-name="P117"><text:span text:style-name="T118">Bn – balas, kuris skiriamas pagal</text:span><text:span text:style-name="T119"><text:s/>asmens<text:s/></text:span><text:span text:style-name="T120">administruojamų namų skaičių</text:span><text:span text:style-name="T121"><text:s/>ir apskaičiuojamas pagal šio aprašo 7.3 papunktį</text:span><text:span text:style-name="T122">. Duomenys apie asmenų administruojamų namų skaičių imami iš Savivaldybės interneto svetainėje<text:s/></text:span><text:span text:style-name="T123">skelbiamos daugiabučių namų informacinės sistemos (žemėlapio).<text:s/></text:span></text:p>
      <text:p text:style-name="P124"><text:span text:style-name="T125">7</text:span><text:span text:style-name="T126">. Šio aprašo 6 punkte nurodytų balų Bt, Bp ir Bn apskaičiavimas:<text:s/></text:span></text:p>
      <text:p text:style-name="P127"><text:span text:style-name="T128">7.1</text:span><text:span text:style-name="T129">. Balas Bt apskaičiuojamas pagal šią formulę:<text:s/></text:span></text:p>
      <text:p text:style-name="P130"><text:span text:style-name="T131">Bt = ((Bt</text:span><text:span text:style-name="T132">min</text:span><text:span text:style-name="T133"><text:s/>꞉ Bt</text:span><text:span text:style-name="T134">v</text:span><text:span text:style-name="T135">) x S) x A, kur:<text:s/></text:span></text:p>
      <text:p text:style-name="P136"><text:span text:style-name="T137">Bt</text:span><text:span text:style-name="T138">min</text:span><text:span text:style-name="T139"><text:s/>– mažiausias administravimo paslaugų tarifas (Eur už 1 kv. m) iš asmenų deklaracijose ar sąraše nurodytų tarifų;<text:s/></text:span></text:p>
      <text:p text:style-name="P140"><text:span text:style-name="T141">Bt</text:span><text:span text:style-name="T142">v</text:span><text:span text:style-name="T143"><text:s/>– asmens administravimo paslaugų tarifas (Eur už 1 kv. m);<text:s/></text:span></text:p>
      <text:p text:style-name="P144">S – asmenų skaičius;<text:s/></text:p>
      <text:p text:style-name="P145"><text:span text:style-name="T146">A – administravimo paslaugos tarifo įvertinimo lyginamasis svoris (A = 70 proc. arba 0,7).<text:s/></text:span></text:p>
      <text:p text:style-name="P147"><text:span text:style-name="T148">7.2</text:span><text:span text:style-name="T149">. Balas Bp apskaičiuojamas pagal šią formulę:<text:s/></text:span></text:p>
      <text:p text:style-name="P150"><text:span text:style-name="T151">Bp = ((Bp</text:span><text:span text:style-name="T152">v</text:span><text:span text:style-name="T153"><text:s/>꞉ Bp</text:span><text:span text:style-name="T154">max</text:span><text:span text:style-name="T155">) x S) x M, kur:<text:s/></text:span></text:p>
      <text:p text:style-name="P156"><text:span text:style-name="T157">Bp</text:span><text:span text:style-name="T158">max</text:span><text:span text:style-name="T159"><text:s/>– didžiausias asmenų veiklos metų skaičius;<text:s/></text:span></text:p>
      <text:p text:style-name="P160"><text:span text:style-name="T161">Bp</text:span><text:span text:style-name="T162">v</text:span><text:span text:style-name="T163"><text:s/>– asmens veiklos metų skaičius;<text:s/></text:span></text:p>
      <text:p text:style-name="P164">S – asmenų skaičius;<text:s/></text:p>
      <text:p text:style-name="P165"><text:span text:style-name="T166">M – asmens veiklos metų įvertinimo lyginamasis svoris (M = 10 proc. arba 0,1).<text:s/></text:span></text:p>
      <text:p text:style-name="P167"><text:span text:style-name="T168">7.3</text:span><text:span text:style-name="T169">. Balas Bn apskaičiuojamas pagal šią formulę:<text:s/></text:span></text:p>
      <text:p text:style-name="P170"><text:span text:style-name="T171">Bn = ((Bn</text:span><text:span text:style-name="T172">v</text:span><text:span text:style-name="T173"><text:s/>꞉ Bn</text:span><text:span text:style-name="T174">max</text:span><text:span text:style-name="T175">) x S) x N, kur:<text:s/></text:span></text:p>
      <text:p text:style-name="P176"><text:span text:style-name="T177">Bn</text:span><text:span text:style-name="T178">max</text:span><text:span text:style-name="T179"><text:s/>– didžiausias asmenų administruojamų namų skaičius;<text:s/></text:span></text:p>
      <text:p text:style-name="P180"><text:span text:style-name="T181">Bn</text:span><text:span text:style-name="T182">v</text:span><text:span text:style-name="T183"><text:s/>– asmens administruojamų namų skaičius;<text:s/></text:span></text:p>
      <text:p text:style-name="P184">S – asmenų skaičius;<text:s/></text:p>
      <text:p text:style-name="P185">N – asmens administruojamų namų skaičiaus įvertinimo lyginamasis svoris (N = 20 proc. arba 0,2).<text:s/></text:p>
      <text:p text:style-name="P186"/>
      <text:p text:style-name="P187"><text:span text:style-name="T188">_______________________________<text:s/></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TableColumn49" style:family="table-column">
      <style:table-column-properties style:column-width="3.6in" style:use-optimal-column-width="false"/>
    </style:style>
    <style:style style:name="TableColumn50" style:family="table-column">
      <style:table-column-properties style:column-width="1.8in" style:use-optimal-column-width="false"/>
    </style:style>
    <style:style style:name="TableColumn51" style:family="table-column">
      <style:table-column-properties style:column-width="1.8in" style:use-optimal-column-width="false"/>
    </style:style>
    <style:style style:name="Table48" style:family="table">
      <style:table-properties style:width="7.2in" fo:margin-left="0in" table:align="left"/>
    </style:style>
    <style:style style:name="TableRow52" style:family="table-row">
      <style:table-row-properties style:row-height="0.5513in" style:use-optimal-row-height="false"/>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46"><text:page-number text:fixed="false">2</text:page-number></text:p>
        <text:p text:style-name="P47"/>
      </style:header>
      <style:footer>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MERAS --0 POTVARKIS Nr.</dc:title>
    <dc:subject>DĖL BENDROJO NAUDOJIMO OBJEKTŲ ADMINISTRATORIAUS PARINKIMO, KAI BUTŲ IR KITŲ PATALPŲ SAVININKAI BENDROJO NAUDOJIMO OBJEKTŲ ADMINISTRATORIAUS NEPASIRENKA, TVARKOS APRAŠAS</dc:subject>
    <meta:initial-creator>Nijolė Ivaškevičienė</meta:initial-creator>
    <dc:creator>adlibuser</dc:creator>
    <meta:creation-date>2023-05-08T12:41:00Z</meta:creation-date>
    <dc:date>2023-05-08T12:41:00Z</dc:date>
    <meta:print-date>2023-04-07T06:27:00Z</meta:print-date>
    <meta:template xlink:href="Normal.dotm" xlink:type="simple"/>
    <meta:editing-cycles>2</meta:editing-cycles>
    <meta:editing-duration>PT0S</meta:editing-duration>
    <meta:document-statistic meta:page-count="6" meta:paragraph-count="35" meta:word-count="643" meta:character-count="5380" meta:row-count="122" meta:non-whitespace-character-count="4772"/>
  </office:meta>
</office:document-meta>
</file>